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843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P99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00" style:parent-style-name="Textbody" style:family="paragraph">
      <style:paragraph-properties style:line-height-at-least="0.3333in"/>
      <style:text-properties fo:font-size="14pt" style:font-size-asian="14pt"/>
    </style:style>
    <style:style style:name="P101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0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58</text:span><text:span text:style-name="T4">屆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</table:table>
      <text:p text:style-name="P99">＊依中華民國中小學科學展覽會實施要點肆、全國科學展覽會七、評審（一）評審委員規定。</text:p>
      <text:p text:style-name="P100">推薦條件如下：</text:p>
      <text:p text:style-name="P101"><text:span text:style-name="T102">（一）任教於中小學校之合格專任教師，且曾指導學生進入全國科學展覽會累計</text:span><text:span text:style-name="T103">3</text:span><text:span text:style-name="T104">屆。</text:span></text:p>
      <text:p text:style-name="P105">（二）當屆已任地方科學展覽會之評審人員，不得重複擔任全國科學展覽會之評審委員。</text:p>
      <text:p text:style-name="P106">（三）當屆曾指導學生參與地方科學展覽會之教師，不得擔任全國科學展覽會之評審委員。</text:p>
      <text:p text:style-name="P107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lcome</meta:initial-creator>
    <dc:creator>welcome</dc:creator>
    <meta:creation-date>2018-01-16T23:59:00Z</meta:creation-date>
    <dc:date>2018-01-16T23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