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 fo:margin-bottom="0.12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margin-left="0.6416in" fo:text-indent="-0.296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margin-left="0.7006in" fo:text-indent="-0.359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margin-left="1.5555in" fo:text-indent="-1.215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margin-left="0.5416in" fo:text-indent="-0.54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P39" style:parent-style-name="內文" style:family="paragraph">
      <style:paragraph-properties style:text-autospace="none" style:snap-to-layout-grid="false" fo:margin-left="0.3576in" fo:text-indent="-0.357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margin-left="0.5416in" fo:text-indent="-0.5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margin-left="0.35in" fo:text-indent="-0.3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text-autospace="none" style:snap-to-layout-grid="false" fo:margin-left="0.3506in" fo:text-indent="-0.35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snap-to-layout-grid="false" fo:margin-left="0.35in" fo:text-indent="-0.0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style:snap-to-layout-grid="false" fo:margin-left="0.35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margin-left="0.3576in" fo:text-indent="-0.357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margin-left="0.5416in" fo:text-indent="-0.5416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margin-left="0.375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margin-left="0.375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margin-left="0.5416in" fo:text-indent="-0.5416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margin-left="0.6729in" fo:text-indent="-0.2979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margin-left="0.6833in" fo:text-indent="-0.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style:text-autospace="none" style:snap-to-layout-grid="false" fo:text-align="justify" fo:margin-left="0.3833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style:text-autospace="none" style:snap-to-layout-grid="false" fo:text-align="justify" fo:margin-left="0.3833in">
        <style:tab-stops/>
      </style:paragraph-properties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style:text-autospace="none" style:snap-to-layout-grid="false" fo:margin-left="0.6875in" fo:text-indent="-0.2958in">
        <style:tab-stops/>
      </style:paragraph-properties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fo:break-before="page" style:snap-to-layout-grid="false"/>
    </style:style>
    <style:style style:name="T1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4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3" style:parent-style-name="內文" style:family="paragraph">
      <style:paragraph-properties style:punctuation-wrap="simple" style:snap-to-layout-grid="false" fo:text-align="center" fo:margin-bottom="0.127in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51" style:family="table-column">
      <style:table-column-properties style:column-width="1.5437in"/>
    </style:style>
    <style:style style:name="TableColumn152" style:family="table-column">
      <style:table-column-properties style:column-width="3.052in"/>
    </style:style>
    <style:style style:name="TableColumn153" style:family="table-column">
      <style:table-column-properties style:column-width="2.3625in"/>
    </style:style>
    <style:style style:name="Table150" style:family="table">
      <style:table-properties style:width="6.9583in" fo:margin-left="0in" table:align="center"/>
    </style:style>
    <style:style style:name="TableRow154" style:family="table-row">
      <style:table-row-properties style:min-row-height="0.4993in"/>
    </style:style>
    <style:style style:name="TableCell15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166" style:family="table-row">
      <style:table-row-properties style:min-row-height="0.3298in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78" style:family="table-row">
      <style:table-row-properties style:min-row-height="0.6763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1.2652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1" style:family="table-row">
      <style:table-row-properties style:min-row-height="0.3368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9" style:family="table-row">
      <style:table-row-properties style:min-row-height="1.218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25" style:family="table-row">
      <style:table-row-properties style:min-row-height="0.6576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1.2437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47" style:family="table-row">
      <style:table-row-properties style:min-row-height="0.3937in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55" style:family="table-row">
      <style:table-row-properties style:min-row-height="1.2368in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70" style:family="table-row">
      <style:table-row-properties style:min-row-height="0.5451in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可程式控制實習研習</text:span><text:span text:style-name="T4">-IEC</text:span><text:span text:style-name="T5">規範控制器」實施計畫</text:span></text:p>
      <text:p text:style-name="P6">一、目標：</text:p>
      <text:p text:style-name="P7"><text:span text:style-name="T8">(</text:span><text:span text:style-name="T9">一</text:span><text:span text:style-name="T10">)</text:span><text:span text:style-name="T11">培訓教師具備部定自動控制技能領域的專業實習教學技術，以銜接</text:span><text:span text:style-name="T12">108</text:span><text:span text:style-name="T13">課綱技術型高級中等學校專業實習課程的實施。</text:span></text:p>
      <text:p text:style-name="P14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5"><text:span text:style-name="T16">(</text:span><text:span text:style-name="T17">三</text:span><text:span text:style-name="T18">)</text:span><text:span text:style-name="T19">協助教師做好教學準備，將產業需求技術能紮實的教導給學生，期望學生能學習產業最需求的基層技術，發揮技術型高中的技術教學成效。</text:span></text:p>
      <text:p text:style-name="P20">二、辦理單位：</text:p>
      <text:p text:style-name="P21">(一)指導單位：教育部國民及學前教育署。</text:p>
      <text:p text:style-name="P22"><text:span text:style-name="T23">(</text:span><text:span text:style-name="T24">二</text:span><text:span text:style-name="T25">)</text:span><text:span text:style-name="T26">辦理單位：臺中市立臺中工業高級中等學校</text:span><text:span text:style-name="T27">(</text:span><text:span text:style-name="T28">電機與電子群科中心</text:span><text:span text:style-name="T29">)</text:span><text:span text:style-name="T30">、臺中市立臺中工業高級中等學校電機科。</text:span></text:p>
      <text:p text:style-name="P31"><text:span text:style-name="T32">三、研習日期：</text:span><text:span text:style-name="T33">114</text:span><text:span text:style-name="T34">年</text:span><text:span text:style-name="T35">4</text:span><text:span text:style-name="T36">月</text:span><text:span text:style-name="T37">16</text:span><text:span text:style-name="T38">日（星期三）。</text:span></text:p>
      <text:p text:style-name="P39"><text:span text:style-name="T40">四、研習地點：</text:span><text:span text:style-name="T41">臺中市立臺中高工第二實習大樓</text:span><text:span text:style-name="T42">2</text:span><text:span text:style-name="T43">樓</text:span><text:span text:style-name="T44"><text:s/></text:span><text:span text:style-name="T45">電機科可程式實習工埸。</text:span></text:p>
      <text:p text:style-name="P46">五、研習內容：如附件。</text:p>
      <text:p text:style-name="P47"><text:span text:style-name="T48">六、參加人員：</text:span><text:span text:style-name="T49">電機與電子群專業教師，研習人數</text:span><text:span text:style-name="T50">以</text:span><text:span text:style-name="T51"><text:s/></text:span><text:span text:style-name="T52">20</text:span><text:span text:style-name="T53">名</text:span><text:span text:style-name="T54"><text:s/></text:span><text:span text:style-name="T55">為限</text:span><text:span text:style-name="T56">。</text:span></text:p>
      <text:p text:style-name="P57"><text:span text:style-name="T58">七、研習方式：</text:span><text:span text:style-name="T59">專業講授、實務操作及綜合座談</text:span><text:span text:style-name="T60">。</text:span></text:p>
      <text:p text:style-name="P61"><text:span text:style-name="T62">八、報名方式：採網路線上報名，</text:span><text:span text:style-name="T63">請</text:span><text:span text:style-name="T64">即日起至</text:span><text:span text:style-name="T65">4</text:span><text:span text:style-name="T66">月</text:span><text:span text:style-name="T67">11</text:span><text:span text:style-name="T68">日前</text:span><text:span text:style-name="T69">報名</text:span><text:span text:style-name="T70">，額滿為止，逾期以棄權論，審核通過才算報名成功。完成個人線上報名之教師，請自行至報名網站查閱錄取名單。</text:span></text:p>
      <text:p text:style-name="P71"><text:span text:style-name="T72">報名網址：全國教師在職進修資訊網，研習代碼：</text:span><text:span text:style-name="T73">4948072</text:span><text:span text:style-name="T74">。</text:span></text:p>
      <text:p text:style-name="P75">活動網址：https://vtedu.k12ea.gov.tw/nss/s/eegc/index（電機與電子群科中心網站：可至臺中高工首頁，點選上方相關單位選單進入。）</text:p>
      <text:p text:style-name="P76"><text:span text:style-name="T77">九、凡經各校選派參加研習之老師，敬請準時報到參加研習，全程參加研習人員，核發</text:span><text:span text:style-name="T78"><text:s/></text:span><text:span text:style-name="T79">8</text:span><text:span text:style-name="T80">小時</text:span><text:span text:style-name="T81"><text:s/></text:span><text:span text:style-name="T82">研習時數證明。</text:span></text:p>
      <text:p text:style-name="P83"><text:span text:style-name="T84">十、附則：</text:span></text:p>
      <text:p text:style-name="P85"><text:span text:style-name="T86">(</text:span><text:span text:style-name="T87">一</text:span><text:span text:style-name="T88">)</text:span><text:span text:style-name="T89">出席人員請惠予公</text:span><text:span text:style-name="T90">(</text:span><text:span text:style-name="T91">差</text:span><text:span text:style-name="T92">)</text:span><text:span text:style-name="T93">假，其往返差旅費由原服務單位按有關規定報支。</text:span></text:p>
      <text:p text:style-name="P94"><text:span text:style-name="T95">(</text:span><text:span text:style-name="T96">二</text:span><text:span text:style-name="T97">)</text:span><text:span text:style-name="T98">為響應環保政策，請自備環保杯。</text:span></text:p>
      <text:p text:style-name="P99"><text:span text:style-name="T100">十一、報名注意事項：</text:span></text:p>
      <text:p text:style-name="P101"><text:span text:style-name="T102">(</text:span><text:span text:style-name="T103">一</text:span><text:span text:style-name="T104">)</text:span><text:span text:style-name="T105">如果您已是會員（曾線上報名過研習活動者），報名時請按照報名流程操作即可。若您尚未曾線上報</text:span><text:span text:style-name="T106">名研習活動，請先加入會員後才可以進行線上報名。</text:span></text:p>
      <text:p text:style-name="P107"><text:span text:style-name="T108">(</text:span><text:span text:style-name="T109">二</text:span><text:span text:style-name="T110">)</text:span><text:span text:style-name="T111">本研習因名額有限，除另有規定，原則上以報名順序為核，且承辦機關所屬教師優先錄取，額滿為止。</text:span><text:span text:style-name="T112">敬請各位師長留意計畫公文或網路公告之報名開放日期</text:span><text:span text:style-name="T113">。惟主辦單位保有篩選報名人員之權利。</text:span></text:p>
      <text:p text:style-name="P114"><text:span text:style-name="T115">(</text:span><text:span text:style-name="T116">三</text:span><text:span text:style-name="T117">)</text:span><text:span text:style-name="T118">若為教師研習，</text:span><text:span text:style-name="T119">請勿帶學生入場</text:span><text:span text:style-name="T120">以維護其他教師權益。</text:span></text:p>
      <text:p text:style-name="P121"><text:span text:style-name="T122">(</text:span><text:span text:style-name="T123">四</text:span><text:span text:style-name="T124">)</text:span><text:span text:style-name="T125">有關</text:span><text:span text:style-name="T126">當日未事先知會而遲到學員</text:span><text:span text:style-name="T127">，主辦單位</text:span><text:span text:style-name="T128">有權將其名額轉讓給其他教師</text:span><text:span text:style-name="T129">。</text:span></text:p>
      <text:p text:style-name="P130"><text:span text:style-name="T131">(</text:span><text:span text:style-name="T132">五</text:span><text:span text:style-name="T133">)</text:span><text:span text:style-name="T134">本研習如有其他未盡事宜，將修正並上網公告。</text:span><text:span text:style-name="T135">如有任何問題，請電洽</text:span><text:span text:style-name="T136">04-22613158</text:span><text:span text:style-name="T137">分機</text:span><text:span text:style-name="T138">7050</text:span><text:span text:style-name="T139">電機科陳志瑋主任。</text:span></text:p>
      <text:soft-page-break/>
      <text:p text:style-name="P140"><text:span text:style-name="T141">【附件】</text:span></text:p>
      <text:p text:style-name="P142">113學年度教育部技術型高級中等學校電機與電子群科中心</text:p>
      <text:p text:style-name="P143"><text:span text:style-name="T144">「可程式控制實習研習</text:span><text:span text:style-name="T145">-IEC</text:span><text:span text:style-name="T146">規範控制器</text:span><text:span text:style-name="T147">」</text:span><text:span text:style-name="T148"><text:s/></text:span><text:span text:style-name="T149">時程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<text:span text:style-name="T157">114</text:span><text:span text:style-name="T158">年</text:span><text:span text:style-name="T159">4</text:span><text:span text:style-name="T160">月</text:span><text:span text:style-name="T161">16</text:span><text:span text:style-name="T162">日</text:span><text:span text:style-name="T163"><text:s/>(</text:span><text:span text:style-name="T164">星期三</text:span><text:span text:style-name="T165">)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時間</text:span></text:p>
          </table:table-cell>
          <table:table-cell table:style-name="TableCell170">
            <text:p text:style-name="P171"><text:span text:style-name="T172">內容</text:span></text:p>
          </table:table-cell>
          <table:table-cell table:style-name="TableCell173">
            <text:p text:style-name="P174"><text:span text:style-name="T175">主持人</text:span><text:span text:style-name="T176">/</text:span><text:span text:style-name="T177">主講人</text:span></text:p>
          </table:table-cell>
        </table:table-row>
        <table:table-row table:style-name="TableRow178">
          <table:table-cell table:style-name="TableCell179">
            <text:p text:style-name="P180">08：40～09：00</text:p>
          </table:table-cell>
          <table:table-cell table:style-name="TableCell181">
            <text:p text:style-name="P182"><text:span text:style-name="T183">報到與認識</text:span></text:p>
          </table:table-cell>
          <table:table-cell table:style-name="TableCell184">
            <text:p text:style-name="P185"><text:span text:style-name="T186">服務團隊</text:span></text:p>
          </table:table-cell>
        </table:table-row>
        <table:table-row table:style-name="TableRow187">
          <table:table-cell table:style-name="TableCell188">
            <text:p text:style-name="P189">09：00～10：30</text:p>
          </table:table-cell>
          <table:table-cell table:style-name="TableCell190">
            <text:p text:style-name="P191">NX1P2硬體</text:p>
          </table:table-cell>
          <table:table-cell table:style-name="TableCell192">
            <text:p text:style-name="P193">講師：</text:p>
            <text:p text:style-name="P194">台灣歐姆龍股份有限公司</text:p>
            <text:p text:style-name="P195">李育儒<text:s/>專員</text:p>
            <text:p text:style-name="P196">助理講師：</text:p>
            <text:p text:style-name="P197"><text:span text:style-name="T198">臺中高工</text:span><text:span text:style-name="T199"><text:s/></text:span><text:span text:style-name="T200">王晨洋老師</text:span></text:p>
          </table:table-cell>
        </table:table-row>
        <table:table-row table:style-name="TableRow201">
          <table:table-cell table:style-name="TableCell202">
            <text:p text:style-name="P203">10：30～10：35</text:p>
          </table:table-cell>
          <table:table-cell table:style-name="TableCell204">
            <text:p text:style-name="P205">休息</text:p>
          </table:table-cell>
          <table:table-cell table:style-name="TableCell206">
            <text:p text:style-name="P207"><text:span text:style-name="T208">服務團隊</text:span></text:p>
          </table:table-cell>
        </table:table-row>
        <table:table-row table:style-name="TableRow209">
          <table:table-cell table:style-name="TableCell210">
            <text:p text:style-name="P211">10：35～12：05</text:p>
          </table:table-cell>
          <table:table-cell table:style-name="TableCell212">
            <text:p text:style-name="P213">Sysmac Studio軟體</text:p>
            <text:p text:style-name="P214">與</text:p>
            <text:p text:style-name="P215">PLC連線</text:p>
          </table:table-cell>
          <table:table-cell table:style-name="TableCell216">
            <text:p text:style-name="P217">講師：</text:p>
            <text:p text:style-name="P218">台灣歐姆龍股份有限公司</text:p>
            <text:p text:style-name="P219">李育儒<text:s/>專員</text:p>
            <text:p text:style-name="P220">助理講師：</text:p>
            <text:p text:style-name="P221"><text:span text:style-name="T222">臺中高工</text:span><text:span text:style-name="T223"><text:s/></text:span><text:span text:style-name="T224">王晨洋老師</text:span></text:p>
          </table:table-cell>
        </table:table-row>
        <table:table-row table:style-name="TableRow225">
          <table:table-cell table:style-name="TableCell226">
            <text:p text:style-name="P227">12：05～13：00</text:p>
          </table:table-cell>
          <table:table-cell table:style-name="TableCell228">
            <text:p text:style-name="P229">午餐時間</text:p>
          </table:table-cell>
          <table:table-cell table:style-name="TableCell230">
            <text:p text:style-name="P231"><text:span text:style-name="T232">服務團隊</text:span></text:p>
          </table:table-cell>
        </table:table-row>
        <table:table-row table:style-name="TableRow233">
          <table:table-cell table:style-name="TableCell234">
            <text:p text:style-name="P235">13：00～14：30</text:p>
          </table:table-cell>
          <table:table-cell table:style-name="TableCell236">
            <text:p text:style-name="P237">PLC IO位置、內部元件及參數</text:p>
          </table:table-cell>
          <table:table-cell table:style-name="TableCell238">
            <text:p text:style-name="P239">講師：</text:p>
            <text:p text:style-name="P240">台灣歐姆龍股份有限公司</text:p>
            <text:p text:style-name="P241">李育儒<text:s/>專員</text:p>
            <text:p text:style-name="P242">助理講師：</text:p>
            <text:p text:style-name="P243"><text:span text:style-name="T244">臺中高工</text:span><text:span text:style-name="T245"><text:s/></text:span><text:span text:style-name="T246">王晨洋老師</text:span></text:p>
          </table:table-cell>
        </table:table-row>
        <table:table-row table:style-name="TableRow247">
          <table:table-cell table:style-name="TableCell248">
            <text:p text:style-name="P249">14：30～14：35</text:p>
          </table:table-cell>
          <table:table-cell table:style-name="TableCell250">
            <text:p text:style-name="P251">休息</text:p>
          </table:table-cell>
          <table:table-cell table:style-name="TableCell252">
            <text:p text:style-name="P253"><text:span text:style-name="T254">服務團隊</text:span></text:p>
          </table:table-cell>
        </table:table-row>
        <table:table-row table:style-name="TableRow255">
          <table:table-cell table:style-name="TableCell256">
            <text:p text:style-name="P257">14：35～16：05</text:p>
          </table:table-cell>
          <table:table-cell table:style-name="TableCell258">
            <text:p text:style-name="P259"><text:span text:style-name="T260">基本指令及應用練習</text:span></text:p>
          </table:table-cell>
          <table:table-cell table:style-name="TableCell261">
            <text:p text:style-name="P262">講師：</text:p>
            <text:p text:style-name="P263">台灣歐姆龍股份有限公司</text:p>
            <text:p text:style-name="P264">李育儒<text:s/>專員</text:p>
            <text:p text:style-name="P265">助理講師：</text:p>
            <text:p text:style-name="P266"><text:span text:style-name="T267">臺中高工</text:span><text:span text:style-name="T268"><text:s/></text:span><text:span text:style-name="T269">王晨洋老師</text:span></text:p>
          </table:table-cell>
        </table:table-row>
        <table:table-row table:style-name="TableRow270">
          <table:table-cell table:style-name="TableCell271">
            <text:p text:style-name="P272">16：05～</text:p>
          </table:table-cell>
          <table:table-cell table:style-name="TableCell273">
            <text:p text:style-name="P274">賦歸</text:p>
          </table:table-cell>
          <table:table-cell table:style-name="TableCell275"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實習組長</dc:creator>
    <meta:creation-date>2025-03-11T01:43:00Z</meta:creation-date>
    <dc:date>2025-03-11T01:43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764" meta:character-count="1504" meta:row-count="33" meta:non-whitespace-character-count="781"/>
  </office:meta>
</office:document-meta>
</file>