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style:text-properties style:font-name="Times New Roman" style:font-name-asian="標楷體" fo:font-weight="bold" style:font-weight-asian="bold" fo:font-size="16pt" style:font-size-asian="16pt" style:font-size-complex="16pt"/>
    </style:style>
    <style:style style:name="P3"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7"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8"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0"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本文" style:family="paragraph">
      <style:paragraph-properties style:snap-to-layout-grid="false" fo:text-align="justify" fo:margin-top="0.125in" fo:margin-bottom="0.125in" fo:line-height="150%"/>
    </style:style>
    <style:style style:name="T15" style:parent-style-name="強調粗體" style:family="text">
      <style:text-properties style:font-name-asian="標楷體" fo:font-size="14pt" style:font-size-asian="14pt" style:font-size-complex="14pt"/>
    </style:style>
    <style:style style:name="P16"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7" style:parent-style-name="本文" style:list-style-name="LFO2" style:family="paragraph">
      <style:paragraph-properties style:snap-to-layout-grid="false" fo:text-align="justify" fo:line-height="150%" fo:margin-left="0.7388in" fo:text-indent="-0.3451in">
        <style:tab-stops/>
      </style:paragraph-properties>
    </style:style>
    <style:style style:name="T18" style:parent-style-name="預設段落字型" style:family="text">
      <style:text-properties style:font-name-asian="標楷體" fo:font-size="12pt" style:font-size-asian="12pt"/>
    </style:style>
    <style:style style:name="P19" style:parent-style-name="本文" style:list-style-name="LFO3" style:family="paragraph">
      <style:paragraph-properties style:snap-to-layout-grid="false" fo:text-align="justify" fo:line-height="150%"/>
      <style:text-properties style:font-name-asian="標楷體" fo:font-size="12pt" style:font-size-asian="12pt"/>
    </style:style>
    <style:style style:name="P20" style:parent-style-name="本文" style:list-style-name="LFO3" style:family="paragraph">
      <style:paragraph-properties style:snap-to-layout-grid="false" fo:text-align="justify" fo:line-height="150%"/>
      <style:text-properties style:font-name-asian="標楷體" fo:font-size="12pt" style:font-size-asian="12pt"/>
    </style:style>
    <style:style style:name="P21" style:parent-style-name="本文" style:list-style-name="LFO3" style:family="paragraph">
      <style:paragraph-properties style:snap-to-layout-grid="false" fo:text-align="justify" fo:line-height="150%"/>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color="#FF0000"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asian="標楷體" fo:font-size="12pt" style:font-size-asian="12pt"/>
    </style:style>
    <style:style style:name="P34"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35"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36" style:parent-style-name="預設段落字型" style:family="text">
      <style:text-properties style:font-name-asian="標楷體" fo:font-size="12pt" style:font-size-asian="12pt"/>
    </style:style>
    <style:style style:name="T37" style:parent-style-name="預設段落字型" style:family="text">
      <style:text-properties style:font-name-asian="標楷體" fo:font-size="12pt" style:font-size-asian="12pt"/>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style>
    <style:style style:name="T48" style:parent-style-name="預設段落字型" style:family="text">
      <style:text-properties style:font-name-asian="標楷體" fo:font-size="12pt" style:font-size-asian="12pt"/>
    </style:style>
    <style:style style:name="T49" style:parent-style-name="預設段落字型" style:family="text">
      <style:text-properties style:font-name-asian="標楷體" fo:font-weight="bold" style:font-weight-asian="bold" fo:color="#0000FF" fo:font-size="12pt" style:font-size-asian="12pt"/>
    </style:style>
    <style:style style:name="T50" style:parent-style-name="預設段落字型" style:family="text">
      <style:text-properties style:font-name-asian="標楷體" fo:font-weight="bold" style:font-weight-asian="bold" fo:color="#0000FF" fo:font-size="12pt" style:font-size-asian="12pt"/>
    </style:style>
    <style:style style:name="T51" style:parent-style-name="預設段落字型" style:family="text">
      <style:text-properties style:font-name-asian="標楷體" fo:font-weight="bold" style:font-weight-asian="bold" fo:color="#0000FF" fo:font-size="12pt" style:font-size-asian="12pt"/>
    </style:style>
    <style:style style:name="P52"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53" style:parent-style-name="預設段落字型" style:family="text">
      <style:text-properties style:font-name-asian="標楷體" fo:font-size="12pt" style:font-size-asian="12pt"/>
    </style:style>
    <style:style style:name="T54" style:parent-style-name="預設段落字型" style:family="text">
      <style:text-properties style:font-name-asian="標楷體" fo:font-size="12pt" style:font-size-asian="12pt"/>
    </style:style>
    <style:style style:name="T55" style:parent-style-name="預設段落字型" style:family="text">
      <style:text-properties style:font-name-asian="標楷體" fo:font-size="12pt" style:font-size-asian="12pt"/>
    </style:style>
    <style:style style:name="P56"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7"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58"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59"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60" style:parent-style-name="預設段落字型" style:family="text">
      <style:text-properties style:font-name-asian="標楷體" fo:font-weight="bold" style:font-weight-asian="bold" fo:color="#FF0000" fo:font-size="12pt" style:font-size-asian="12pt"/>
    </style:style>
    <style:style style:name="T61" style:parent-style-name="預設段落字型" style:family="text">
      <style:text-properties style:font-name-asian="標楷體" fo:font-weight="bold" style:font-weight-asian="bold" fo:color="#FF0000" fo:font-size="12pt" style:font-size-asian="12pt"/>
    </style:style>
    <style:style style:name="T62" style:parent-style-name="預設段落字型" style:family="text">
      <style:text-properties style:font-name-asian="標楷體" fo:font-weight="bold" style:font-weight-asian="bold" fo:color="#FF0000" fo:font-size="12pt" style:font-size-asian="12pt"/>
    </style:style>
    <style:style style:name="T63" style:parent-style-name="預設段落字型" style:family="text">
      <style:text-properties style:font-name-asian="標楷體" fo:font-weight="bold" style:font-weight-asian="bold" fo:color="#FF0000" fo:font-size="12pt" style:font-size-asian="12pt"/>
    </style:style>
    <style:style style:name="T64" style:parent-style-name="預設段落字型" style:family="text">
      <style:text-properties style:font-name-asian="標楷體" fo:font-weight="bold" style:font-weight-asian="bold" fo:color="#FF0000" fo:font-size="12pt" style:font-size-asian="12pt"/>
    </style:style>
    <style:style style:name="T65" style:parent-style-name="預設段落字型" style:family="text">
      <style:text-properties style:font-name-asian="標楷體" fo:font-weight="bold" style:font-weight-asian="bold" fo:color="#FF0000" fo:font-size="12pt" style:font-size-asian="12pt"/>
    </style:style>
    <style:style style:name="T66" style:parent-style-name="預設段落字型" style:family="text">
      <style:text-properties style:font-name-asian="標楷體" fo:font-weight="bold" style:font-weight-asian="bold" fo:color="#FF0000" fo:font-size="12pt" style:font-size-asian="12pt"/>
    </style:style>
    <style:style style:name="T67" style:parent-style-name="預設段落字型" style:family="text">
      <style:text-properties style:font-name-asian="標楷體" fo:font-weight="bold" style:font-weight-asian="bold" fo:color="#0000FF" fo:font-size="12pt" style:font-size-asian="12pt"/>
    </style:style>
    <style:style style:name="T68" style:parent-style-name="超連結" style:family="text">
      <style:text-properties style:font-name-asian="標楷體" fo:font-weight="bold" style:font-weight-asian="bold" fo:font-size="12pt" style:font-size-asian="12pt" style:text-underline-type="none"/>
    </style:style>
    <style:style style:name="T69" style:parent-style-name="預設段落字型" style:family="text">
      <style:text-properties style:font-name-asian="標楷體" fo:font-weight="bold" style:font-weight-asian="bold" fo:color="#0000FF" fo:font-size="12pt" style:font-size-asian="12pt"/>
    </style:style>
    <style:style style:name="T70" style:parent-style-name="預設段落字型" style:family="text">
      <style:text-properties style:font-name-asian="標楷體" fo:font-weight="bold" style:font-weight-asian="bold" fo:color="#FF0000" fo:font-size="12pt" style:font-size-asian="12pt"/>
    </style:style>
    <style:style style:name="P71"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72" style:parent-style-name="本文" style:family="paragraph">
      <style:paragraph-properties style:snap-to-layout-grid="false" fo:text-align="justify" fo:line-height="150%"/>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強調粗體" style:family="text">
      <style:text-properties style:font-name-asian="標楷體" fo:font-size="14pt" style:font-size-asian="14pt" style:font-size-complex="14pt"/>
    </style:style>
    <style:style style:name="P75" style:parent-style-name="本文" style:list-style-name="LFO5"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77" style:family="table-column">
      <style:table-column-properties style:column-width="1.1583in"/>
    </style:style>
    <style:style style:name="TableColumn78" style:family="table-column">
      <style:table-column-properties style:column-width="4.6263in"/>
    </style:style>
    <style:style style:name="Table76" style:family="table">
      <style:table-properties style:width="5.7847in" fo:margin-left="0.4506in" table:align="left"/>
    </style:style>
    <style:style style:name="TableRow79" style:family="table-row">
      <style:table-row-properties style:min-row-height="0.418in"/>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本文" style:family="paragraph">
      <style:text-properties style:font-name-asian="標楷體" fo:font-size="12pt" style:font-size-asian="12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本文" style:family="paragraph">
      <style:text-properties style:font-name-asian="標楷體" fo:font-size="12pt" style:font-size-asian="12pt"/>
    </style:style>
    <style:style style:name="TableRow84" style:family="table-row">
      <style:table-row-properties style:min-row-height="0.41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text-properties style:font-name-asian="標楷體"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start"/>
    </style:style>
    <style:style style:name="T89" style:parent-style-name="預設段落字型" style:family="text">
      <style:text-properties style:font-name="標楷體" style:font-name-asian="標楷體" fo:font-weight="bold" style:font-weight-asian="bold" fo:font-size="12pt" style:font-size-asian="12pt"/>
    </style:style>
    <style:style style:name="T90" style:parent-style-name="預設段落字型" style:family="text">
      <style:text-properties style:font-name="標楷體" style:font-name-asian="標楷體" fo:font-weight="bold" style:font-weight-asian="bold" fo:font-size="12pt" style:font-size-asian="12pt"/>
    </style:style>
    <style:style style:name="T91" style:parent-style-name="預設段落字型" style:family="text">
      <style:text-properties style:font-name="標楷體" style:font-name-asian="標楷體" fo:font-weight="bold" style:font-weight-asian="bold" fo:font-size="12pt" style:font-size-asian="12pt"/>
    </style:style>
    <style:style style:name="T92" style:parent-style-name="預設段落字型" style:family="text">
      <style:text-properties style:font-name="標楷體" style:font-name-asian="標楷體" fo:font-weight="bold" style:font-weight-asian="bold" fo:font-size="12pt" style:font-size-asian="12pt"/>
    </style:style>
    <style:style style:name="T93" style:parent-style-name="預設段落字型" style:family="text">
      <style:text-properties style:font-name="標楷體" style:font-name-asian="標楷體" fo:font-weight="bold" style:font-weight-asian="bold" fo:font-size="12pt" style:font-size-asian="12pt"/>
    </style:style>
    <style:style style:name="T94" style:parent-style-name="預設段落字型" style:family="text">
      <style:text-properties style:font-name="標楷體" style:font-name-asian="標楷體" fo:font-weight="bold" style:font-weight-asian="bold" fo:font-size="12pt" style:font-size-asian="12pt"/>
    </style:style>
    <style:style style:name="T95" style:parent-style-name="預設段落字型" style:family="text">
      <style:text-properties style:font-name-asian="標楷體" fo:font-size="12pt" style:font-size-asian="12pt"/>
    </style:style>
    <style:style style:name="P96"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97" style:parent-style-name="本文" style:list-style-name="LFO5"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超連結" style:family="text">
      <style:text-properties style:font-name-asian="標楷體" fo:font-weight="bold" style:font-weight-asian="bold" fo:font-size="12pt" style:font-size-asian="12pt" style:text-underline-type="none"/>
    </style:style>
    <style:style style:name="T101" style:parent-style-name="預設段落字型" style:family="text">
      <style:text-properties style:font-name-asian="標楷體" fo:font-size="12pt" style:font-size-asian="12pt"/>
    </style:style>
    <style:style style:name="P102"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103" style:parent-style-name="本文" style:family="paragraph">
      <style:paragraph-properties style:snap-to-layout-grid="false" fo:text-align="justify" fo:line-height="150%"/>
    </style:style>
    <style:style style:name="T104" style:parent-style-name="強調粗體" style:family="text">
      <style:text-properties style:font-name-asian="標楷體"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7" style:parent-style-name="本文" style:list-style-name="LFO6"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8"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10" style:family="table-column">
      <style:table-column-properties style:column-width="1.1812in"/>
    </style:style>
    <style:style style:name="TableColumn111" style:family="table-column">
      <style:table-column-properties style:column-width="3.15in"/>
    </style:style>
    <style:style style:name="TableColumn112" style:family="table-column">
      <style:table-column-properties style:column-width="0.8854in"/>
    </style:style>
    <style:style style:name="Table109" style:family="table">
      <style:table-properties style:width="5.2166in" fo:margin-left="0.7486in" table:align="left"/>
    </style:style>
    <style:style style:name="TableRow113" style:family="table-row">
      <style:table-row-properties/>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background-color="#C6D9F1"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25" style:parent-style-name="預設段落字型" style:family="text">
      <style:text-properties style:font-name="標楷體" style:font-name-asian="標楷體" style:font-name-complex="BiauKai" fo:color="#000000" style:text-position="-4.1% 100%" style:font-size-complex="14pt"/>
    </style:style>
    <style:style style:name="T126" style:parent-style-name="預設段落字型" style:family="text">
      <style:text-properties style:font-name="標楷體" style:font-name-asian="標楷體" style:font-name-complex="BiauKai" fo:color="#000000" style:text-position="-4.1% 100%" style:font-size-complex="14pt"/>
    </style:style>
    <style:style style:name="P12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28"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29" style:parent-style-name="預設段落字型" style:family="text">
      <style:text-properties style:font-name="標楷體" style:font-name-asian="標楷體" fo:font-size="12pt" style:font-size-asian="12pt"/>
    </style:style>
    <style:style style:name="P130"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5" style:parent-style-name="預設段落字型" style:family="text">
      <style:text-properties style:font-name="標楷體" style:font-name-asian="標楷體" style:font-name-complex="BiauKai" fo:color="#000000" style:text-position="-4.1% 100%" style:font-size-complex="14pt"/>
    </style:style>
    <style:style style:name="T146" style:parent-style-name="預設段落字型" style:family="text">
      <style:text-properties style:font-name="標楷體" style:font-name-asian="標楷體" style:font-name-complex="BiauKai" fo:color="#000000" style:text-position="-4.1% 100%" style:font-size-complex="14pt"/>
    </style:style>
    <style:style style:name="P147"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8" style:parent-style-name="預設段落字型" style:family="text">
      <style:text-properties style:font-name="標楷體" style:font-name-asian="標楷體" style:font-name-complex="BiauKai" fo:color="#000000" style:text-position="-4.1% 100%" style:font-size-complex="14pt"/>
    </style:style>
    <style:style style:name="T149" style:parent-style-name="預設段落字型" style:family="text">
      <style:text-properties style:font-name="標楷體" style:font-name-asian="標楷體" style:font-name-complex="BiauKai" fo:color="#000000" style:text-position="-4.1% 100%" style:font-size-complex="14pt"/>
    </style:style>
    <style:style style:name="P15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1" style:parent-style-name="預設段落字型" style:family="text">
      <style:text-properties style:font-name="標楷體" style:font-name-asian="標楷體" style:font-name-complex="BiauKai" fo:color="#000000" style:text-position="-4.1% 100%" style:font-size-complex="14pt"/>
    </style:style>
    <style:style style:name="T152" style:parent-style-name="預設段落字型" style:family="text">
      <style:text-properties style:font-name="標楷體" style:font-name-asian="標楷體" style:font-name-complex="BiauKai" fo:color="#000000" style:text-position="-4.1% 100%" style:font-size-complex="14pt"/>
    </style:style>
    <style:style style:name="P153"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4" style:parent-style-name="預設段落字型" style:family="text">
      <style:text-properties style:font-name="標楷體" style:font-name-asian="標楷體" style:font-name-complex="BiauKai" fo:color="#000000" style:text-position="-4.1% 100%" style:font-size-complex="14pt"/>
    </style:style>
    <style:style style:name="T155" style:parent-style-name="預設段落字型" style:family="text">
      <style:text-properties style:font-name="標楷體" style:font-name-asian="標楷體" style:font-name-complex="BiauKai" fo:color="#000000" style:text-position="-4.1% 100%"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3" style:parent-style-name="預設段落字型" style:family="text">
      <style:text-properties style:font-name="標楷體" style:font-name-asian="標楷體" style:font-name-complex="BiauKai" fo:color="#000000" style:text-position="-4.1% 100%" style:font-size-complex="14pt"/>
    </style:style>
    <style:style style:name="T164" style:parent-style-name="預設段落字型" style:family="text">
      <style:text-properties style:font-name="標楷體" style:font-name-asian="標楷體" style:font-name-complex="BiauKai" fo:color="#000000" style:text-position="-4.1% 100%" style:font-size-complex="14pt"/>
    </style:style>
    <style:style style:name="P165"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6" style:parent-style-name="預設段落字型" style:family="text">
      <style:text-properties style:font-name="標楷體" style:font-name-asian="標楷體" style:font-name-complex="BiauKai" fo:color="#000000" style:text-position="-4.1% 100%" style:font-size-complex="14pt"/>
    </style:style>
    <style:style style:name="T167" style:parent-style-name="預設段落字型" style:family="text">
      <style:text-properties style:font-name="標楷體" style:font-name-asian="標楷體" style:font-name-complex="BiauKai" fo:color="#000000" style:text-position="-4.1% 100%" style:font-size-complex="14pt"/>
    </style:style>
    <style:style style:name="P168"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9" style:parent-style-name="預設段落字型" style:family="text">
      <style:text-properties style:font-name="標楷體" style:font-name-asian="標楷體" style:font-name-complex="BiauKai" fo:color="#000000" style:text-position="-4.1% 100%" style:font-size-complex="14pt"/>
    </style:style>
    <style:style style:name="T170" style:parent-style-name="預設段落字型" style:family="text">
      <style:text-properties style:font-name="標楷體" style:font-name-asian="標楷體" style:font-name-complex="BiauKai" fo:color="#000000" style:text-position="-4.1% 100%"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本文" style:list-style-name="LFO3" style:family="paragraph">
      <style:paragraph-properties style:snap-to-layout-grid="false" fo:text-align="justify" fo:margin-top="0.25in" fo:line-height="150%" fo:margin-left="0.8861in" fo:text-indent="-0.3937in">
        <style:tab-stops/>
      </style:paragraph-properties>
    </style:style>
    <style:style style:name="T174" style:parent-style-name="強調粗體" style:family="text">
      <style:text-properties style:font-name-asian="標楷體"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P176"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77" style:parent-style-name="本文" style:family="paragraph">
      <style:paragraph-properties style:snap-to-layout-grid="false" fo:text-align="justify" fo:line-height="150%" fo:margin-left="0.5833in">
        <style:tab-stops>
          <style:tab-stop style:type="left" style:position="-0.9527in"/>
        </style:tab-stops>
      </style:paragraph-properties>
      <style:text-properties style:font-name-asian="標楷體" fo:font-size="12pt" style:font-size-asian="12pt"/>
    </style:style>
    <style:style style:name="P17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79"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8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標楷體" style:font-name-asian="標楷體" fo:font-size="12pt" style:font-size-asian="12pt"/>
    </style:style>
    <style:style style:name="P181" style:parent-style-name="本文" style:list-style-name="LFO7" style:family="paragraph">
      <style:paragraph-properties style:snap-to-layout-grid="false" fo:text-align="justify" fo:line-height="150%" fo:margin-left="1.2055in" fo:text-indent="-0.5166in">
        <style:tab-stops/>
      </style:paragraph-properties>
      <style:text-properties style:font-name="標楷體" style:font-name-asian="標楷體" fo:font-size="12pt" style:font-size-asian="12pt"/>
    </style:style>
    <style:style style:name="P182" style:parent-style-name="本文" style:list-style-name="LFO7" style:family="paragraph">
      <style:paragraph-properties style:snap-to-layout-grid="false" fo:text-align="justify" fo:line-height="150%" fo:margin-left="1.2055in" fo:text-indent="-0.5166in">
        <style:tab-stops/>
      </style:paragraph-properties>
    </style:style>
    <style:style style:name="T183" style:parent-style-name="預設段落字型" style:family="text">
      <style:text-properties style:font-name="標楷體" style:font-name-asian="標楷體" fo:font-size="12pt" style:font-size-asian="12pt"/>
    </style:style>
    <style:style style:name="P184" style:parent-style-name="本文" style:family="paragraph">
      <style:paragraph-properties style:snap-to-layout-grid="false" fo:text-align="justify" fo:line-height="150%"/>
      <style:text-properties style:font-name="標楷體" style:font-name-asian="標楷體" fo:font-size="12pt" style:font-size-asian="12pt"/>
    </style:style>
    <style:style style:name="P185" style:parent-style-name="本文" style:family="paragraph">
      <style:paragraph-properties style:snap-to-layout-grid="false" fo:text-align="justify" fo:line-height="150%"/>
      <style:text-properties style:font-name="標楷體" style:font-name-asian="標楷體" fo:font-size="12pt" style:font-size-asian="12pt"/>
    </style:style>
    <style:style style:name="P186" style:parent-style-name="內文" style:family="paragraph">
      <style:paragraph-properties fo:widows="2" fo:orphans="2" fo:break-before="page" style:vertical-align="auto"/>
    </style:style>
    <style:style style:name="P187" style:parent-style-name="本文" style:family="paragraph">
      <style:paragraph-properties style:snap-to-layout-grid="false" fo:text-align="justify" fo:line-height="150%"/>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本文" style:family="paragraph">
      <style:paragraph-properties style:snap-to-layout-grid="false" fo:line-height="150%"/>
      <style:text-properties style:font-name="標楷體" style:font-name-asian="標楷體" fo:font-weight="bold" style:font-weight-asian="bold"/>
    </style:style>
    <style:style style:name="P191" style:parent-style-name="本文" style:family="paragraph">
      <style:paragraph-properties style:snap-to-layout-grid="false" fo:text-align="start" fo:margin-bottom="0.25in" fo:line-height="150%"/>
      <style:text-properties style:font-name-asian="標楷體" fo:font-weight="bold" style:font-weight-asian="bold" fo:font-size="14pt" style:font-size-asian="14pt" style:font-size-complex="14pt"/>
    </style:style>
    <style:style style:name="TableColumn193" style:family="table-column">
      <style:table-column-properties style:column-width="0.4888in"/>
    </style:style>
    <style:style style:name="TableColumn194" style:family="table-column">
      <style:table-column-properties style:column-width="1.9687in"/>
    </style:style>
    <style:style style:name="Table192" style:family="table">
      <style:table-properties style:width="2.4576in" fo:margin-left="0in" table:align="center"/>
    </style:style>
    <style:style style:name="TableRow195" style:family="table-row">
      <style:table-row-properties style:min-row-height="0.379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snap-to-layout-grid="false" fo:line-height="0.1944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0" style:family="table-row">
      <style:table-row-properties style:min-row-height="0.379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line-height="0.1944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05" style:family="table-row">
      <style:table-row-properties style:min-row-height="0.37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line-height="0.1944in"/>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0" style:family="table-row">
      <style:table-row-properties style:min-row-height="0.379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line-height="0.1944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15" style:family="table-row">
      <style:table-row-properties style:min-row-height="0.379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line-height="0.1944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0" style:family="table-row">
      <style:table-row-properties style:min-row-height="0.379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line-height="0.1944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25" style:family="table-row">
      <style:table-row-properties style:min-row-height="0.379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line-height="0.1944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0" style:family="table-row">
      <style:table-row-properties style:min-row-height="0.379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line-height="0.1944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35" style:family="table-row">
      <style:table-row-properties style:min-row-height="0.379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line-height="0.1944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0" style:family="table-row">
      <style:table-row-properties style:min-row-height="0.379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line-height="0.1944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45" style:family="table-row">
      <style:table-row-properties style:min-row-height="0.379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line-height="0.1944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0" style:family="table-row">
      <style:table-row-properties style:min-row-height="0.379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line-height="0.1944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55" style:family="table-row">
      <style:table-row-properties style:min-row-height="0.379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line-height="0.1944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60" style:family="table-row">
      <style:table-row-properties style:min-row-height="0.379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line-height="0.1944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Row265" style:family="table-row">
      <style:table-row-properties style:min-row-height="0.37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text-align="justify" fo:line-height="0.1944in"/>
      <style:text-properties style:font-name-asian="標楷體" fo:font-size="14pt" style:font-size-asian="14pt" style:font-size-complex="14pt"/>
    </style:style>
    <style:style style:name="P270" style:parent-style-name="本文" style:family="paragraph">
      <style:paragraph-properties style:snap-to-layout-grid="false" fo:text-align="justify" fo:line-height="150%"/>
      <style:text-properties style:font-name="標楷體" style:font-name-asian="標楷體"/>
    </style:style>
    <style:style style:name="P271" style:parent-style-name="本文" style:family="paragraph">
      <style:paragraph-properties style:snap-to-layout-grid="false" fo:text-align="justify" fo:line-height="150%"/>
      <style:text-properties style:font-name="標楷體" style:font-name-asian="標楷體"/>
    </style:style>
    <style:style style:name="P272" style:parent-style-name="內文" style:family="paragraph">
      <style:paragraph-properties fo:widows="2" fo:orphans="2" fo:break-before="page" style:vertical-align="auto"/>
    </style:style>
    <style:style style:name="P273" style:parent-style-name="本文" style:family="paragraph">
      <style:paragraph-properties style:snap-to-layout-grid="false" fo:text-align="justify" fo:line-height="150%"/>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本文" style:family="paragraph">
      <style:paragraph-properties style:snap-to-layout-grid="false" fo:line-height="150%"/>
      <style:text-properties style:font-name-asian="標楷體" fo:font-weight="bold" style:font-weight-asian="bold" style:font-size-complex="16pt"/>
    </style:style>
    <style:style style:name="P277" style:parent-style-name="本文" style:family="paragraph">
      <style:paragraph-properties style:snap-to-layout-grid="false" fo:line-height="150%"/>
    </style:style>
    <style:style style:name="T278" style:parent-style-name="預設段落字型" style:family="text">
      <style:text-properties style:font-name-asian="標楷體" fo:font-weight="bold" style:font-weight-asian="bold" style:font-size-complex="16pt"/>
    </style:style>
    <style:style style:name="T279" style:parent-style-name="預設段落字型" style:family="text">
      <style:text-properties style:font-name-asian="標楷體" fo:font-weight="bold" style:font-weight-asian="bold" style:font-size-complex="16pt"/>
    </style:style>
    <style:style style:name="T280" style:parent-style-name="預設段落字型" style:family="text">
      <style:text-properties style:font-name-asian="標楷體" fo:font-weight="bold" style:font-weight-asian="bold" style:font-weight-complex="bold" style:letter-kerning="false" style:font-size-complex="16pt"/>
    </style:style>
    <style:style style:name="TableColumn282" style:family="table-column">
      <style:table-column-properties style:column-width="0.3902in"/>
    </style:style>
    <style:style style:name="TableColumn283" style:family="table-column">
      <style:table-column-properties style:column-width="1.0145in"/>
    </style:style>
    <style:style style:name="TableColumn284" style:family="table-column">
      <style:table-column-properties style:column-width="3.4152in"/>
    </style:style>
    <style:style style:name="TableColumn285" style:family="table-column">
      <style:table-column-properties style:column-width="1.0826in"/>
    </style:style>
    <style:style style:name="Table281" style:family="table">
      <style:table-properties style:width="5.9027in" fo:margin-left="0in" table:align="center"/>
    </style:style>
    <style:style style:name="TableRow286" style:family="table-row">
      <style:table-row-properties style:min-row-height="0.4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91" style:family="table-row">
      <style:table-row-properties style:min-row-height="0.613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6" style:family="table-row">
      <style:table-row-properties style:min-row-height="0.6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99" style:parent-style-name="預設段落字型" style:family="text">
      <style:text-properties style:font-name="Times New Roman" style:font-name-asian="標楷體" style:letter-kerning="false" fo:font-size="14pt" style:font-size-asian="14pt" style:font-size-complex="14pt"/>
    </style:style>
    <style:style style:name="T300"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03" style:family="table-row">
      <style:table-row-properties style:min-row-height="0.4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12" style:family="table-row">
      <style:table-row-properties style:min-row-height="0.4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1" style:family="table-row">
      <style:table-row-properties style:min-row-height="0.4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0" style:family="table-row">
      <style:table-row-properties style:min-row-height="0.4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9" style:family="table-row">
      <style:table-row-properties style:min-row-height="0.488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7" style:family="table-row">
      <style:table-row-properties style:min-row-height="0.488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6" style:family="table-row">
      <style:table-row-properties style:min-row-height="0.595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2" style:family="table-row">
      <style:table-row-properties style:min-row-height="0.595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8" style:family="table-row">
      <style:table-row-properties style:min-row-height="0.595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84" style:family="table-row">
      <style:table-row-properties style:min-row-height="0.595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8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end"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91" style:parent-style-name="本文" style:family="paragraph">
      <style:paragraph-properties style:snap-to-layout-grid="false" fo:text-align="justify" fo:line-height="150%"/>
      <style:text-properties style:font-name="標楷體" style:font-name-asian="標楷體"/>
    </style:style>
    <style:style style:name="P392" style:parent-style-name="內文" style:family="paragraph">
      <style:paragraph-properties fo:widows="2" fo:orphans="2" style:vertical-align="auto"/>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6pt"/>
    </style:style>
    <style:style style:name="P396" style:parent-style-name="本文" style:family="paragraph">
      <style:paragraph-properties style:snap-to-layout-grid="false" fo:line-height="150%"/>
    </style:style>
    <style:style style:name="T397" style:parent-style-name="預設段落字型" style:family="text">
      <style:text-properties style:font-name-asian="標楷體" fo:font-weight="bold" style:font-weight-asian="bold" style:font-size-complex="16pt"/>
    </style:style>
    <style:style style:name="T398" style:parent-style-name="預設段落字型" style:family="text">
      <style:text-properties style:font-name-asian="標楷體" fo:font-weight="bold" style:font-weight-asian="bold" style:font-size-complex="16pt"/>
    </style:style>
    <style:style style:name="T399" style:parent-style-name="預設段落字型" style:family="text">
      <style:text-properties style:font-name-asian="標楷體" fo:font-weight="bold" style:font-weight-asian="bold" style:font-weight-complex="bold" style:letter-kerning="false" style:font-size-complex="16pt"/>
    </style:style>
    <style:style style:name="TableColumn401" style:family="table-column">
      <style:table-column-properties style:column-width="1.5451in"/>
    </style:style>
    <style:style style:name="TableColumn402" style:family="table-column">
      <style:table-column-properties style:column-width="4.3576in"/>
    </style:style>
    <style:style style:name="Table400" style:family="table">
      <style:table-properties style:width="5.9027in" fo:margin-left="0in" table:align="center"/>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8" style:family="table-row">
      <style:table-row-properties style:min-row-height="0.511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11" style:parent-style-name="預設段落字型" style:family="text">
      <style:text-properties style:font-name="Times New Roman" style:font-name-asian="標楷體" style:letter-kerning="false" fo:font-size="14pt" style:font-size-asian="14pt" style:font-size-complex="14pt"/>
    </style:style>
    <style:style style:name="T412"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15" style:family="table-row">
      <style:table-row-properties style:min-row-height="0.511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margin-top="0.25in" fo:margin-bottom="0.25in" fo:line-height="150%"/>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6pt"/>
    </style:style>
    <style:style style:name="T421" style:parent-style-name="預設段落字型" style:family="text">
      <style:text-properties style:font-name="Times New Roman" style:font-name-asian="標楷體" fo:font-size="14pt" style:font-size-asian="14pt" style:font-size-complex="16pt"/>
    </style:style>
    <style:style style:name="T422" style:parent-style-name="預設段落字型" style:family="text">
      <style:text-properties style:font-name="Times New Roman" style:font-name-asian="標楷體" fo:font-size="14pt" style:font-size-asian="14pt" style:font-size-complex="16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5"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6" style:parent-style-name="清單段落" style:list-style-name="LFO8" style:family="paragraph">
      <style:paragraph-properties fo:widows="2" fo:orphans="2" style:snap-to-layout-grid="false" fo:line-height="150%" fo:margin-left="0.3125in" fo:text-indent="-0.0006in">
        <style:tab-stops>
          <style:tab-stop style:type="left" style:position="2.3541in"/>
          <style:tab-stop style:type="left" style:position="2.4375in"/>
        </style:tab-stops>
      </style:paragraph-properties>
      <style:text-properties style:font-name="Times New Roman" style:font-name-asian="標楷體" fo:font-size="14pt" style:font-size-asian="14pt" style:font-size-complex="14pt"/>
    </style:style>
    <style:style style:name="P427" style:parent-style-name="清單段落" style:list-style-name="LFO8" style:family="paragraph">
      <style:paragraph-properties fo:widows="2" fo:orphans="2" style:snap-to-layout-grid="false" fo:line-height="150%">
        <style:tab-stops>
          <style:tab-stop style:type="left" style:position="3in"/>
          <style:tab-stop style:type="left" style:position="3.0833in"/>
        </style:tab-stops>
      </style:paragraph-properties>
      <style:text-properties style:font-name="Times New Roman" style:font-name-asian="標楷體" fo:font-size="14pt" style:font-size-asian="14pt" style:font-size-complex="14pt"/>
    </style:style>
    <style:style style:name="P428"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0" style:parent-style-name="內文" style:family="paragraph">
      <style:paragraph-properties fo:widows="2" fo:orphans="2" style:snap-to-layout-grid="false" fo:margin-bottom="0.5in" fo:margin-left="0.3333in" fo:text-indent="0.3333in">
        <style:tab-stops/>
      </style:paragraph-properties>
    </style:style>
    <style:style style:name="T431" style:parent-style-name="預設段落字型" style:family="text">
      <style:text-properties style:font-name="Times New Roman" style:font-name-asian="標楷體" fo:font-size="14pt" style:font-size-asian="14pt" style:font-size-complex="16pt"/>
    </style:style>
    <style:style style:name="T432" style:parent-style-name="預設段落字型" style:family="text">
      <style:text-properties style:font-name="Times New Roman" style:font-name-asian="標楷體" fo:font-size="14pt" style:font-size-asian="14pt" style:font-size-complex="16pt"/>
    </style:style>
    <style:style style:name="P43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34"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3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6"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8" style:parent-style-name="內文" style:family="paragraph">
      <style:paragraph-properties fo:widows="2" fo:orphans="2" fo:break-before="page" style:vertical-align="auto"/>
    </style:style>
    <style:style style:name="P439" style:parent-style-name="本文" style:family="paragraph">
      <style:paragraph-properties style:snap-to-layout-grid="false" fo:text-align="justify" fo:line-height="150%"/>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3"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444" style:parent-style-name="Default" style:family="paragraph">
      <style:paragraph-properties fo:text-align="center" fo:line-height="0.1805in" fo:margin-left="0.3347in">
        <style:tab-stops/>
      </style:paragraph-properties>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style>
    <style:style style:name="P448" style:parent-style-name="Default" style:family="paragraph">
      <style:paragraph-properties style:snap-to-layout-grid="false" fo:margin-top="0.1388in" fo:margin-bottom="0.1388in" fo:line-height="150%" fo:text-indent="-0.2951in"/>
      <style:text-properties style:font-name-asian="標楷體" fo:font-weight="bold" style:font-weight-asian="bold"/>
    </style:style>
    <style:style style:name="P449" style:parent-style-name="Default" style:family="paragraph">
      <style:paragraph-properties style:snap-to-layout-grid="false" style:line-height-at-least="0.1944in" fo:margin-left="0.3347in">
        <style:tab-stops/>
      </style:paragraph-properties>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Default" style:family="paragraph">
      <style:paragraph-properties style:snap-to-layout-grid="false" fo:margin-top="0.0347in" fo:margin-bottom="0.1048in" fo:line-height="0.3333in" fo:margin-left="0.3347in">
        <style:tab-stops/>
      </style:paragraph-properties>
      <style:text-properties style:font-name-asian="標楷體" fo:font-weight="bold" style:font-weight-asian="bold"/>
    </style:style>
    <style:style style:name="P454"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55" style:parent-style-name="內文" style:family="paragraph">
      <style:paragraph-properties fo:line-height="0.25in"/>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P459" style:parent-style-name="內文" style:family="paragraph">
      <style:paragraph-properties fo:line-height="0.25in"/>
    </style:style>
    <style:style style:name="T460" style:parent-style-name="預設段落字型" style:family="text">
      <style:text-properties style:font-name="Times New Roman" style:font-name-asian="標楷體"/>
    </style:style>
    <style:style style:name="P461"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2"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3"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4" style:parent-style-name="內文" style:list-style-name="LFO9" style:family="paragraph">
      <style:paragraph-properties fo:text-align="justify" fo:line-height="0.25in" fo:margin-left="0.1972in" fo:text-indent="-0.1972in">
        <style:tab-stops/>
      </style:paragraph-properties>
      <style:text-properties style:font-name="Times New Roman" style:font-name-asian="標楷體"/>
    </style:style>
    <style:style style:name="P465" style:parent-style-name="內文" style:list-style-name="LFO9" style:family="paragraph">
      <style:paragraph-properties fo:text-align="justify" fo:line-height="0.25in" fo:margin-left="0.1972in" fo:margin-right="-0.0986in" fo:text-indent="-0.1972in">
        <style:tab-stops/>
      </style:paragraph-properties>
    </style:style>
    <style:style style:name="T466" style:parent-style-name="預設段落字型" style:family="text">
      <style:text-properties style:font-name="Times New Roman" style:font-name-asian="標楷體"/>
    </style:style>
    <style:style style:name="P467"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fo:margin-top="0.0881in" fo:margin-bottom="0.0881in" fo:line-height="0.2777in" fo:margin-left="0.1972in" fo:margin-right="-0.0986in">
        <style:tab-stops/>
      </style:paragraph-properties>
      <style:text-properties style:font-name="Times New Roman" style:font-name-asian="標楷體" fo:font-size="13pt" style:font-size-asian="13pt" style:font-size-complex="13pt"/>
    </style:style>
    <style:style style:name="TableColumn470" style:family="table-column">
      <style:table-column-properties style:column-width="1.6902in"/>
    </style:style>
    <style:style style:name="TableColumn471" style:family="table-column">
      <style:table-column-properties style:column-width="1.6902in"/>
    </style:style>
    <style:style style:name="TableColumn472" style:family="table-column">
      <style:table-column-properties style:column-width="1.6902in"/>
    </style:style>
    <style:style style:name="TableColumn473" style:family="table-column">
      <style:table-column-properties style:column-width="1.6902in"/>
    </style:style>
    <style:style style:name="Table469" style:family="table">
      <style:table-properties style:width="6.7611in" style:rel-width="100%" fo:margin-left="0in" table:align="left"/>
    </style:style>
    <style:style style:name="TableRow474" style:family="table-row">
      <style:table-row-properties style:min-row-height="0.494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79" style:family="table-row">
      <style:table-row-properties style:min-row-height="0.494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15%"/>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91" style:family="table-row">
      <style:table-row-properties style:min-row-height="0.480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15%"/>
      <style:text-properties style:font-name="Times New Roman" style:font-name-asian="標楷體" style:font-size-complex="13pt"/>
    </style:style>
    <style:style style:name="P494" style:parent-style-name="內文" style:family="paragraph">
      <style:paragraph-properties fo:text-align="center" fo:line-height="115%"/>
    </style:style>
    <style:style style:name="T495" style:parent-style-name="預設段落字型" style:family="text">
      <style:text-properties style:font-name="Times New Roman" style:font-name-asian="標楷體"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15%"/>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15%"/>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15%"/>
      <style:text-properties style:font-name="Times New Roman" style:font-name-asian="標楷體" fo:font-size="13pt" style:font-size-asian="13pt" style:font-size-complex="13pt"/>
    </style:style>
    <style:style style:name="TableRow502" style:family="table-row">
      <style:table-row-properties style:min-row-height="0.4805in"/>
    </style:style>
    <style:style style:name="P503" style:parent-style-name="內文" style:family="paragraph">
      <style:paragraph-properties fo:text-align="center" fo:line-height="115%"/>
      <style:text-properties style:font-name="Times New Roman" style:font-name-asian="標楷體"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15%"/>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15%"/>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115%"/>
      <style:text-properties style:font-name="Times New Roman" style:font-name-asian="標楷體" fo:font-size="13pt" style:font-size-asian="13pt" style:font-size-complex="13pt"/>
    </style:style>
    <style:style style:name="P510" style:parent-style-name="內文" style:family="paragraph">
      <style:paragraph-properties fo:margin-top="0.1666in"/>
      <style:text-properties style:font-name="標楷體" style:font-name-asian="標楷體"/>
    </style:style>
    <style:style style:name="P511" style:parent-style-name="內文" style:family="paragraph">
      <style:paragraph-properties fo:margin-top="0.3111in"/>
      <style:text-properties style:font-name="標楷體" style:font-name-asian="標楷體"/>
    </style:style>
    <style:style style:name="P512" style:parent-style-name="內文" style:family="paragraph">
      <style:paragraph-properties fo:widows="2" fo:orphans="2" fo:break-before="page" style:vertical-align="auto"/>
      <style:text-properties style:font-name="標楷體" style:font-name-asian="標楷體"/>
    </style:style>
    <style:style style:name="P513" style:parent-style-name="內文" style:family="paragraph">
      <style:paragraph-properties fo:margin-top="0.3111in"/>
      <style:text-properties style:font-name="標楷體" style:font-name-asian="標楷體"/>
    </style:style>
    <style:style style:name="P514" style:parent-style-name="內文" style:family="paragraph">
      <style:paragraph-properties fo:text-align="center" fo:margin-top="0.3111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Times New Roman" style:font-name-asian="標楷體" fo:font-weight="bold" style:font-weight-asian="bold" fo:font-size="18pt" style:font-size-asian="18pt" style:font-size-complex="17.5pt"/>
    </style:style>
    <style:style style:name="P518"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20" style:family="table-column">
      <style:table-column-properties style:column-width="0.3173in"/>
    </style:style>
    <style:style style:name="TableColumn521" style:family="table-column">
      <style:table-column-properties style:column-width="0.802in"/>
    </style:style>
    <style:style style:name="TableColumn522" style:family="table-column">
      <style:table-column-properties style:column-width="0.0277in"/>
    </style:style>
    <style:style style:name="TableColumn523" style:family="table-column">
      <style:table-column-properties style:column-width="0.55in"/>
    </style:style>
    <style:style style:name="TableColumn524" style:family="table-column">
      <style:table-column-properties style:column-width="0.9569in"/>
    </style:style>
    <style:style style:name="TableColumn525" style:family="table-column">
      <style:table-column-properties style:column-width="0.502in"/>
    </style:style>
    <style:style style:name="TableColumn526" style:family="table-column">
      <style:table-column-properties style:column-width="0.8687in"/>
    </style:style>
    <style:style style:name="TableColumn527" style:family="table-column">
      <style:table-column-properties style:column-width="1.8652in"/>
    </style:style>
    <style:style style:name="Table519" style:family="table">
      <style:table-properties style:width="5.8902in" fo:margin-left="0in" table:align="center"/>
    </style:style>
    <style:style style:name="TableRow528" style:family="table-row">
      <style:table-row-properties style:min-row-height="0.0347in"/>
    </style:style>
    <style:style style:name="TableCell52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fo:font-weight="bold" style:font-weight-asian="bold"/>
    </style:style>
    <style:style style:name="TableCell5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font-weight="bold" style:font-weight-asian="bold"/>
    </style:style>
    <style:style style:name="TableCell53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style>
    <style:style style:name="TableRow537" style:family="table-row">
      <style:table-row-properties style:min-row-height="0.034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weight="bold" style:font-weight-asian="bold"/>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style>
    <style:style style:name="TableCell542" style:family="table-cell">
      <style:table-cell-properties fo:border="0.0104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font-weight="bold" style:font-weight-asian="bold"/>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P546" style:parent-style-name="內文" style:family="paragraph">
      <style:paragraph-properties fo:text-align="center"/>
      <style:text-properties style:font-name="Times New Roman" style:font-name-asian="標楷體"/>
    </style:style>
    <style:style style:name="TableRow547" style:family="table-row">
      <style:table-row-properties style:min-row-height="0.0347in"/>
    </style:style>
    <style:style style:name="TableCell54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font-weight="bold" style:font-weight-asian="bold"/>
    </style:style>
    <style:style style:name="TableCell5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Row552" style:family="table-row">
      <style:table-row-properties style:min-row-height="0.0347in"/>
    </style:style>
    <style:style style:name="TableCell553"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55" style:family="table-row">
      <style:table-row-properties style:min-row-height="0.5513in"/>
    </style:style>
    <style:style style:name="TableCell55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fo:font-weight="bold" style:font-weight-asian="bold"/>
    </style:style>
    <style:style style:name="TableCell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name-complex="Calibri" style:letter-kerning="false" style:font-size-complex="12pt"/>
    </style:style>
    <style:style style:name="TableRow560" style:family="table-row">
      <style:table-row-properties style:min-row-height="0.384in"/>
    </style:style>
    <style:style style:name="TableCell56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name-complex="Calibri" style:letter-kerning="false" style:font-size-complex="12pt"/>
    </style:style>
    <style:style style:name="TableRow565" style:family="table-row">
      <style:table-row-properties style:min-row-height="0.3798in"/>
    </style:style>
    <style:style style:name="TableCell56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weight="bold" style:font-weight-asian="bold"/>
    </style:style>
    <style:style style:name="TableCell5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name-complex="Calibri" style:letter-kerning="false" style:font-size-complex="12pt"/>
    </style:style>
    <style:style style:name="TableRow570" style:family="table-row">
      <style:table-row-properties style:min-row-height="0.3854in"/>
    </style:style>
    <style:style style:name="TableCell57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font-weight="bold" style:font-weight-asian="bold"/>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內文" style:family="paragraph">
      <style:text-properties style:font-name="Times New Roman" style:font-name-asian="標楷體" style:font-name-complex="Calibri" style:letter-kerning="false" style:font-size-complex="12pt"/>
    </style:style>
    <style:style style:name="TableRow575" style:family="table-row">
      <style:table-row-properties style:min-row-height="0.3812in"/>
    </style:style>
    <style:style style:name="TableCell57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style:font-name-complex="Calibri" style:letter-kerning="false" style:font-size-complex="12pt"/>
    </style:style>
    <style:style style:name="TableRow580" style:family="table-row">
      <style:table-row-properties style:min-row-height="0.0486in"/>
    </style:style>
    <style:style style:name="TableCell581"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83" style:family="table-row">
      <style:table-row-properties style:min-row-height="0.793in"/>
    </style:style>
    <style:style style:name="TableCell58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86" style:family="table-cell">
      <style:table-cell-properties fo:border="0.0104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0"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91"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4"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5" style:parent-style-name="內文" style:family="paragraph">
      <style:paragraph-properties style:text-autospace="none" fo:text-align="justify"/>
    </style:style>
    <style:style style:name="T596" style:parent-style-name="預設段落字型" style:family="text">
      <style:text-properties style:font-name="標楷體" style:font-name-asian="標楷體" style:font-name-complex="Calibri" style:letter-kerning="false" style:font-size-complex="12pt"/>
    </style:style>
    <style:style style:name="T597" style:parent-style-name="預設段落字型" style:family="text">
      <style:text-properties style:font-name="標楷體" style:font-name-asian="標楷體" style:font-name-complex="Calibri" style:letter-kerning="false" style:font-size-complex="12pt"/>
    </style:style>
    <style:style style:name="T598" style:parent-style-name="預設段落字型" style:family="text">
      <style:text-properties style:font-name="標楷體" style:font-name-asian="標楷體" style:font-name-complex="Calibri" style:letter-kerning="false" style:font-size-complex="12pt"/>
    </style:style>
    <style:style style:name="T599" style:parent-style-name="預設段落字型" style:family="text">
      <style:text-properties style:font-name="標楷體" style:font-name-asian="標楷體" style:font-name-complex="Calibri" style:letter-kerning="false" style:font-size-complex="12pt"/>
    </style:style>
    <style:style style:name="T600" style:parent-style-name="預設段落字型" style:family="text">
      <style:text-properties style:font-name="標楷體" style:font-name-asian="標楷體" style:font-name-complex="Calibri" style:letter-kerning="false" style:font-size-complex="12pt"/>
    </style:style>
    <style:style style:name="T601" style:parent-style-name="預設段落字型" style:family="text">
      <style:text-properties style:font-name="標楷體" style:font-name-asian="標楷體" style:font-name-complex="Calibri" style:letter-kerning="false" style:font-size-complex="12pt"/>
    </style:style>
    <style:style style:name="T602" style:parent-style-name="預設段落字型" style:family="text">
      <style:text-properties style:font-name="標楷體" style:font-name-asian="標楷體" style:font-name-complex="Calibri" style:letter-kerning="false" style:font-size-complex="12pt"/>
    </style:style>
    <style:style style:name="TableRow603" style:family="table-row">
      <style:table-row-properties style:min-row-height="0.4798in"/>
    </style:style>
    <style:style style:name="TableCell60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7" style:family="table-cell">
      <style:table-cell-properties fo:border="0.0104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name-complex="Calibri" style:letter-kerning="false" style:font-size-complex="12pt"/>
    </style:style>
    <style:style style:name="TableRow611" style:family="table-row">
      <style:table-row-properties style:min-row-height="0.3791in"/>
    </style:style>
    <style:style style:name="P61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13" style:family="table-cell">
      <style:table-cell-properties fo:border="0.0104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5"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6"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19"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2" style:family="table-row">
      <style:table-row-properties style:min-row-height="0.3923in"/>
    </style:style>
    <style:style style:name="P6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7" style:family="table-row">
      <style:table-row-properties style:min-row-height="0.3868in"/>
    </style:style>
    <style:style style:name="P62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32" style:family="table-row">
      <style:table-row-properties style:min-row-height="0.7888in"/>
    </style:style>
    <style:style style:name="TableCell63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3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6" style:family="table-cell">
      <style:table-cell-properties fo:border="0.0104in solid #000000" fo:background-color="#D9D9D9"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669" style:parent-style-name="預設段落字型" style:family="text">
      <style:text-properties style:font-name="標楷體" style:font-name-asian="標楷體" style:font-name-complex="Calibri" style:letter-kerning="false" style:font-size-complex="12pt"/>
    </style:style>
    <style:style style:name="T670" style:parent-style-name="預設段落字型" style:family="text">
      <style:text-properties style:font-name="標楷體" style:font-name-asian="標楷體" style:font-name-complex="Calibri" style:letter-kerning="false" style:font-size-complex="12pt"/>
    </style:style>
    <style:style style:name="T671" style:parent-style-name="預設段落字型" style:family="text">
      <style:text-properties style:font-name="標楷體" style:font-name-asian="標楷體" style:font-name-complex="Calibri" style:letter-kerning="false" style:font-size-complex="12pt"/>
    </style:style>
    <style:style style:name="T672" style:parent-style-name="預設段落字型" style:family="text">
      <style:text-properties style:font-name="標楷體" style:font-name-asian="標楷體" style:font-name-complex="Calibri" style:letter-kerning="false" style:font-size-complex="12pt"/>
    </style:style>
    <style:style style:name="T673" style:parent-style-name="預設段落字型" style:family="text">
      <style:text-properties style:font-name="標楷體" style:font-name-asian="標楷體" style:font-name-complex="Calibri" style:letter-kerning="false" style:font-size-complex="12pt"/>
    </style:style>
    <style:style style:name="T674" style:parent-style-name="預設段落字型" style:family="text">
      <style:text-properties style:font-name="標楷體" style:font-name-asian="標楷體" style:font-name-complex="Calibri" style:letter-kerning="false" style:font-size-complex="12pt"/>
    </style:style>
    <style:style style:name="T675" style:parent-style-name="預設段落字型" style:family="text">
      <style:text-properties style:font-name="標楷體" style:font-name-asian="標楷體" style:font-name-complex="Calibri" style:letter-kerning="false" style:font-size-complex="12pt"/>
    </style:style>
    <style:style style:name="T676" style:parent-style-name="預設段落字型" style:family="text">
      <style:text-properties style:font-name="標楷體" style:font-name-asian="標楷體" style:font-name-complex="Calibri" style:letter-kerning="false" style:font-size-complex="12pt"/>
    </style:style>
    <style:style style:name="T677" style:parent-style-name="預設段落字型" style:family="text">
      <style:text-properties style:font-name="標楷體" style:font-name-asian="標楷體" style:font-name-complex="Calibri" style:letter-kerning="false" style:font-size-complex="12pt"/>
    </style:style>
    <style:style style:name="T678" style:parent-style-name="預設段落字型" style:family="text">
      <style:text-properties style:font-name="標楷體" style:font-name-asian="標楷體" style:font-name-complex="Calibri" style:letter-kerning="false" style:font-size-complex="12pt"/>
    </style:style>
    <style:style style:name="T679" style:parent-style-name="預設段落字型" style:family="text">
      <style:text-properties style:font-name="標楷體" style:font-name-asian="標楷體" style:font-name-complex="Calibri" style:letter-kerning="false" style:font-size-complex="12pt"/>
    </style:style>
    <style:style style:name="T680" style:parent-style-name="預設段落字型" style:family="text">
      <style:text-properties style:font-name="標楷體" style:font-name-asian="標楷體" style:font-name-complex="Calibri" style:letter-kerning="false" style:font-size-complex="12pt"/>
    </style:style>
    <style:style style:name="TableRow681" style:family="table-row">
      <style:table-row-properties style:min-row-height="0.943in"/>
    </style:style>
    <style:style style:name="P6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3" style:family="table-cell">
      <style:table-cell-properties fo:border="0.0104in solid #000000" fo:background-color="#D9D9D9"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Calibri" fo:font-weight="bold" style:font-weight-asian="bold" style:letter-kerning="false" style:font-size-complex="12pt"/>
    </style:style>
    <style:style style:name="T686"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7"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8"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6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0"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1"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692" style:family="table-row">
      <style:table-row-properties style:min-row-height="1.468in"/>
    </style:style>
    <style:style style:name="P69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4" style:family="table-cell">
      <style:table-cell-properties fo:border="0.0104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6"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6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00" style:parent-style-name="內文" style:list-style-name="LFO10" style:family="paragraph"/>
    <style:style style:name="T70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04" style:family="table-row">
      <style:table-row-properties style:min-row-height="0.2868in"/>
    </style:style>
    <style:style style:name="TableCell70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1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fo:text-indent="-0.0965in"/>
    </style:style>
    <style:style style:name="T713" style:parent-style-name="預設段落字型" style:family="text">
      <style:text-properties style:font-name="標楷體" style:font-name-asian="標楷體" style:font-name-complex="Calibri" style:letter-kerning="false" style:font-size-complex="12pt"/>
    </style:style>
    <style:style style:name="T714" style:parent-style-name="預設段落字型" style:family="text">
      <style:text-properties style:font-name="標楷體" style:font-name-asian="標楷體" style:font-name-complex="Calibri" style:letter-kerning="false" style:font-size-complex="12pt"/>
    </style:style>
    <style:style style:name="T715"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Calibri" style:letter-kerning="false" style:font-size-complex="12pt"/>
    </style:style>
    <style:style style:name="T717" style:parent-style-name="預設段落字型" style:family="text">
      <style:text-properties style:font-name="標楷體" style:font-name-asian="標楷體" style:font-name-complex="Calibri" style:letter-kerning="false" style:font-size-complex="12pt"/>
    </style:style>
    <style:style style:name="T718"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19" style:family="table-row">
      <style:table-row-properties style:min-row-height="0.0486in"/>
    </style:style>
    <style:style style:name="TableCell72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4" style:parent-style-name="內文" style:family="paragraph">
      <style:text-properties style:font-name="標楷體" style:font-name-asian="標楷體" style:font-name-complex="Calibri" style:letter-kerning="false" style:font-size-complex="12pt"/>
    </style:style>
    <style:style style:name="P725" style:parent-style-name="內文" style:family="paragraph">
      <style:text-properties style:font-name="標楷體" style:font-name-asian="標楷體" style:font-name-complex="Calibri" style:letter-kerning="false" style:font-size-complex="12pt"/>
    </style:style>
    <style:style style:name="P726" style:parent-style-name="內文" style:family="paragraph">
      <style:text-properties style:font-name="標楷體" style:font-name-asian="標楷體" style:font-name-complex="Calibri" style:letter-kerning="false" style:font-size-complex="12pt"/>
    </style:style>
    <style:style style:name="P727" style:parent-style-name="內文" style:family="paragraph">
      <style:text-properties style:font-name="標楷體" style:font-name-asian="標楷體" style:font-name-complex="Calibri" style:letter-kerning="false" style:font-size-complex="12pt"/>
    </style:style>
    <style:style style:name="TableRow728" style:family="table-row">
      <style:table-row-properties style:min-row-height="0.4145in"/>
    </style:style>
    <style:style style:name="TableCell72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3" style:family="table-row">
      <style:table-row-properties style:min-row-height="0.3909in"/>
    </style:style>
    <style:style style:name="TableCell73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3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9" style:family="table-row">
      <style:table-row-properties style:min-row-height="0.0486in"/>
    </style:style>
    <style:style style:name="TableCell740"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42" style:family="table-row">
      <style:table-row-properties style:min-row-height="1.1263in"/>
    </style:style>
    <style:style style:name="TableCell743"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4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46" style:parent-style-name="內文" style:list-style-name="LFO10" style:family="paragraph"/>
    <style:style style:name="T74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49" style:family="table-column">
      <style:table-column-properties style:column-width="3.1298in"/>
    </style:style>
    <style:style style:name="TableColumn750" style:family="table-column">
      <style:table-column-properties style:column-width="0.4923in"/>
    </style:style>
    <style:style style:name="TableColumn751" style:family="table-column">
      <style:table-column-properties style:column-width="2.1756in"/>
    </style:style>
    <style:style style:name="Table748" style:family="table">
      <style:table-properties style:width="5.7979in" fo:margin-left="0in" table:align="center"/>
    </style:style>
    <style:style style:name="TableRow752" style:family="table-row">
      <style:table-row-properties style:min-row-height="0.0347in"/>
    </style:style>
    <style:style style:name="TableCell75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55" style:family="table-row">
      <style:table-row-properties style:min-row-height="0.0486in"/>
    </style:style>
    <style:style style:name="TableCell7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62" style:family="table-row">
      <style:table-row-properties style:min-row-height="0.0388in"/>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7" style:parent-style-name="內文" style:list-style-name="LFO10" style:family="paragraph"/>
    <style:style style:name="T76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73"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76" style:parent-style-name="內文" style:list-style-name="LFO10" style:family="paragraph"/>
    <style:style style:name="T77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8" style:family="table-row">
      <style:table-row-properties style:min-row-height="0.4201in"/>
    </style:style>
    <style:style style:name="TableCell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1" style:parent-style-name="內文" style:list-style-name="LFO10" style:family="paragraph"/>
    <style:style style:name="T78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3" style:family="table-row">
      <style:table-row-properties style:min-row-height="0.0645in"/>
    </style:style>
    <style:style style:name="TableCell7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6" style:parent-style-name="內文" style:list-style-name="LFO10" style:family="paragraph"/>
    <style:style style:name="T78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8" style:family="table-row">
      <style:table-row-properties style:min-row-height="0.0486in"/>
    </style:style>
    <style:style style:name="TableCell7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91" style:parent-style-name="內文" style:list-style-name="LFO10" style:family="paragraph"/>
    <style:style style:name="T79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93" style:family="table-row">
      <style:table-row-properties style:min-row-height="0.0486in"/>
    </style:style>
    <style:style style:name="TableCell7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79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8"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3" style:parent-style-name="內文" style:family="paragraph">
      <style:paragraph-properties fo:text-align="justify" fo:margin-left="0.834in" fo:text-indent="-0.834in">
        <style:tab-stops/>
      </style:paragraph-properties>
    </style:style>
    <style:style style:name="T804"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5"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6"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08"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0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12" style:parent-style-name="內文" style:family="paragraph">
      <style:paragraph-properties fo:text-align="justify" fo:margin-left="0.834in" fo:text-indent="-0.834in">
        <style:tab-stops/>
      </style:paragraph-properties>
    </style:style>
    <style:style style:name="T813" style:parent-style-name="預設段落字型" style:family="text">
      <style:text-properties style:font-name="標楷體" style:font-name-asian="標楷體" style:font-name-complex="Calibri" fo:font-weight="bold" style:font-weight-asian="bold" style:letter-kerning="false" style:font-size-complex="12pt"/>
    </style:style>
    <style:style style:name="T814" style:parent-style-name="超連結" style:family="text">
      <style:text-properties style:font-name="標楷體" style:font-name-asian="標楷體" style:font-name-complex="Calibri" fo:font-weight="bold" style:font-weight-asian="bold" style:letter-kerning="false" style:font-size-complex="12pt"/>
    </style:style>
    <style:style style:name="T815" style:parent-style-name="超連結" style:family="text">
      <style:text-properties style:font-name="標楷體" style:font-name-asian="標楷體" style:font-name-complex="Calibri" fo:font-weight="bold" style:font-weight-asian="bold" style:letter-kerning="false" style:font-size-complex="12pt"/>
    </style:style>
    <style:style style:name="T816" style:parent-style-name="超連結" style:family="text">
      <style:text-properties style:font-name="標楷體" style:font-name-asian="標楷體" style:font-name-complex="Calibri" fo:font-weight="bold" style:font-weight-asian="bold" style:letter-kerning="false" style:font-size-complex="12pt"/>
    </style:style>
    <style:style style:name="T817" style:parent-style-name="超連結" style:family="text">
      <style:text-properties style:font-name="標楷體" style:font-name-asian="標楷體" style:font-name-complex="Calibri" fo:font-weight="bold" style:font-weight-asian="bold" style:letter-kerning="false" style:font-size-complex="12pt"/>
    </style:style>
    <style:style style:name="P818"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技術型高級中等學校數學領域推動中心</text:p>
      <text:p text:style-name="P2">114學年度教學設計示例徵選活動實施計畫</text:p>
      <text:p text:style-name="P3">壹、辦理依據</text:p>
      <text:p text:style-name="P4">教育部技術型高級中等學校數學領域推動中心114學年度工作計畫。</text:p>
      <text:p text:style-name="P5">貳、辦理單位</text:p>
      <text:p text:style-name="P6">一、指導單位：教育部國民及學前教育署、技術型高級中等學校課程推動工作圈(國立臺灣師範大學機電工程學系技術型高級中等學校課程推動工作圈)。</text:p>
      <text:p text:style-name="P7">二、主辦單位：教育部技術型高級中等學校數學領域推動中心（臺北市立松山高級商業家事職業學校，以下簡稱本中心）。</text:p>
      <text:p text:style-name="P8">參、活動目的</text:p>
      <text:list text:style-name="LFO1" text:continue-numbering="true">
        <text:list-item>
          <text:p text:style-name="P9">增進技術型高級中等學校教師之專業成長，以因應技術型高級中等學校十二年國民基本教育課程綱要之課程實施。</text:p>
        </text:list-item>
        <text:list-item>
          <text:p text:style-name="P10">引導教師設計適切素養教案、跨科整合與融入議題課程，與生活情境及社會脈動緊密連結，以充實學習內涵。</text:p>
        </text:list-item>
        <text:list-item>
          <text:p text:style-name="P11">透過徵選活動，發掘優秀作品，激發教師教學創新動機。</text:p>
        </text:list-item>
        <text:list-item>
          <text:p text:style-name="P12">建立教師分享教學資源與心得的平臺，以提昇教育效能。</text:p>
        </text:list-item>
        <text:list-item>
          <text:p text:style-name="P13">透過彼此觀摩，增進教學成效，提升教師專業發展。</text:p>
        </text:list-item>
      </text:list>
      <text:p text:style-name="P14"><text:span text:style-name="T15">肆、活動內容</text:span></text:p>
      <text:list text:style-name="LFO2" text:continue-numbering="true">
        <text:list-item>
          <text:p text:style-name="P16">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7"><text:span text:style-name="T18">教學設計主題：參賽作品請自行選擇教學單元，完整呈現課程與教學之設計及實施歷程，主題內容為：</text:span></text:p>
        </text:list-item>
      </text:list>
      <text:list text:style-name="LFO3" text:continue-numbering="true">
        <text:list-item>
          <text:p text:style-name="P19">素養教案：數學素養導向教學與評量(含學生課程學習成果)教案示例。</text:p>
        </text:list-item>
        <text:list-item>
          <text:p text:style-name="P20">跨科整合：統整型、探究型、實作型課程(含學生課程學習成果)教案示例，<text:soft-page-break/>至少需跨一項群科（如附件1）</text:p>
        </text:list-item>
        <text:list-item>
          <text:p text:style-name="P21"><text:span text:style-name="T22">議題融入：議題融入教學課程設計示例，</text:span><text:span text:style-name="T23">本年度以發展「</text:span><text:span text:style-name="T24">能源教育、品德教育</text:span><text:span text:style-name="T25">、戶外教育</text:span><text:span text:style-name="T26">」三項議題融入教案為優先，</text:span><text:span text:style-name="T27"><text:s/></text:span><text:span text:style-name="T28">其餘議題可自行規劃，包括十九項議題、媒體素養教育。</text:span><text:span text:style-name="T29">(</text:span><text:span text:style-name="T30">可參考「十二年國民基本教育課程綱要國民中小學暨普通型高級中等學校</text:span><text:span text:style-name="T31">-</text:span><text:span text:style-name="T32">議題融入說明手冊」</text:span><text:span text:style-name="T33">)</text:span></text:p>
        </text:list-item>
      </text:list>
      <text:list text:style-name="LFO2" text:continue-numbering="true">
        <text:list-item>
          <text:p text:style-name="P34">徵選格式及規範：</text:p>
          <text:list text:continue-numbering="true">
            <text:list-item>
              <text:p text:style-name="P35"><text:span text:style-name="T36">請檢附報名表（如附件</text:span><text:span text:style-name="T37">2</text:span><text:span text:style-name="T38">）、切結書（如附件</text:span><text:span text:style-name="T39">3</text:span><text:span text:style-name="T40">）及授權書（如附件</text:span><text:span text:style-name="T41">4</text:span><text:span text:style-name="T42">），其中報名表以</text:span><text:span text:style-name="T43">word</text:span><text:span text:style-name="T44">檔格式，切結書及授權書掃描成</text:span><text:span text:style-name="T45">pdf</text:span><text:span text:style-name="T46">檔</text:span><text:span text:style-name="T47">E-mail</text:span><text:span text:style-name="T48">至數學推動中心信箱</text:span><text:span text:style-name="T49">(</text:span><text:a xlink:href="mailto:math_tech@cloud.ssvs.tp.edu.tw" office:target-frame-name="_top" xlink:show="replace"><text:span text:style-name="T50">math_tech@cloud.ssvs.tp.edu.tw</text:span></text:a><text:span text:style-name="T51">)</text:span></text:p>
            </text:list-item>
            <text:list-item>
              <text:p text:style-name="P52"><text:span text:style-name="T53">教案內容請依格式繕寫（如附件</text:span><text:span text:style-name="T54">5</text:span><text:span text:style-name="T55">），編撰時所有參考資料均需註明出處，並且隨文標明清楚，以維護智慧財產權，相關內文撰寫格式如下：</text:span></text:p>
            </text:list-item>
          </text:list>
        </text:list-item>
      </text:list>
      <text:list text:style-name="LFO4" text:continue-numbering="true">
        <text:list-item>
          <text:p text:style-name="P56">排版：請使用Microsoft Word，格式為A4，上下左右邊界各2公分。</text:p>
        </text:list-item>
        <text:list-item>
          <text:p text:style-name="P57">字體：中文字體標楷體，內文12號(標準)；英文字體Times New Roman，內文12號(標準)。</text:p>
        </text:list-item>
      </text:list>
      <text:list text:style-name="LFO2" text:continue-numbering="true">
        <text:list-item>
          <text:list>
            <text:list-item>
              <text:p text:style-name="P58">作品內容以A4大小，教案正文以6頁為限。</text:p>
            </text:list-item>
            <text:list-item>
              <text:p text:style-name="P59"><text:span text:style-name="T60">請將作品電子檔（需同時具備</text:span><text:span text:style-name="T61">Word</text:span><text:span text:style-name="T62">及</text:span><text:span text:style-name="T63">Pdf</text:span><text:span text:style-name="T64">兩種格式）</text:span><text:span text:style-name="T65">E-mail</text:span><text:span text:style-name="T66">至數學推動中心信箱</text:span><text:span text:style-name="T67">(</text:span><text:a xlink:href="mailto:math_tech@cloud.ssvs.tp.edu.tw" office:target-frame-name="_top" xlink:show="replace"><text:span text:style-name="T68">math_tech@cloud.ssvs.tp.edu.tw</text:span></text:a><text:span text:style-name="T69">)</text:span><text:span text:style-name="T70">，並請來電告知。</text:span></text:p>
            </text:list-item>
            <text:list-item>
              <text:p text:style-name="P71">作品未符合本計畫格式及規範者，不列入評選。</text:p>
            </text:list-item>
          </text:list>
        </text:list-item>
      </text:list>
      <text:p text:style-name="P72"><text:span text:style-name="T73">伍</text:span><text:span text:style-name="T74">、辦理期程與作品寄送</text:span></text:p>
      <text:list text:style-name="LFO5" text:continue-numbering="true">
        <text:list-item>
          <text:p text:style-name="P75">辦理期程<text:s/>：</text:p>
        </text:list-item>
      </text:list>
      <table:table table:style-name="Table76">
        <table:table-columns>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時間</text:p>
          </table:table-cell>
        </table:table-row>
        <table:table-row table:style-name="TableRow84">
          <table:table-cell table:style-name="TableCell85">
            <text:p text:style-name="P86">E-mail截止</text:p>
          </table:table-cell>
          <table:table-cell table:style-name="TableCell87">
            <text:p text:style-name="P88"><text:span text:style-name="T89">114</text:span><text:span text:style-name="T90">年</text:span><text:span text:style-name="T91">12</text:span><text:span text:style-name="T92">月</text:span><text:span text:style-name="T93">1</text:span><text:span text:style-name="T94">日</text:span><text:span text:style-name="T95">（星期一）（逾時不受理）</text:span></text:p>
          </table:table-cell>
        </table:table-row>
      </table:table>
      <text:p text:style-name="P96"/>
      <text:list text:style-name="LFO5" text:continue-numbering="true">
        <text:list-item>
          <text:p text:style-name="P97"><text:span text:style-name="T98">E-mail</text:span><text:span text:style-name="T99">信箱：</text:span><text:a xlink:href="mailto:math_tech@cloud.ssvs.tp.edu.tw" office:target-frame-name="_top" xlink:show="replace"><text:span text:style-name="T100">math_tech@cloud.ssvs.tp.edu.tw</text:span></text:a><text:span text:style-name="T101">，並請來電告知</text:span></text:p>
        </text:list-item>
      </text:list>
      <text:p text:style-name="P102">(02)2726-1118分機201、202。</text:p>
      <text:p text:style-name="P103"><text:span text:style-name="T104">陸</text:span><text:span text:style-name="T105">、評選方式：</text:span></text:p>
      <text:list text:style-name="LFO6" text:continue-numbering="true">
        <text:list-item>
          <text:p text:style-name="P106">評選方式：聘請相關領域之專家及教師將其作品進行審查。<text:s text:c="78"/></text:p>
        </text:list-item>
        <text:list-item>
          <text:p text:style-name="P107">評選標準：評分項目分為設計理念、學習目標、教學單元、多元評量，</text:p>
        </text:list-item>
      </text:list>
      <text:p text:style-name="P108">其評分標準如下：</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soft-page-break/>
              <text:p text:style-name="P115">評分項目</text:p>
            </table:table-cell>
            <table:table-cell table:style-name="TableCell116">
              <text:p text:style-name="P117">審查內容</text:p>
            </table:table-cell>
            <table:table-cell table:style-name="TableCell118">
              <text:p text:style-name="P119">比例</text:p>
            </table:table-cell>
          </table:table-row>
        </table:table-header-rows>
        <table:table-row table:style-name="TableRow120">
          <table:table-cell table:style-name="TableCell121">
            <text:p text:style-name="P122">設計理念</text:p>
          </table:table-cell>
          <table:table-cell table:style-name="TableCell123">
            <text:p text:style-name="P124"><text:span text:style-name="T125">1.</text:span><text:span text:style-name="T126">說明設計本教學單元之動機</text:span></text:p>
            <text:p text:style-name="P127"><text:span text:style-name="T128">2.</text:span><text:span text:style-name="T129">預期達成之教學目標適切性</text:span></text:p>
            <text:p text:style-name="P130">3.符合素養導向之課程設計</text:p>
          </table:table-cell>
          <table:table-cell table:style-name="TableCell131">
            <text:p text:style-name="P132">10%</text:p>
          </table:table-cell>
        </table:table-row>
        <table:table-row table:style-name="TableRow133">
          <table:table-cell table:style-name="TableCell134">
            <text:p text:style-name="P135">學習目標</text:p>
          </table:table-cell>
          <table:table-cell table:style-name="TableCell136">
            <text:p text:style-name="P137">素養教案、議題融入、跨科整合適切性</text:p>
          </table:table-cell>
          <table:table-cell table:style-name="TableCell138">
            <text:p text:style-name="P139">10%</text:p>
          </table:table-cell>
        </table:table-row>
        <table:table-row table:style-name="TableRow140">
          <table:table-cell table:style-name="TableCell141">
            <text:p text:style-name="P142">教學單元</text:p>
          </table:table-cell>
          <table:table-cell table:style-name="TableCell143">
            <text:p text:style-name="P144"><text:span text:style-name="T145">1.</text:span><text:span text:style-name="T146">教學活動安排之適切性</text:span></text:p>
            <text:p text:style-name="P147"><text:span text:style-name="T148">2.</text:span><text:span text:style-name="T149">教學活動設計之創新性</text:span></text:p>
            <text:p text:style-name="P150"><text:span text:style-name="T151">3.</text:span><text:span text:style-name="T152">教學活動設計之完整性</text:span></text:p>
            <text:p text:style-name="P153"><text:span text:style-name="T154">4.</text:span><text:span text:style-name="T155">實際教學可行性</text:span></text:p>
          </table:table-cell>
          <table:table-cell table:style-name="TableCell156">
            <text:p text:style-name="P157">50%</text:p>
          </table:table-cell>
        </table:table-row>
        <table:table-row table:style-name="TableRow158">
          <table:table-cell table:style-name="TableCell159">
            <text:p text:style-name="P160">多元評量</text:p>
          </table:table-cell>
          <table:table-cell table:style-name="TableCell161">
            <text:p text:style-name="P162"><text:span text:style-name="T163">1.</text:span><text:span text:style-name="T164">評量工具設計之效度</text:span></text:p>
            <text:p text:style-name="P165"><text:span text:style-name="T166">2.</text:span><text:span text:style-name="T167">評量方法之多元性</text:span></text:p>
            <text:p text:style-name="P168"><text:span text:style-name="T169">3.</text:span><text:span text:style-name="T170">評量施行的可行性</text:span></text:p>
          </table:table-cell>
          <table:table-cell table:style-name="TableCell171">
            <text:p text:style-name="P172">30%</text:p>
          </table:table-cell>
        </table:table-row>
      </table:table>
      <text:list text:style-name="LFO3" text:continue-numbering="true">
        <text:list-item>
          <text:list>
            <text:list-item>
              <text:p text:style-name="P173"><text:span text:style-name="T174">獎勵</text:span><text:span text:style-name="T175">及成果觀摩</text:span></text:p>
            </text:list-item>
          </text:list>
        </text:list-item>
      </text:list>
      <text:p text:style-name="P176">一、獎勵：擇優錄取，致贈獎狀乙紙，及稿酬(撰稿費依字數核發，最高給到6000字(折算為新臺幣7800元)。</text:p>
      <text:p text:style-name="P177">二、權利與義務：</text:p>
      <text:list text:style-name="LFO7" text:continue-numbering="true">
        <text:list-item>
          <text:p text:style-name="P178">入選作品逕存本中心，以供推廣及公開展示之用。</text:p>
        </text:list-item>
        <text:list-item>
          <text:p text:style-name="P179">得獎者應配合本中心參加觀摩展示。</text:p>
        </text:list-item>
        <text:list-item>
          <text:p text:style-name="P180">得獎者應配合本中心擔任講座教師分享教案內容。</text:p>
        </text:list-item>
        <text:list-item>
          <text:p text:style-name="P181">得獎者需保證所提供之作品，並無侵害他人智慧財產權之情事，若有任何第三者主張受侵害之事，得獎者需自行出面處理，與主辦單位無涉。</text:p>
        </text:list-item>
        <text:list-item>
          <text:p text:style-name="P182"><text:span text:style-name="T183">請詳閱上述評選辦法，一旦報名，則視為同意本徵選辦法之相關規定。</text:span></text:p>
        </text:list-item>
      </text:list>
      <text:p text:style-name="P184"/>
      <text:p text:style-name="P185"/>
      <text:p text:style-name="P186"/>
      <text:p text:style-name="P187"><draw:custom-shape svg:x="0in" svg:y="0in" svg:width="0.95903in" svg:height="0.38264in" draw:z-index="251659264" draw:id="id0" draw:style-name="a0" draw:name="Rectangle 2" text:anchor-type="paragraph"><svg:title/><svg:desc/><text:p text:style-name="P188"><text:span text:style-name="T189">附件一</text:span></text:p><draw:enhanced-geometry draw:type="non-primitive" svg:viewBox="0 0 21600 21600" draw:enhanced-path="M 0 0 L 21600 0 21600 21600 0 21600 Z N"/></draw:custom-shape></text:p>
      <text:p text:style-name="P190">跨科學習群科表</text:p>
      <text:p text:style-name="P191">一、數學領域跨專業群科</text:p>
      <table:table table:style-name="Table192">
        <table:table-columns>
          <table:table-column table:style-name="TableColumn193"/>
          <table:table-column table:style-name="TableColumn194"/>
        </table:table-columns>
        <table:table-row table:style-name="TableRow195">
          <table:table-cell table:style-name="TableCell196">
            <text:p text:style-name="P197">1.</text:p>
          </table:table-cell>
          <table:table-cell table:style-name="TableCell198">
            <text:p text:style-name="P199">機械群</text:p>
          </table:table-cell>
        </table:table-row>
        <table:table-row table:style-name="TableRow200">
          <table:table-cell table:style-name="TableCell201">
            <text:p text:style-name="P202">2.</text:p>
          </table:table-cell>
          <table:table-cell table:style-name="TableCell203">
            <text:p text:style-name="P204">動力機械群</text:p>
          </table:table-cell>
        </table:table-row>
        <table:table-row table:style-name="TableRow205">
          <table:table-cell table:style-name="TableCell206">
            <text:p text:style-name="P207">3.</text:p>
          </table:table-cell>
          <table:table-cell table:style-name="TableCell208">
            <text:p text:style-name="P209">電機與電子群</text:p>
          </table:table-cell>
        </table:table-row>
        <table:table-row table:style-name="TableRow210">
          <table:table-cell table:style-name="TableCell211">
            <text:p text:style-name="P212">4.</text:p>
          </table:table-cell>
          <table:table-cell table:style-name="TableCell213">
            <text:p text:style-name="P214">化工群</text:p>
          </table:table-cell>
        </table:table-row>
        <table:table-row table:style-name="TableRow215">
          <table:table-cell table:style-name="TableCell216">
            <text:p text:style-name="P217">5.</text:p>
          </table:table-cell>
          <table:table-cell table:style-name="TableCell218">
            <text:p text:style-name="P219">土木與建築群</text:p>
          </table:table-cell>
        </table:table-row>
        <table:table-row table:style-name="TableRow220">
          <table:table-cell table:style-name="TableCell221">
            <text:p text:style-name="P222">6.</text:p>
          </table:table-cell>
          <table:table-cell table:style-name="TableCell223">
            <text:p text:style-name="P224">商業與管理群</text:p>
          </table:table-cell>
        </table:table-row>
        <table:table-row table:style-name="TableRow225">
          <table:table-cell table:style-name="TableCell226">
            <text:p text:style-name="P227">7.</text:p>
          </table:table-cell>
          <table:table-cell table:style-name="TableCell228">
            <text:p text:style-name="P229">外語群</text:p>
          </table:table-cell>
        </table:table-row>
        <table:table-row table:style-name="TableRow230">
          <table:table-cell table:style-name="TableCell231">
            <text:p text:style-name="P232">8.</text:p>
          </table:table-cell>
          <table:table-cell table:style-name="TableCell233">
            <text:p text:style-name="P234">設計群</text:p>
          </table:table-cell>
        </table:table-row>
        <table:table-row table:style-name="TableRow235">
          <table:table-cell table:style-name="TableCell236">
            <text:p text:style-name="P237">9.</text:p>
          </table:table-cell>
          <table:table-cell table:style-name="TableCell238">
            <text:p text:style-name="P239">農業群</text:p>
          </table:table-cell>
        </table:table-row>
        <table:table-row table:style-name="TableRow240">
          <table:table-cell table:style-name="TableCell241">
            <text:p text:style-name="P242">10.</text:p>
          </table:table-cell>
          <table:table-cell table:style-name="TableCell243">
            <text:p text:style-name="P244">食品群</text:p>
          </table:table-cell>
        </table:table-row>
        <table:table-row table:style-name="TableRow245">
          <table:table-cell table:style-name="TableCell246">
            <text:p text:style-name="P247">11.</text:p>
          </table:table-cell>
          <table:table-cell table:style-name="TableCell248">
            <text:p text:style-name="P249">家政群</text:p>
          </table:table-cell>
        </table:table-row>
        <table:table-row table:style-name="TableRow250">
          <table:table-cell table:style-name="TableCell251">
            <text:p text:style-name="P252">12.</text:p>
          </table:table-cell>
          <table:table-cell table:style-name="TableCell253">
            <text:p text:style-name="P254">餐旅群</text:p>
          </table:table-cell>
        </table:table-row>
        <table:table-row table:style-name="TableRow255">
          <table:table-cell table:style-name="TableCell256">
            <text:p text:style-name="P257">13.</text:p>
          </table:table-cell>
          <table:table-cell table:style-name="TableCell258">
            <text:p text:style-name="P259">水產群</text:p>
          </table:table-cell>
        </table:table-row>
        <table:table-row table:style-name="TableRow260">
          <table:table-cell table:style-name="TableCell261">
            <text:p text:style-name="P262">14.</text:p>
          </table:table-cell>
          <table:table-cell table:style-name="TableCell263">
            <text:p text:style-name="P264">海事群</text:p>
          </table:table-cell>
        </table:table-row>
        <table:table-row table:style-name="TableRow265">
          <table:table-cell table:style-name="TableCell266">
            <text:p text:style-name="P267">15.</text:p>
          </table:table-cell>
          <table:table-cell table:style-name="TableCell268">
            <text:p text:style-name="P269">藝術群</text:p>
          </table:table-cell>
        </table:table-row>
      </table:table>
      <text:p text:style-name="P270"/>
      <text:p text:style-name="P271"/>
      <text:p text:style-name="P272"/>
      <text:p text:style-name="P273"><draw:custom-shape svg:x="0in" svg:y="0in" svg:width="0.95903in" svg:height="0.38264in" draw:z-index="251661312" draw:id="id1" draw:style-name="a1" draw:name="Rectangle 2" text:anchor-type="paragraph"><svg:title/><svg:desc/><text:p text:style-name="P274"><text:span text:style-name="T275">附件二</text:span></text:p><draw:enhanced-geometry draw:type="non-primitive" svg:viewBox="0 0 21600 21600" draw:enhanced-path="M 0 0 L 21600 0 21600 21600 0 21600 Z N"/></draw:custom-shape></text:p>
      <text:p text:style-name="P276">教育部技術型高級中等學校數學領域推動中心</text:p>
      <text:p text:style-name="P277"><text:span text:style-name="T278">114</text:span><text:span text:style-name="T279">學年度教學設計示例徵選活動【報名表</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素養教案/議題融入/跨科整合</text:p>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團隊名稱</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text:span text:style-name="T299">教案名</text:span><text:span text:style-name="T300">稱</text:span></text:p>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編號</text:p>
          </table:table-cell>
          <table:table-cell table:style-name="TableCell306">
            <text:p text:style-name="P307">作者姓名</text:p>
          </table:table-cell>
          <table:table-cell table:style-name="TableCell308">
            <text:p text:style-name="P309">服務學校</text:p>
          </table:table-cell>
          <table:table-cell table:style-name="TableCell310">
            <text:p text:style-name="P311">任教科別</text:p>
          </table:table-cell>
        </table:table-row>
        <table:table-row table:style-name="TableRow312">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主要聯絡人</text:p>
            <text:p text:style-name="P369">公務電話</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主要聯絡人</text:p>
            <text:p text:style-name="P375">手機號碼</text:p>
          </table: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主要聯絡人</text:p>
            <text:p text:style-name="P381">E-mail信箱</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本教案呈現之</text:p>
            <text:p text:style-name="P387">融入議題/</text:p>
            <text:p text:style-name="P388">跨科科目</text:p>
          </table:table-cell>
          <table:covered-table-cell/>
          <table:table-cell table:style-name="TableCell389" table:number-columns-spanned="2">
            <text:p text:style-name="P390">(素養教案免填)</text:p>
          </table:table-cell>
          <table:covered-table-cell/>
        </table:table-row>
      </table:table>
      <text:p text:style-name="P391"/>
      <text:p text:style-name="P392"><draw:custom-shape svg:x="0in" svg:y="0in" svg:width="0.95903in" svg:height="0.38264in" draw:z-index="251663360" draw:id="id2" draw:style-name="a2" draw:name="Rectangle 2" text:anchor-type="paragraph"><svg:title/><svg:desc/><text:p text:style-name="P393"><text:span text:style-name="T394">附件三</text:span></text:p><draw:enhanced-geometry draw:type="non-primitive" svg:viewBox="0 0 21600 21600" draw:enhanced-path="M 0 0 L 21600 0 21600 21600 0 21600 Z N"/></draw:custom-shape></text:p>
      <text:p text:style-name="P395">教育部技術型高級中等學校數學領域推動中心</text:p>
      <text:p text:style-name="P396"><text:span text:style-name="T397">114</text:span><text:span text:style-name="T398">學年度教學設計示例徵選活動【切結書</text:span><text:span text:style-name="T399">】</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團隊名稱</text:p>
          </table:table-cell>
          <table:table-cell table:style-name="TableCell406">
            <text:p text:style-name="P407"/>
          </table:table-cell>
        </table:table-row>
        <table:table-row table:style-name="TableRow408">
          <table:table-cell table:style-name="TableCell409">
            <text:p text:style-name="P410"><text:span text:style-name="T411">教案名</text:span><text:span text:style-name="T412">稱</text:span></text:p>
          </table:table-cell>
          <table:table-cell table:style-name="TableCell413">
            <text:p text:style-name="P414"/>
          </table:table-cell>
        </table:table-row>
        <table:table-row table:style-name="TableRow415">
          <table:table-cell table:style-name="TableCell416" table:number-columns-spanned="2">
            <text:p text:style-name="P417"><text:span text:style-name="T418"><text:s text:c="8"/></text:span><text:span text:style-name="T419">立切結書人為參加「</text:span><text:span text:style-name="T420">教育部技術型高級中等學校數學領域推動中心</text:span><text:span text:style-name="T421">114</text:span><text:span text:style-name="T422">學年度</text:span><text:span text:style-name="T423">教學設計示例徵選活動」，茲切結如有下列各項情事之一，於評選前發現者，取消參選資格；於獲獎後發現者，追回獎狀及稿酬：</text:span></text:p>
            <text:list text:style-name="LFO8" text:continue-numbering="true">
              <text:list-item>
                <text:p text:style-name="P424">報名時確定已獲得其他同質競賽獎項。</text:p>
              </text:list-item>
              <text:list-item>
                <text:p text:style-name="P425">參選作品如經人檢舉或告發為他人代勞，且查證屬實者。</text:p>
              </text:list-item>
              <text:list-item>
                <text:p text:style-name="P426">參選作品如有侵犯他人之著作權及違反學術倫理，且查證屬實者。</text:p>
              </text:list-item>
              <text:list-item>
                <text:p text:style-name="P427">違反本計畫相關規定，有具體事實者。</text:p>
              </text:list-item>
            </text:list>
          </table:table-cell>
          <table:covered-table-cell/>
        </table:table-row>
      </table:table>
      <text:p text:style-name="P428"/>
      <text:p text:style-name="P429">此致</text:p>
      <text:p text:style-name="P430"><text:span text:style-name="T431"><text:s/></text:span><text:span text:style-name="T432">教育部技術型高級中等學校數學領域推動中心</text:span></text:p>
      <text:p text:style-name="P433">立切結書人簽名：</text:p>
      <text:p text:style-name="P434">(全部作者均須親筆簽名)</text:p>
      <text:p text:style-name="P435"/>
      <text:p text:style-name="P436"/>
      <text:p text:style-name="P437"/>
      <text:p text:style-name="P438"/>
      <text:p text:style-name="P439"><draw:custom-shape svg:x="0in" svg:y="0in" svg:width="0.95903in" svg:height="0.38264in" draw:z-index="251665408" draw:id="id3" draw:style-name="a3" draw:name="Rectangle 2" text:anchor-type="paragraph"><svg:title/><svg:desc/><text:p text:style-name="P440"><text:span text:style-name="T441">附件四</text:span></text:p><draw:enhanced-geometry draw:type="non-primitive" svg:viewBox="0 0 21600 21600" draw:enhanced-path="M 0 0 L 21600 0 21600 21600 0 21600 Z N"/></draw:custom-shape></text:p>
      <text:p text:style-name="P442">教育部技術型高級中等學校數學領域推動中心</text:p>
      <text:p text:style-name="P443">114學年度教學設計示例徵選活動作品使用授權同意書</text:p>
      <text:p text:style-name="P444"><text:span text:style-name="T445">本授權同意書為</text:span><text:span text:style-name="T446">每一教案</text:span><text:span text:style-name="T447">一份</text:span></text:p>
      <text:p text:style-name="P448">一、契約雙方：<text:s/></text:p>
      <text:p text:style-name="P449"><text:span text:style-name="T450">甲</text:span><text:span text:style-name="T451"><text:s/></text:span><text:span text:style-name="T452">方：教育部技術型高級中等學校數學領域推動中心</text:span></text:p>
      <text:p text:style-name="P453">乙<text:s/>方(全部作者)：</text:p>
      <text:p text:style-name="P454">二、著作授權之範圍及限制：</text:p>
      <text:p text:style-name="P455"><text:span text:style-name="T456">本人（作者）（以下簡稱乙方），茲同意無償授權教育部技術型高級中等學校數學領域推動中心（以下簡稱甲方），使用乙方報名參加「</text:span><text:span text:style-name="T457">114</text:span><text:span text:style-name="T458">學年度教學設計示例徵選活動」徵選之作品。</text:span></text:p>
      <text:p text:style-name="P459"><text:span text:style-name="T460">甲方同意並擔保以下條款：</text:span></text:p>
      <text:list text:style-name="LFO9" text:continue-numbering="true">
        <text:list-item>
          <text:p text:style-name="P461">乙方擁有權限簽署並履行本同意書，且已取得簽署本同意書必要之第三者同意與授權。</text:p>
        </text:list-item>
        <text:list-item>
          <text:p text:style-name="P462">乙方作品無償授權甲方於非營利目的下，得典藏、推廣、借閱、公布、發行、重製、複製、公開展示及上網與宣傳之使用。</text:p>
        </text:list-item>
        <text:list-item>
          <text:p text:style-name="P463">授權之作品無侵害任何第三者之著作權、專利權、商標權、商業機密或其他智慧財產權之情形。</text:p>
        </text:list-item>
        <text:list-item>
          <text:p text:style-name="P464">乙方不得運用同一作品參加其他比賽，亦不得運用前已獲獎之作品參加本競賽。</text:p>
        </text:list-item>
        <text:list-item>
          <text:p text:style-name="P465"><text:span text:style-name="T466">如違反本同意書各項規定，乙方須自負法律責任，甲方並得要求乙方返還全數得獎獎勵，於本同意書內容範圍內，因可歸責於乙方之事由致甲方受有損害，乙方應負賠償甲方之責。</text:span></text:p>
        </text:list-item>
      </text:list>
      <text:p text:style-name="P467">此致<text:s text:c="6"/></text:p>
      <text:p text:style-name="P468">教育部技術型高級中等學校數學領域推動中心</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團<text:s/>隊<text:s/>名<text:s/>稱</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text:span text:style-name="T482">教</text:span><text:span text:style-name="T483"><text:s/></text:span><text:span text:style-name="T484">案</text:span><text:span text:style-name="T485"><text:s/></text:span><text:span text:style-name="T486">名</text:span><text:span text:style-name="T487"><text:s/></text:span><text:span text:style-name="T488">稱</text:span></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rows-spanned="2">
            <text:p text:style-name="P493">作者簽名</text:p>
            <text:p text:style-name="P494"><text:span text:style-name="T495">（乙方）</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中華民國114年<text:s text:c="2"/>月<text:s text:c="2"/>日</text:p>
      <text:p text:style-name="P512"/>
      <text:p text:style-name="P513"/>
      <text:p text:style-name="P514"><draw:custom-shape svg:x="0in" svg:y="-0.31389in" svg:width="0.95903in" svg:height="0.38264in" draw:z-index="251667456" draw:id="id4" draw:style-name="a4" draw:name="Rectangle 2" text:anchor-type="paragraph"><svg:title/><svg:desc/><text:p text:style-name="P515"><text:span text:style-name="T516">附件五</text:span></text:p><draw:enhanced-geometry draw:type="non-primitive" svg:viewBox="0 0 21600 21600" draw:enhanced-path="M 0 0 L 21600 0 21600 21600 0 21600 Z N"/></draw:custom-shape><text:span text:style-name="T517">教育部技術型高級中等學校數學領域推動中心</text:span></text:p>
      <text:p text:style-name="P518">114學年度教學設計教案</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領域/科目</text:p>
          </table:table-cell>
          <table:covered-table-cell/>
          <table:table-cell table:style-name="TableCell531" table:number-columns-spanned="4">
            <text:p text:style-name="P532">數學領域</text:p>
          </table:table-cell>
          <table:covered-table-cell/>
          <table:covered-table-cell/>
          <table:covered-table-cell/>
          <table:table-cell table:style-name="TableCell533">
            <text:p text:style-name="P534">設計者</text:p>
          </table:table-cell>
          <table:table-cell table:style-name="TableCell535">
            <text:p text:style-name="P536">學校名稱+姓名</text:p>
          </table:table-cell>
        </table:table-row>
        <table:table-row table:style-name="TableRow537">
          <table:table-cell table:style-name="TableCell538" table:number-columns-spanned="2">
            <text:p text:style-name="P539">實施年級</text:p>
          </table:table-cell>
          <table:covered-table-cell/>
          <table:table-cell table:style-name="TableCell540" table:number-columns-spanned="4">
            <text:p text:style-name="P541">舉例:10年級(B及C版)</text:p>
          </table:table-cell>
          <table:covered-table-cell/>
          <table:covered-table-cell/>
          <table:covered-table-cell/>
          <table:table-cell table:style-name="TableCell542">
            <text:p text:style-name="P543">總節數</text:p>
          </table:table-cell>
          <table:table-cell table:style-name="TableCell544">
            <text:p text:style-name="P545">共_______節，</text:p>
            <text:p text:style-name="P546">_____分鐘</text:p>
          </table:table-cell>
        </table:table-row>
        <table:table-row table:style-name="TableRow547">
          <table:table-cell table:style-name="TableCell548" table:number-columns-spanned="2">
            <text:p text:style-name="P549">單元名稱</text:p>
          </table: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8">
            <text:p text:style-name="P554">課程設計原則與教學理念說明</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教學單元主題設計原則與教學理念說明</text:p>
          </table: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2">
            <text:p text:style-name="P562">學生學習<text:line-break/>經驗分析</text:p>
          </table: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2">
            <text:p text:style-name="P567">教材設計</text:p>
          </table: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2">
            <text:p text:style-name="P572">教學活動</text:p>
          </table: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2">
            <text:p text:style-name="P577">學習評量</text:p>
          </table: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8">
            <text:p text:style-name="P582">設計依據</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核心素養</text:p>
          </table:table-cell>
          <table:table-cell table:style-name="TableCell586" table:number-columns-spanned="2">
            <text:p text:style-name="P587">領綱</text:p>
            <text:p text:style-name="P588"><text:span text:style-name="T589">(</text:span><text:span text:style-name="T590">詳見表末備註</text:span><text:span text:style-name="T591">)</text:span></text:p>
          </table:table-cell>
          <table:covered-table-cell/>
          <table:table-cell table:style-name="TableCell592" table:number-columns-spanned="5">
            <text:p text:style-name="P593">□數V-U-A1 <text:s text:c="3"/>□數V-U-A2 <text:s text:c="3"/>□數V-U-A3</text:p>
            <text:p text:style-name="P594">□數V-U-B1 <text:s text:c="3"/>□數V-U-B2 <text:s text:c="3"/>□數V-U-B3</text:p>
            <text:p text:style-name="P595"><text:span text:style-name="T596">□</text:span><text:span text:style-name="T597">數</text:span><text:span text:style-name="T598">V-U-C1 <text:s text:c="3"/>□</text:span><text:span text:style-name="T599">數</text:span><text:span text:style-name="T600">V-U-C2 <text:s text:c="3"/>□</text:span><text:span text:style-name="T601">數</text:span><text:span text:style-name="T602">V-U-C3</text:span></text:p>
          </table:table-cell>
          <table:covered-table-cell/>
          <table:covered-table-cell/>
          <table:covered-table-cell/>
          <table:covered-table-cell/>
        </table:table-row>
        <table:table-row table:style-name="TableRow603">
          <table:table-cell table:style-name="TableCell604" table:number-rows-spanned="4">
            <text:p text:style-name="P605">學習</text:p>
            <text:p text:style-name="P606">重點</text:p>
          </table:table-cell>
          <table:table-cell table:style-name="TableCell607" table:number-columns-spanned="2">
            <text:p text:style-name="P608">學習表現</text:p>
          </table:table-cell>
          <table:covered-table-cell/>
          <table:table-cell table:style-name="TableCell609" table:number-columns-spanned="5">
            <text:p text:style-name="P610">□1-V-1概念的了解<text:s text:c="2"/>□1-V-2程序的執行<text:s text:c="2"/>□1-V-3問題的解決<text:s text:c="9"/>□1-V-4連結與應用<text:s text:c="2"/>□2-V-1工具的應用<text:s text:c="2"/>□3-V-1信念的養成</text:p>
          </table: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able:number-rows-spanned="3">
            <text:p text:style-name="P614">學習內容編碼</text:p>
            <text:p text:style-name="P615">(請參閱</text:p>
            <text:p text:style-name="P616">領綱</text:p>
            <text:p text:style-name="P617"><text:span text:style-name="T618">例</text:span><text:span text:style-name="T619">:N-10-1)</text:span></text:p>
          </table:table-cell>
          <table:covered-table-cell/>
          <table:table-cell table:style-name="TableCell620" table:number-columns-spanned="5">
            <text:p text:style-name="P621">□數學(A)：</text:p>
          </table:table-cell>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covered-table-cell/>
          <table:table-cell table:style-name="TableCell625" table:number-columns-spanned="5">
            <text:p text:style-name="P626">□數學(B)：</text:p>
          </table: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5">
            <text:p text:style-name="P631">□數學(C)：</text:p>
          </table:table-cell>
          <table:covered-table-cell/>
          <table:covered-table-cell/>
          <table:covered-table-cell/>
          <table:covered-table-cell/>
        </table:table-row>
        <table:table-row table:style-name="TableRow632">
          <table:table-cell table:style-name="TableCell633" table:number-rows-spanned="3">
            <text:p text:style-name="P634">議題</text:p>
            <text:p text:style-name="P635">融入</text:p>
          </table:table-cell>
          <table:table-cell table:style-name="TableCell636" table:number-columns-spanned="2">
            <text:p text:style-name="P637">融入主題(可複選)</text:p>
          </table:table-cell>
          <table:covered-table-cell/>
          <table:table-cell table:style-name="TableCell638" table:number-columns-spanned="5">
            <text:p text:style-name="內文"><text:span text:style-name="T639">□</text:span><text:span text:style-name="T640">無</text:span><text:span text:style-name="T641"><text:s text:c="5"/></text:span><text:span text:style-name="T642">□</text:span><text:span text:style-name="T643">性別平等教育</text:span><text:span text:style-name="T644"><text:s text:c="4"/>□</text:span><text:span text:style-name="T645">人權教育</text:span><text:span text:style-name="T646"><text:s text:c="4"/>□</text:span><text:span text:style-name="T647">環境教育</text:span><text:span text:style-name="T648"><text:s text:c="4"/>□</text:span><text:span text:style-name="T649">海洋教育</text:span><text:span text:style-name="T650"><text:s text:c="3"/>□</text:span><text:span text:style-name="T651">品德教育</text:span><text:span text:style-name="T652"><text:s text:c="4"/>□</text:span><text:span text:style-name="T653">生命教育</text:span><text:span text:style-name="T654"><text:s text:c="4"/>□</text:span><text:span text:style-name="T655">法治教育</text:span><text:span text:style-name="T656"><text:s text:c="3"/>□</text:span><text:span text:style-name="T657">科技教育</text:span><text:span text:style-name="T658"><text:s text:c="3"/>□</text:span><text:span text:style-name="T659">資訊教育</text:span><text:span text:style-name="T660"><text:s text:c="4"/></text:span><text:span text:style-name="T661">□</text:span><text:span text:style-name="T662">能源教育</text:span><text:span text:style-name="T663"><text:s text:c="4"/>□</text:span><text:span text:style-name="T664">安全教育</text:span><text:span text:style-name="T665"><text:s text:c="3"/>□</text:span><text:span text:style-name="T666">防災教育</text:span><text:span text:style-name="T667"><text:s text:c="3"/>□</text:span><text:span text:style-name="T668">家庭教育</text:span><text:span text:style-name="T669"><text:s text:c="4"/>□</text:span><text:span text:style-name="T670">生涯規劃</text:span><text:span text:style-name="T671"><text:s text:c="4"/>□</text:span><text:span text:style-name="T672">多元文化</text:span><text:span text:style-name="T673"><text:s text:c="3"/>□</text:span><text:span text:style-name="T674">閱讀素養</text:span><text:span text:style-name="T675"><text:s text:c="3"/>□</text:span><text:span text:style-name="T676">戶外教育</text:span><text:span text:style-name="T677"><text:s text:c="4"/>□</text:span><text:span text:style-name="T678">國際教育</text:span><text:span text:style-name="T679"><text:s text:c="4"/>□</text:span><text:span text:style-name="T680">原住民族教育</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text:span text:style-name="T685">所融入之學習重點</text:span><text:span text:style-name="T686">(</text:span><text:span text:style-name="T687">詳見表末備註</text:span><text:span text:style-name="T688">)</text:span></text:p>
          </table:table-cell>
          <table:covered-table-cell/>
          <table:table-cell table:style-name="TableCell689" table:number-columns-spanned="5">
            <text:list text:style-name="LFO10" text:continue-numbering="true">
              <text:list-item>
                <text:p text:style-name="P690">列出示例中融入之學習重點(學習表現與學習內容)，以及融入說明，建議同時於教學活動設計之備註欄說明。</text:p>
              </text:list-item>
              <text:list-item>
                <text:p text:style-name="P691">若有議題融入再列出此欄。</text:p>
              </text:list-item>
            </text:list>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實質內涵</text:p>
            <text:p text:style-name="P696">(詳見表末備註)</text:p>
          </table:table-cell>
          <table:covered-table-cell/>
          <table:table-cell table:style-name="TableCell697" table:number-columns-spanned="5">
            <text:list text:style-name="LFO10" text:continue-numbering="true">
              <text:list-item>
                <text:p text:style-name="P698">例如性別平等教育</text:p>
              </text:list-item>
              <text:list-item>
                <text:p text:style-name="P699">性U1<text:s/>肯定自我與尊重他人的性傾向、性別與性別認同，突破個人發展的性別限制。</text:p>
              </text:list-item>
              <text:list-item>
                <text:p text:style-name="P700"><text:span text:style-name="T701">性</text:span><text:span text:style-name="T702">U5<text:s/></text:span><text:span text:style-name="T703">探究性騷擾、性侵害與性霸凌相關議題，並熟知權利救濟的管道與程序。</text:span></text:p>
              </text:list-item>
            </text:list>
          </table:table-cell>
          <table:covered-table-cell/>
          <table:covered-table-cell/>
          <table:covered-table-cell/>
          <table:covered-table-cell/>
        </table:table-row>
        <table:table-row table:style-name="TableRow704">
          <table:table-cell table:style-name="TableCell705" table:number-columns-spanned="2">
            <text:p text:style-name="P706">具備跨科整合</text:p>
          </table:table-cell>
          <table:covered-table-cell/>
          <table:table-cell table:style-name="TableCell707" table:number-columns-spanned="2">
            <text:p text:style-name="P708">□是</text:p>
          </table:table-cell>
          <table:covered-table-cell/>
          <table:table-cell table:style-name="TableCell709">
            <text:p text:style-name="P710">跨科課程</text:p>
          </table:table-cell>
          <table:table-cell table:style-name="TableCell711" table:number-columns-spanned="3">
            <text:p text:style-name="P712"><text:span text:style-name="T713"><text:s/></text:span><text:span text:style-name="T714">科目：</text:span><text:span text:style-name="T715"><text:s text:c="9"/></text:span><text:span text:style-name="T716">，課程名稱</text:span><text:span text:style-name="T717">:</text:span><text:span text:style-name="T718"><text:s text:c="13"/></text:span></text:p>
          </table:table-cell>
          <table:covered-table-cell/>
          <table:covered-table-cell/>
        </table:table-row>
        <table:table-row table:style-name="TableRow719">
          <table:table-cell table:style-name="TableCell720" table:number-columns-spanned="2">
            <text:p text:style-name="P721"><text:span text:style-name="T722">適用群別</text:span></text:p>
          </table:table-cell>
          <table:covered-table-cell/>
          <table:table-cell table:style-name="TableCell723" table:number-columns-spanned="6">
            <text:p text:style-name="P724">□均可</text:p>
            <text:p text:style-name="P725">□家政群<text:s/>□藝術群<text:s/>□商業與管理群<text:s text:c="2"/>□外語群<text:s text:c="3"/>□設計群<text:s/></text:p>
            <text:p text:style-name="P726">□農業群<text:s/>□食品群<text:s/>□餐旅群<text:s text:c="2"/>□海事群<text:s/>□水產群<text:s text:c="2"/>□機械群</text:p>
            <text:p text:style-name="P727">□動力機械群<text:s/>□電機與電子群<text:s/>□化工群<text:s/>□土木與建築群</text:p>
          </table:table-cell>
          <table:covered-table-cell/>
          <table:covered-table-cell/>
          <table:covered-table-cell/>
          <table:covered-table-cell/>
          <table:covered-table-cell/>
        </table:table-row>
        <table:table-row table:style-name="TableRow728">
          <table:table-cell table:style-name="TableCell729" table:number-columns-spanned="2">
            <text:p text:style-name="P730">教材來源</text:p>
          </table: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able:number-columns-spanned="2">
            <text:p text:style-name="P735">教學設備/</text:p>
            <text:p text:style-name="P736">資源</text:p>
          </table: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8">
            <text:p text:style-name="P741">學習目標</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list text:style-name="LFO10" text:continue-numbering="true">
              <text:list-item>
                <text:p text:style-name="P744">以淺顯易懂文字說明各單元學習目標。</text:p>
              </text:list-item>
              <text:list-item>
                <text:p text:style-name="P745">建議配合「學習表現及學習內容雙向細目表」之內容，提供更完整的素養導向編寫原則與示例的連結。</text:p>
              </text:list-item>
              <text:list-item>
                <text:p text:style-name="P746"><text:span text:style-name="T747">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Default"/>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教學活動設計</text:p>
          </table:table-cell>
          <table:covered-table-cell/>
          <table:covered-table-cell/>
        </table:table-row>
        <table:table-row table:style-name="TableRow755">
          <table:table-cell table:style-name="TableCell756">
            <text:p text:style-name="P757">教學活動內容及實施方式</text:p>
          </table:table-cell>
          <table:table-cell table:style-name="TableCell758">
            <text:p text:style-name="P759">時間</text:p>
          </table:table-cell>
          <table:table-cell table:style-name="TableCell760">
            <text:p text:style-name="P761">備註</text:p>
          </table:table-cell>
        </table:table-row>
        <table:table-row table:style-name="TableRow762">
          <table:table-cell table:style-name="TableCell763">
            <text:list text:style-name="LFO10" text:continue-numbering="true">
              <text:list-item>
                <text:p text:style-name="P764">摘要學習活動內容即可，呈現合乎素養導向教學的內涵。</text:p>
              </text:list-item>
              <text:list-item>
                <text:p text:style-name="P765">學習活動略案可包括引起動機、發展活動、總結活動、評量活動等內容，或以簡單的教學流程呈現。</text:p>
              </text:list-item>
              <text:list-item>
                <text:p text:style-name="P766">教學流程需落實素養導向教學之教材教法，掌握生活情境與實踐等意涵。</text:p>
              </text:list-item>
              <text:list-item>
                <text:p text:style-name="P767"><text:span text:style-name="T768">前述之各個次單元不必全部列出，可挑選部份合適的次單元進行說明，重點在於完整說明各活動的組織架構，不必窮盡敘述。</text:span></text:p>
              </text:list-item>
            </text:list>
          </table:table-cell>
          <table:table-cell table:style-name="TableCell769">
            <text:p text:style-name="P770"/>
          </table:table-cell>
          <table:table-cell table:style-name="TableCell771">
            <text:p text:style-name="P772">可適時列出學習評量的方式，以及其他學習輔助事項，原則如下：</text:p>
            <text:list text:style-name="LFO10" text:continue-numbering="true">
              <text:list-item>
                <text:p text:style-name="P773">簡要說明各項教學活動評量內容，提出可採行方法、重要過程、規準等。</text:p>
              </text:list-item>
              <text:list-item>
                <text:p text:style-name="P774">發展核心素養、學習重點與學習目標三者結合的評量內容。</text:p>
              </text:list-item>
              <text:list-item>
                <text:p text:style-name="P775">檢視學習目標、學習重點/活動與評量三者之一致關係。</text:p>
              </text:list-item>
              <text:list-item>
                <text:p text:style-name="P776"><text:span text:style-name="T777">羅列評量工具，如學習單、檢核表或同儕互評表等。</text:span></text:p>
              </text:list-item>
            </text:list>
          </table:table-cell>
        </table:table-row>
        <text:soft-page-break/>
        <table:table-row table:style-name="TableRow778">
          <table:table-cell table:style-name="TableCell779" table:number-columns-spanned="3">
            <text:p text:style-name="P780">試教成果：（非必要項目）</text:p>
            <text:list text:style-name="LFO10" text:continue-numbering="true">
              <text:list-item>
                <text:p text:style-name="P781"><text:span text:style-name="T782">試教成果不是必要的項目，可視需要再列出。可包括學習歷程案例、教師教學心得、觀課者心得、學習者心得等。</text:span></text:p>
              </text:list-item>
            </text:list>
          </table:table-cell>
          <table:covered-table-cell/>
          <table:covered-table-cell/>
        </table:table-row>
        <table:table-row table:style-name="TableRow783">
          <table:table-cell table:style-name="TableCell784" table:number-columns-spanned="3">
            <text:p text:style-name="P785">參考資料：（若有請列出）</text:p>
            <text:list text:style-name="LFO10" text:continue-numbering="true">
              <text:list-item>
                <text:p text:style-name="P786"><text:span text:style-name="T787">若有參考資料請列出。</text:span></text:p>
              </text:list-item>
            </text:list>
          </table:table-cell>
          <table:covered-table-cell/>
          <table:covered-table-cell/>
        </table:table-row>
        <table:table-row table:style-name="TableRow788">
          <table:table-cell table:style-name="TableCell789" table:number-columns-spanned="3">
            <text:p text:style-name="P790">附錄：</text:p>
            <text:list text:style-name="LFO10" text:continue-numbering="true">
              <text:list-item>
                <text:p text:style-name="P791"><text:span text:style-name="T792">列出與此示案有關之補充說明。</text:span></text:p>
              </text:list-item>
            </text:list>
          </table:table-cell>
          <table:covered-table-cell/>
          <table:covered-table-cell/>
        </table:table-row>
        <table:table-row table:style-name="TableRow793">
          <table:table-cell table:style-name="TableCell794" table:number-columns-spanned="3">
            <text:p text:style-name="P795">備註：</text:p>
            <text:p text:style-name="P796">※核心素養</text:p>
            <text:p text:style-name="P797">數V-U-A1具備學好數學的信心與態度，發展個人潛能，並能自主學習，自我超越與精進，努力不懈地探究、分析與解決數學問題。</text:p>
            <text:p text:style-name="P798">數V-U-A2藉由單元之間數學觀念的統整，強化生活情境與問題理解，學習由不同面向分析問題與解決問題，並將生活問題經由觀察，找出相關性，做成數學推測，找到解決方法。</text:p>
            <text:p text:style-name="P799">數V-U-A3具備將現實情境的問題轉化為數學問題的能力，並能探索、擬定與執行解決問題的計畫，並能從多元、彈性與創新的角度解決問題，並活用於現實生活。</text:p>
            <text:p text:style-name="P800">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01">數V-U-B2能夠運用科技工具有效解決日常實際問題，與專業領域內的實務問題。以數學理解為基礎，能識讀、批判及反思媒體表達的資訊意涵與議題本質。</text:p>
            <text:p text:style-name="P802">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03"><text:span text:style-name="T804">數</text:span><text:span text:style-name="T805">V-U-C1</text:span><text:span text:style-name="T806">具備立基於證據的態度，建構可行的</text:span><text:span text:style-name="T807">論</text:span><text:span text:style-name="T808">述，並發展和他人理性溝通的素養，成為理性反思與道德實踐的公民。</text:span></text:p>
            <text:p text:style-name="P809">數V-U-C2具備和他人合作解決問題的素養，並能尊重多元的問題解法，建立良好的互動關係。</text:p>
            <text:p text:style-name="P810">數V-U-C3具備國際化視野，尊重與欣賞不同文化數學發展的歷史，了解與使用跨文化數學工具。透過數學的理解，關心全球化議題。</text:p>
            <text:p text:style-name="P811">※議題融入</text:p>
            <text:p text:style-name="P812"><text:span text:style-name="T813">請參閱國教院議題融入說明手冊，網址</text:span><text:a xlink:href="https://reurl.cc/4aWAWK" office:target-frame-name="_top" xlink:show="replace"><text:span text:style-name="T814">https://r</text:span><text:bookmark-start text:name="_Hlt109896195"/><text:bookmark-start text:name="_Hlt109896196"/><text:span text:style-name="T815">e</text:span><text:bookmark-start text:name="_Hlt75263210"/><text:bookmark-end text:name="_Hlt109896195"/><text:bookmark-end text:name="_Hlt109896196"/><text:span text:style-name="T816">u</text:span><text:bookmark-end text:name="_Hlt75263210"/><text:span text:style-name="T817">rl.cc/4aWAWK</text:span></text:a></text:p>
          </table:table-cell>
          <table:covered-table-cell/>
          <table:covered-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3LVL1" style:family="text">
      <style:text-properties style:font-name="標楷體" style:font-name-asian="標楷體" fo:font-size="12pt" style:font-size-asian="12pt" style:font-size-complex="12pt"/>
    </style:style>
    <style:style style:name="WW_CharLFO3LVL2" style:family="text">
      <style:text-properties style:font-name-asian="標楷體" fo:font-weight="bold" style:font-weight-asian="bold" fo:font-size="14pt" style:font-size-asian="14pt"/>
    </style:style>
    <style:style style:name="WW_CharLFO5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text:style-name="WW_CharLFO3LVL2" style:num-suffix="、" style:num-format="壹, 貳, 參, ..." text:start-value="7">
        <style:list-level-properties text:space-before="1.0722in" text:min-label-width="0.4166in" text:list-level-position-and-space-mode="label-alignment">
          <style:list-level-label-alignment text:label-followed-by="listtab" fo:margin-left="1.4888in" fo:text-indent="-0.4166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6T08:07:00Z</meta:creation-date>
    <dc:date>2025-08-26T08:07:00Z</dc:date>
    <meta:template xlink:href="Normal" xlink:type="simple"/>
    <meta:editing-cycles>2</meta:editing-cycles>
    <meta:editing-duration>PT0S</meta:editing-duration>
    <meta:document-statistic meta:page-count="10" meta:paragraph-count="11" meta:word-count="841" meta:character-count="5630" meta:row-count="40" meta:non-whitespace-character-count="4800"/>
  </office:meta>
</office:document-meta>
</file>