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標楷體" fo:font-size="22pt" style:font-size-asian="22pt"/>
    </style:style>
    <style:style style:name="P4" style:parent-style-name="Standard" style:family="paragraph">
      <style:paragraph-properties fo:text-align="center" fo:line-height="115%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1.4888in" style:use-optimal-column-width="false"/>
    </style:style>
    <style:style style:name="TableColumn10" style:family="table-column">
      <style:table-column-properties style:column-width="1.2236in" style:use-optimal-column-width="false"/>
    </style:style>
    <style:style style:name="TableColumn11" style:family="table-column">
      <style:table-column-properties style:column-width="1.727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2597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7" style:family="table">
      <style:table-properties style:width="6.7333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4" style:family="table-row">
      <style:table-row-properties style:min-row-height="0.2805in" style:use-optimal-row-height="false"/>
    </style:style>
    <style:style style:name="TableCell25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1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3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5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9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41" style:family="table-row">
      <style:table-row-properties style:min-row-height="0.5513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" style:parent-style-name="Textbody" style:family="paragraph">
      <style:paragraph-properties fo:margin-bottom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清單段落" style:list-style-name="LFO20" style:family="paragraph">
      <style:paragraph-properties fo:margin-left="0.1777in" fo:text-indent="-0.1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4284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115%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清單段落" style:list-style-name="LFO21" style:family="paragraph">
      <style:paragraph-properties fo:margin-left="0.1777in" fo:text-indent="-0.1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4.034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27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list-style-name="LFO22" style:family="paragraph">
      <style:paragraph-properties fo:margin-left="0.1777in" fo:text-indent="-0.1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54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清單段落" style:list-style-name="LFO23" style:family="paragraph">
      <style:paragraph-properties fo:margin-left="0.1777in" fo:text-indent="-0.1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76" style:family="table-row">
      <style:table-row-properties style:min-row-height="1.6416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81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9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08" style:family="table-row">
      <style:table-row-properties style:min-row-height="0.338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margin-bottom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229" style:parent-style-name="Standard" style:family="paragraph">
      <style:paragraph-properties style:snap-to-layout-grid="false" fo:text-align="center" fo:line-height="115%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list-style-name="LFO25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清單段落" style:list-style-name="LFO25" style:family="paragraph">
      <style:paragraph-properties fo:margin-left="0.1777in" fo:text-indent="-0.1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40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5" style:parent-style-name="Textbody" style:family="paragraph">
      <style:paragraph-properties fo:margin-bottom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75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paragraph-properties fo:break-before="page"/>
      <style:text-properties style:font-name="標楷體" style:font-name-asian="標楷體"/>
    </style:style>
    <style:style style:name="TableColumn279" style:family="table-column">
      <style:table-column-properties style:column-width="0.8951in" style:use-optimal-column-width="false"/>
    </style:style>
    <style:style style:name="TableColumn280" style:family="table-column">
      <style:table-column-properties style:column-width="1.9256in" style:use-optimal-column-width="false"/>
    </style:style>
    <style:style style:name="TableColumn281" style:family="table-column">
      <style:table-column-properties style:column-width="1.3131in" style:use-optimal-column-width="false"/>
    </style:style>
    <style:style style:name="TableColumn282" style:family="table-column">
      <style:table-column-properties style:column-width="0.8819in" style:use-optimal-column-width="false"/>
    </style:style>
    <style:style style:name="TableColumn283" style:family="table-column">
      <style:table-column-properties style:column-width="0.2645in" style:use-optimal-column-width="false"/>
    </style:style>
    <style:style style:name="TableColumn284" style:family="table-column">
      <style:table-column-properties style:column-width="0.9604in" style:use-optimal-column-width="false"/>
    </style:style>
    <style:style style:name="TableColumn285" style:family="table-column">
      <style:table-column-properties style:column-width="0.4451in" style:use-optimal-column-width="false"/>
    </style:style>
    <style:style style:name="Table278" style:family="table">
      <style:table-properties style:width="6.6861in" style:rel-width="100%" fo:margin-left="0in" table:align="lef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94" style:family="table-row">
      <style:table-row-properties style:min-row-height="0.2805in" style:use-optimal-row-height="false"/>
    </style:style>
    <style:style style:name="TableCell29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7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1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3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7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5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6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color="#000000"/>
    </style:style>
    <style:style style:name="P326" style:parent-style-name="Textbody" style:family="paragraph">
      <style:text-properties style:font-name="標楷體" style:font-name-asian="標楷體" fo:color="#000000"/>
    </style:style>
    <style:style style:name="P327" style:parent-style-name="Textbody" style:family="paragraph">
      <style:text-properties style:font-name="標楷體" style:font-name-asian="標楷體" fo:color="#000000"/>
    </style:style>
    <style:style style:name="P328" style:parent-style-name="Textbody" style:family="paragraph">
      <style:text-properties style:font-name="標楷體" style:font-name-asian="標楷體" fo:color="#000000"/>
    </style:style>
    <style:style style:name="P32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="標楷體" style:font-name-asian="標楷體" fo:color="#000000"/>
    </style:style>
    <style:style style:name="P335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3.421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359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0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1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3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Textbody" style:list-style-name="LFO28" style:family="paragraph">
      <style:paragraph-properties style:snap-to-layout-grid="false" fo:text-align="justify" fo:margin-bottom="0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Textbody" style:list-style-name="LFO28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379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27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397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398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="標楷體" style:font-name-asian="標楷體" fo:color="#000000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list-style-name="LFO29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416" style:parent-style-name="Textbody" style:list-style-name="LFO30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19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行政院人事行政總處公務人力發展學院</text:p>
      <text:p text:style-name="P4"><text:span text:style-name="T5">115</text:span><text:span text:style-name="T6">年中高階人員培訓預定辦理班別需求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8">
              <text:p text:style-name="P18"><text:span text:style-name="T19">◎</text:span><text:span text:style-name="T20"><text:s/></text:span><text:span text:style-name="T21">實體班別</text:span><text:span text:style-name="T22"><text:s/></text:span><text:span text:style-name="T23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研習對象</text:p>
            </table:table-cell>
            <table:table-cell table:style-name="TableCell29">
              <text:p text:style-name="P30">研習目標</text:p>
            </table:table-cell>
            <table:table-cell table:style-name="TableCell31">
              <text:p text:style-name="P32">研習主題</text:p>
            </table:table-cell>
            <table:table-cell table:style-name="TableCell33">
              <text:p text:style-name="P34">訓期</text:p>
            </table:table-cell>
            <table:table-cell table:style-name="TableCell35">
              <text:p text:style-name="P36">地點</text:p>
            </table:table-cell>
            <table:table-cell table:style-name="TableCell37">
              <text:p text:style-name="P38">備註</text:p>
            </table:table-cell>
            <table:table-cell table:style-name="TableCell39">
              <text:p text:style-name="P40">簽名</text:p>
            </table:table-cell>
          </table:table-row>
        </table:table-header-rows>
        <table:table-row table:style-name="TableRow41">
          <table:table-cell table:style-name="TableCell42">
            <text:p text:style-name="P43">高階人員公共治理班</text:p>
          </table:table-cell>
          <table:table-cell table:style-name="TableCell44">
            <text:p text:style-name="P45">行政院與所屬中央及地方機關簡任第10職等或第11職等主管人員，且未曾參加本研習班者，並以符合上開條件之初任簡任主管人員為優先。（本研習相當初任簡任官等主管職務人員培訓班別）。</text:p>
          </table:table-cell>
          <table:table-cell table:style-name="TableCell46">
            <text:p text:style-name="P47">培育簡任主管人員具策略性、創造性及宏觀視野之公共治理才能，強化其變革領導及跨域整合能力，提升政府治理效能。</text:p>
          </table:table-cell>
          <table:table-cell table:style-name="TableCell48">
            <text:p text:style-name="P49">1.前瞻思維與創新</text:p>
            <text:p text:style-name="P50">2.組織變革與領導</text:p>
            <text:p text:style-name="P51">3.跨域協調與溝通</text:p>
            <text:p text:style-name="P52">4.AI應用與案例研討</text:p>
            <text:p text:style-name="P53">5.輿情與媒體回應實務</text:p>
            <text:p text:style-name="P54">6.政策形成對談</text:p>
            <text:p text:style-name="P55"><text:span text:style-name="T56">7.</text:span><text:span text:style-name="T57">實務案例參訪</text:span></text:p>
          </table:table-cell>
          <table:table-cell table:style-name="TableCell58">
            <text:p text:style-name="P59">7天</text:p>
          </table:table-cell>
          <table:table-cell table:style-name="TableCell60">
            <text:p text:style-name="P61">南投院區</text:p>
          </table:table-cell>
          <table:table-cell table:style-name="TableCell62">
            <text:list text:style-name="LFO20" text:continue-numbering="true">
              <text:list-item>
                <text:p text:style-name="P63"><text:span text:style-name="T64">訓期</text:span><text:span text:style-name="T65">7</text:span><text:span text:style-name="T66">天，採分散式研習，第</text:span><text:span text:style-name="T67">1</text:span><text:span text:style-name="T68">階段</text:span><text:span text:style-name="T69">4</text:span><text:span text:style-name="T70">天、第</text:span><text:span text:style-name="T71">2</text:span><text:span text:style-name="T72">階段</text:span><text:span text:style-name="T73">3</text:span><text:span text:style-name="T74">天。</text:span></text:p>
              </text:list-item>
              <text:list-item>
                <text:p text:style-name="P75">含參訪活動等，總研習時數計44小時。</text:p>
              </text:list-item>
              <text:list-item>
                <text:p text:style-name="P76">參加人員需任簡任主管職務。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科長管理職能實戰班</text:span></text:p>
          </table:table-cell>
          <table:table-cell table:style-name="TableCell83">
            <text:p text:style-name="P84"><text:span text:style-name="T85">行政院與所屬中央及地方機關（不含事業機構）現任第</text:span><text:span text:style-name="T86">9</text:span><text:span text:style-name="T87">職等科長、主任或相當層級主管職務超過</text:span><text:span text:style-name="T88">3</text:span><text:span text:style-name="T89">年，未來</text:span><text:span text:style-name="T90">5</text:span><text:span text:style-name="T91">年內無退休規劃，且未曾參加中央或地方機關科長管理職能進階班者；並以曾參加「中央或地方機關科長管理職能應用班」者為優先。</text:span></text:p>
          </table:table-cell>
          <table:table-cell table:style-name="TableCell92">
            <text:p text:style-name="P93"><text:span text:style-name="T94">提供資深科長級人員所需之管理職能，並瞭解自我職能展現情形。</text:span></text:p>
          </table:table-cell>
          <table:table-cell table:style-name="TableCell95">
            <text:p text:style-name="P96">1.團隊領導與部屬培育</text:p>
            <text:p text:style-name="P97">2.跨域協調與合作</text:p>
            <text:p text:style-name="P98">3.政策溝通與行銷</text:p>
            <text:p text:style-name="P99">4.數位科技與AI工具</text:p>
            <text:p text:style-name="P100">5.活動式體驗學習</text:p>
          </table:table-cell>
          <table:table-cell table:style-name="TableCell101">
            <text:p text:style-name="P102">5天</text:p>
          </table:table-cell>
          <table:table-cell table:style-name="TableCell103">
            <text:p text:style-name="P104">南投院區</text:p>
          </table:table-cell>
          <table:table-cell table:style-name="TableCell105">
            <text:list text:style-name="LFO21" text:continue-numbering="true">
              <text:list-item>
                <text:p text:style-name="P106">訓期5天，採集中式研習。</text:p>
              </text:list-item>
              <text:list-item>
                <text:p text:style-name="P107">本班部分課程安排戶外體驗學習活動，參訓者請自行考量身體狀況</text:p>
              </text:list-item>
              <text:list-item>
                <text:p text:style-name="P108"><text:span text:style-name="T109">研習對象如係兼任主管職務人員，其兼任職務應跨列薦任第</text:span><text:span text:style-name="T110">9</text:span><text:span text:style-name="T111">職等，不含跨列簡任職務者；另年資計算至</text:span><text:span text:style-name="T112">115</text:span><text:span text:style-name="T113">年</text:span><text:span text:style-name="T114">2</text:span><text:span text:style-name="T115">月</text:span><text:span text:style-name="T116">28</text:span><text:span text:style-name="T117">日，相當薦任第</text:span><text:span text:style-name="T118">9</text:span><text:span text:style-name="T119">職等主管職務年資得累計。</text:span></text:p>
              </text:list-item>
            </text:list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中央機關科長管理職能應用班</text:p>
          </table:table-cell>
          <table:table-cell table:style-name="TableCell125">
            <text:p text:style-name="P126">1.行政院與所屬中央機關（不含事業機構）現任第9職等科長、主任或相當層級主管職務3年以下，且未曾參加本研習班者，並以符合上開條件之行政機關初任薦任第9職等主管人員為優先。</text:p>
            <text:p text:style-name="P127">2.同一年度相同班別之實體或遠距僅得擇一。（本研習相當初任薦任官等主管職務人員培訓班別）</text:p>
          </table:table-cell>
          <table:table-cell table:style-name="TableCell128">
            <text:p text:style-name="P129">強化行政院與所屬中央機關科長級人員之重要管理職能，提升其規劃、溝通及執行力。</text:p>
          </table:table-cell>
          <table:table-cell table:style-name="TableCell130">
            <text:p text:style-name="P131">1.AI工具與數位科技</text:p>
            <text:p text:style-name="P132">2.循證分析與業務規劃</text:p>
            <text:p text:style-name="P133">3.績效管理與回饋</text:p>
            <text:p text:style-name="P134">4.溝通協調與表達</text:p>
            <text:p text:style-name="P135">5.團隊激勵與共榮</text:p>
          </table:table-cell>
          <table:table-cell table:style-name="TableCell136">
            <text:p text:style-name="P137">5天</text:p>
          </table:table-cell>
          <table:table-cell table:style-name="TableCell138">
            <text:p text:style-name="P139">臺北院區</text:p>
          </table:table-cell>
          <table:table-cell table:style-name="TableCell140">
            <text:list text:style-name="LFO22" text:continue-numbering="true">
              <text:list-item>
                <text:p text:style-name="P141">訓期5天，採分散式研習，第1階段2天、第2階段3天，或第1階段3天、第2階段2天</text:p>
              </text:list-item>
              <text:list-item>
                <text:p text:style-name="P142">研習對象如係兼任主管職務人員，其兼任職務應跨列薦任第9職等，不含跨列簡任職務者；另年資計算至115年2月28日，相當薦任第9職等主管年資得累計</text:p>
              </text:list-item>
              <text:list-item>
                <text:p text:style-name="P143"><text:span text:style-name="T144">含演練活動等，總研習時數計</text:span><text:span text:style-name="T145">32</text:span><text:span text:style-name="T146">小時。</text:span>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地方機關科長管理職能應用班</text:p>
          </table:table-cell>
          <table:table-cell table:style-name="TableCell152">
            <text:p text:style-name="P153">地方機關現任第9職等科長、主任或相當層級主管職務3年以下，且未曾參加本研習班者，並以符合上開條件之初任薦任主管人員為優先。</text:p>
            <text:p text:style-name="P154">（本研習相當初任薦任官等主管職務人員培訓班別）</text:p>
          </table:table-cell>
          <table:table-cell table:style-name="TableCell155">
            <text:p text:style-name="P156">強化地方機關科長級人員之重要管理職能，提升其規劃、溝通及執行力。</text:p>
          </table:table-cell>
          <table:table-cell table:style-name="TableCell157">
            <text:p text:style-name="P158">1.AI工具與數位科技</text:p>
            <text:p text:style-name="P159">2.循證分析與業務規劃</text:p>
            <text:p text:style-name="P160">3.績效管理與回饋</text:p>
            <text:p text:style-name="P161">4.溝通協調與表達</text:p>
            <text:p text:style-name="P162">5.團隊激勵與共榮</text:p>
          </table:table-cell>
          <table:table-cell table:style-name="TableCell163">
            <text:p text:style-name="P164">5天</text:p>
          </table:table-cell>
          <table:table-cell table:style-name="TableCell165">
            <text:p text:style-name="P166">南投院區</text:p>
          </table:table-cell>
          <table:table-cell table:style-name="TableCell167">
            <text:list text:style-name="LFO23" text:continue-numbering="true">
              <text:list-item>
                <text:p text:style-name="P168">訓期5天</text:p>
              </text:list-item>
              <text:list-item>
                <text:p text:style-name="P169">科長級職務為相當薦任第9職等主管，不含跨列簡任職務者；另年資計算至115年2月28日，相當薦任第9職等主管年資得累計</text:p>
              </text:list-item>
              <text:list-item>
                <text:p text:style-name="P170"><text:span text:style-name="T171">含演練活動等，總研習時數計</text:span><text:span text:style-name="T172">33</text:span><text:span text:style-name="T173">小時。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中階人員高效執行研<text:soft-page-break/>習班</text:p>
          </table:table-cell>
          <table:table-cell table:style-name="TableCell179">
            <text:p text:style-name="P180">1.行政院與所屬中央及地方機關跨列第8職等以上之薦任非主管人員且未曾參加「中階人員研習班」者，並以擔任上開職務5年以下者為優先。</text:p>
            <text:soft-page-break/>
            <text:p text:style-name="P181">2.同一年度相同班別之實體或遠距僅得擇一。</text:p>
          </table:table-cell>
          <table:table-cell table:style-name="TableCell182">
            <text:p text:style-name="P183">提供中階人員從多元角度思考問題、瞭解人際溝通技能，以提升個人工作效率。</text:p>
          </table:table-cell>
          <table:table-cell table:style-name="TableCell184">
            <text:p text:style-name="P185">1.創新思考</text:p>
            <text:p text:style-name="P186">2.人際敏感度</text:p>
            <text:p text:style-name="P187">3.顧客導向服務</text:p>
            <text:p text:style-name="P188">4.工作效率提升</text:p>
            <text:p text:style-name="P189">5.AI工具應用</text:p>
          </table:table-cell>
          <table:table-cell table:style-name="TableCell190">
            <text:p text:style-name="P191">5天</text:p>
          </table:table-cell>
          <table:table-cell table:style-name="TableCell192">
            <text:p text:style-name="P193">兩院區</text:p>
          </table:table-cell>
          <table:table-cell table:style-name="TableCell194">
            <text:list text:style-name="LFO24" text:continue-numbering="true">
              <text:list-item>
                <text:p text:style-name="P195"><text:span text:style-name="T196">訓期</text:span><text:span text:style-name="T197">5</text:span><text:span text:style-name="T198">天。</text:span></text:p>
              </text:list-item>
              <text:list-item>
                <text:p text:style-name="P199"><text:span text:style-name="T200">混成班</text:span><text:span text:style-name="T201">(</text:span><text:span text:style-name="T202">實體課程</text:span><text:span text:style-name="T203">+</text:span><text:span text:style-name="T204">數位學習</text:span><text:span text:style-name="T205">)</text:span>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基層主管研習班</text:span></text:p>
          </table:table-cell>
          <table:table-cell table:style-name="TableCell212">
            <text:p text:style-name="P213">1.行政院與所屬中央及地方機關現任職務跨列薦任第7職等或第8職等主管人員且未曾參加本研習班者，並以符合上開條件之初任薦任主管人員為優先。</text:p>
            <text:p text:style-name="P214"><text:span text:style-name="T215">2.</text:span><text:span text:style-name="T216">同一年度相同班別之實體或遠距僅得擇一。（本研習相當初任薦任官等主管職務人員培訓班別）</text:span></text:p>
          </table:table-cell>
          <table:table-cell table:style-name="TableCell217">
            <text:p text:style-name="P218">強化基層主管管理職能，提升其執行與溝通等能力。</text:p>
          </table:table-cell>
          <table:table-cell table:style-name="TableCell219">
            <text:p text:style-name="P220">1.邏輯思考與問題診治</text:p>
            <text:p text:style-name="P221">2.方案設計與管理</text:p>
            <text:p text:style-name="P222">3.精準表達與論述力</text:p>
            <text:p text:style-name="P223">4.AI賦能與業務優化</text:p>
            <text:p text:style-name="P224">5.溝通與團隊凝聚力</text:p>
            <text:p text:style-name="P225">6.學習成果展現-方案報告</text:p>
            <text:p text:style-name="P226">7.實務案例參訪</text:p>
          </table:table-cell>
          <table:table-cell table:style-name="TableCell227">
            <text:p text:style-name="P228">7</text:p>
            <text:p text:style-name="P229"><text:span text:style-name="T230">天</text:span></text:p>
          </table:table-cell>
          <table:table-cell table:style-name="TableCell231">
            <text:p text:style-name="P232">南投院區</text:p>
          </table:table-cell>
          <table:table-cell table:style-name="TableCell233">
            <text:list text:style-name="LFO25" text:continue-numbering="true">
              <text:list-item>
                <text:p text:style-name="P234">訓期7天，採分散式研習，第1階段5天、第2階段2天。</text:p>
              </text:list-item>
              <text:list-item>
                <text:p text:style-name="P235"><text:span text:style-name="T236">含評量活動等，總研習時數計</text:span><text:span text:style-name="T237">43</text:span><text:span text:style-name="T238">小時。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基層人員實務職能研習班</text:span></text:p>
          </table:table-cell>
          <table:table-cell table:style-name="TableCell245">
            <text:p text:style-name="P246">行政院與所屬中央及地方機關薦任第6職等至第7職等非主管之科(課)員或相當層級人員，且未曾參加「基層人員研習班」者。</text:p>
          </table:table-cell>
          <table:table-cell table:style-name="TableCell247">
            <text:p text:style-name="P248">強化基層人員分析、執行及溝通力，激發其潛能並提升工作效能。</text:p>
          </table:table-cell>
          <table:table-cell table:style-name="TableCell249">
            <text:p text:style-name="P250">1.問題分析與對策擬定</text:p>
            <text:p text:style-name="P251">2.工作規劃術</text:p>
            <text:p text:style-name="P252">3.當責執行力</text:p>
            <text:p text:style-name="P253">4.職場溝通技巧</text:p>
            <text:p text:style-name="P254">5.實務案例報告</text:p>
            <text:p text:style-name="P255"><text:span text:style-name="T256">6.AI</text:span><text:span text:style-name="T257">與工作流程優化</text:span></text:p>
          </table:table-cell>
          <table:table-cell table:style-name="TableCell258">
            <text:p text:style-name="P259">4天</text:p>
          </table:table-cell>
          <table:table-cell table:style-name="TableCell260">
            <text:p text:style-name="P261">南投院區</text:p>
          </table:table-cell>
          <table:table-cell table:style-name="TableCell262">
            <text:list text:style-name="LFO26" text:continue-numbering="true">
              <text:list-item>
                <text:p text:style-name="P263"><text:span text:style-name="T264">訓期</text:span><text:span text:style-name="T265">4</text:span><text:span text:style-name="T266">天。</text:span></text:p>
              </text:list-item>
              <text:list-item>
                <text:p text:style-name="P267"><text:span text:style-name="T268">混成班</text:span><text:span text:style-name="T269">(</text:span><text:span text:style-name="T270">實體課程</text:span><text:span text:style-name="T271">+</text:span><text:span text:style-name="T272">數位學習</text:span><text:span text:style-name="T273">)</text:span></text:p>
              </text:list-item>
            </text:list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columns-spanned="7">
              <text:p text:style-name="P288"><text:span text:style-name="T289">◎</text:span><text:span text:style-name="T290"><text:s/></text:span><text:span text:style-name="T291">全遠距班別</text:span><text:span text:style-name="T292"><text:s/></text:span><text:span text:style-name="T293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>
              <text:p text:style-name="P296">班別</text:p>
            </table:table-cell>
            <table:table-cell table:style-name="TableCell297">
              <text:p text:style-name="P298">研習對象</text:p>
            </table:table-cell>
            <table:table-cell table:style-name="TableCell299">
              <text:p text:style-name="P300">研習目標</text:p>
            </table:table-cell>
            <table:table-cell table:style-name="TableCell301">
              <text:p text:style-name="P302">研習主題</text:p>
            </table:table-cell>
            <table:table-cell table:style-name="TableCell303">
              <text:p text:style-name="P304">訓期</text:p>
            </table:table-cell>
            <table:table-cell table:style-name="TableCell305">
              <text:p text:style-name="P306">備註</text:p>
            </table:table-cell>
            <table:table-cell table:style-name="TableCell307">
              <text:p text:style-name="P308">簽名</text:p>
            </table:table-cell>
          </table:table-row>
        </table:table-header-rows>
        <table:table-row table:style-name="TableRow309">
          <table:table-cell table:style-name="TableCell310">
            <text:p text:style-name="P311">中央機關科長管理職能應用班</text:p>
            <text:p text:style-name="P312">（遠距）</text:p>
          </table:table-cell>
          <table:table-cell table:style-name="TableCell313">
            <text:p text:style-name="P314">1.行政院與所屬中央機關（不含事業機構）現任第9職等科長、主任或相當層級主管職務3年以下，未曾參加本研習班者。</text:p>
            <text:p text:style-name="P315">2.同一年度相同班別之實體或遠距僅得擇一。</text:p>
            <text:p text:style-name="P316"><text:span text:style-name="T317">(</text:span><text:span text:style-name="T318">本研習「</text:span><text:span text:style-name="T319">非</text:span><text:span text:style-name="T320">」相當初任薦任官等主管職務人員培訓班別</text:span><text:span text:style-name="T321">)</text:span></text:p>
          </table:table-cell>
          <table:table-cell table:style-name="TableCell322">
            <text:p text:style-name="P323">為強化行政院與所屬中央機關科長級人員之重要管理職能，提升其規劃、溝通及執行力，並因應科技發展趨勢，突破實體框架與空間限制，全程運用遠距線上教學，精進資訊科技應用能力。</text:p>
          </table:table-cell>
          <table:table-cell table:style-name="TableCell324">
            <text:p text:style-name="P325">1.AI工具與數位科技</text:p>
            <text:p text:style-name="P326">2.循證分析與業務規劃</text:p>
            <text:p text:style-name="P327">3.績效管理與回饋</text:p>
            <text:p text:style-name="P328">4.溝通協調與表達</text:p>
            <text:p text:style-name="P329">5.團隊激勵與共榮</text:p>
          </table:table-cell>
          <table:table-cell table:style-name="TableCell330">
            <text:p text:style-name="P331">18</text:p>
            <text:p text:style-name="P332">小時</text:p>
          </table:table-cell>
          <table:table-cell table:style-name="TableCell333">
            <text:list text:style-name="LFO27" text:continue-numbering="true">
              <text:list-item>
                <text:p text:style-name="P334">參訓者需備有搭配視訊設備(含鏡頭、耳機、麥克風)之桌上型/筆記型電腦</text:p>
              </text:list-item>
              <text:list-item>
                <text:p text:style-name="P335"><text:span text:style-name="T336">曾參加本研習班實體班別者不得報名</text:span>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中階人員高效執行研習班（遠距）</text:span></text:p>
          </table:table-cell>
          <table:table-cell table:style-name="TableCell343">
            <text:p text:style-name="P344"><text:span text:style-name="T345">1.</text:span><text:span text:style-name="T346"><text:tab/></text:span><text:span text:style-name="T347">行政院與所屬中央及地方機關跨列第</text:span><text:span text:style-name="T348">8</text:span><text:span text:style-name="T349">職等以上之薦任非主管人員且未曾參加</text:span><text:span text:style-name="T350">「中階人員研習班」</text:span><text:span text:style-name="T351">者，並以擔任上開職務</text:span><text:span text:style-name="T352">5</text:span><text:span text:style-name="T353">年以下者為優先。</text:span></text:p>
            <text:p text:style-name="P354">2.<text:tab/>同一年度相同班別之實體或遠距僅得擇一。</text:p>
          </table:table-cell>
          <table:table-cell table:style-name="TableCell355">
            <text:p text:style-name="P356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357">
            <text:p text:style-name="P358">1.創新思考</text:p>
            <text:p text:style-name="P359">2.人際敏感度</text:p>
            <text:p text:style-name="P360">3.顧客導向服務</text:p>
            <text:p text:style-name="P361">4.工作效率提升</text:p>
            <text:p text:style-name="P362">5.AI工具應用</text:p>
            <text:p text:style-name="P363"><text:s/></text:p>
          </table:table-cell>
          <table:table-cell table:style-name="TableCell364">
            <text:p text:style-name="P365">18</text:p>
            <text:p text:style-name="P366">小時</text:p>
          </table:table-cell>
          <table:table-cell table:style-name="TableCell367">
            <text:list text:style-name="LFO28" text:continue-numbering="true">
              <text:list-item>
                <text:p text:style-name="P368"><text:span text:style-name="T369">參訓者需備有搭配視訊設備</text:span><text:span text:style-name="T370">(</text:span><text:span text:style-name="T371">含鏡頭、耳機、麥克風</text:span><text:span text:style-name="T372">)</text:span><text:span text:style-name="T373">之桌上型</text:span><text:span text:style-name="T374">/</text:span><text:span text:style-name="T375">筆記型電腦</text:span></text:p>
              </text:list-item>
              <text:list-item>
                <text:p text:style-name="P376"><text:span text:style-name="T377">曾參加本研習班或「中階人員研習班」實體班別者不得報名</text:span></text:p>
              </text:list-item>
            </text:list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基層主管研習班</text:p>
            <text:p text:style-name="P383"><text:span text:style-name="T384">（遠距）</text:span></text:p>
          </table:table-cell>
          <table:table-cell table:style-name="TableCell385">
            <text:p text:style-name="P386">1.<text:tab/>行政院與所屬中央及地方機關現任跨列薦任第7職等或第8職等主管人員且未曾參加本研習班者，並以符合上開條件之初任薦任主管人員為優先。</text:p>
            <text:soft-page-break/>
            <text:p text:style-name="P387">2.<text:tab/>同一年度相同班別之實體或遠距僅得擇一。</text:p>
            <text:p text:style-name="P388"><text:span text:style-name="T389">（本研習「</text:span><text:span text:style-name="T390">非</text:span><text:span text:style-name="T391">」相當初任薦任官等主管職務人員培訓班別）</text:span></text:p>
          </table:table-cell>
          <table:table-cell table:style-name="TableCell392">
            <text:p text:style-name="P393"><text:span text:style-name="T394">強化基層主管管理職能，提升其執行與溝通等能力。</text:span></text:p>
          </table:table-cell>
          <table:table-cell table:style-name="TableCell395">
            <text:p text:style-name="P396">1.邏輯思考與問題診治<text:s text:c="2"/></text:p>
            <text:p text:style-name="P397">2.方案設計與管理</text:p>
            <text:p text:style-name="P398"><text:span text:style-name="T399">3.AI</text:span><text:span text:style-name="T400">賦能與業務優</text:span><text:soft-page-break/><text:span text:style-name="T401">化</text:span></text:p>
            <text:p text:style-name="P402"><text:span text:style-name="T403">4.</text:span><text:span text:style-name="T404">溝通與團隊凝聚力</text:span></text:p>
            <text:p text:style-name="P405"><text:span text:style-name="T406">5.<text:s/></text:span><text:span text:style-name="T407">學習成</text:span><text:span text:style-name="T408">果展現</text:span><text:span text:style-name="T409">-</text:span><text:span text:style-name="T410">方案報告</text:span></text:p>
          </table:table-cell>
          <table:table-cell table:style-name="TableCell411">
            <text:p text:style-name="P412">20</text:p>
            <text:p text:style-name="P413">小時</text:p>
          </table:table-cell>
          <table:table-cell table:style-name="TableCell414">
            <text:list text:style-name="LFO29" text:continue-numbering="true">
              <text:list-item>
                <text:p text:style-name="P415">參訓者需備有搭配視訊設備(含鏡頭、耳機、麥克風)之桌<text:soft-page-break/>上型/筆記型電腦</text:p>
              </text:list-item>
            </text:list>
            <text:list text:style-name="LFO30" text:continue-numbering="true">
              <text:list-item>
                <text:p text:style-name="P416"><text:span text:style-name="T417">曾參加本研習班實體班別者不得報名</text:span></text:p>
              </text:list-item>
            </text:list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/>
      </style:header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user</dc:creator>
    <meta:creation-date>2025-10-14T03:05:00Z</meta:creation-date>
    <dc:date>2025-10-14T03:36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2" meta:character-count="2962" meta:row-count="21" meta:non-whitespace-character-count="2525"/>
  </office:meta>
</office:document-meta>
</file>