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Text_20_body">
      <style:paragraph-properties fo:margin-left="1.531cm" fo:margin-right="0cm" fo:line-height="0.811cm" fo:text-align="justify" style:justify-single-word="false" fo:text-indent="-1.531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811cm"/>
      <style:text-properties fo:color="#ff0000" style:text-line-through-style="solid" style:text-line-through-type="double" style:text-underline-mode="continuous" style:text-overline-mode="continuous" style:text-line-through-mode="continuous"/>
    </style:style>
    <style:style style:name="P8" style:family="paragraph" style:parent-style-name="Text_20_body" style:master-page-name="MP0">
      <style:paragraph-properties fo:margin-top="0cm" fo:margin-bottom="0.318cm" loext: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性別工作平等法施行細則第七條、第九條、第十五條修正條文</text:p>
      <text:p text:style-name="P2"><text:span text:style-name="預設段落字型"><text:span text:style-name="T2">第七條 <text:s text:c="3"/></text:span></text:span><text:span text:style-name="預設段落字型"><text:span text:style-name="T3">本法第十五條第五項規定之七日陪產檢及陪產假，除陪產檢於配偶妊娠期間請假外，受僱者陪產之請假，應於配偶分娩之當日及其前後合計十五日期間內為之。 </text:span></text:span></text:p>
      <text:p text:style-name="P3"><text:span text:style-name="預設段落字型"><text:span text:style-name="T2">第九條 <text:s text:c="2"/></text:span></text:span><text:span text:style-name="預設段落字型"><text:span text:style-name="T3"><text:s/>受僱者依本法第十六條第二項規定繼續參加原有之社會保險，不包括參加勞工職業災害保險，並應於原投保單位繼續投保。</text:span></text:span></text:p>
      <text:p text:style-name="P4"><text:span text:style-name="預設段落字型"><text:span text:style-name="T2">第十五條 <text:s text:c="3"/></text:span></text:span><text:span text:style-name="預設段落字型"><text:span text:style-name="T3">本細則自發布日施行。</text:span></text:span></text:p>
      <text:p text:style-name="P5"><text:s text:c="5"/>本細則中華民國一百十一年一月十八日修正發布之第七條自一百十一年一月十八日施行，第九條自一百十一年五月一日施行。</text:p>
      <text:p text:style-name="P6"><text:s text:c="1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333cm" fo:margin-right="0cm" fo:orphans="2" fo:widows="2" fo:hyphenation-ladder-count="no-limit" fo:text-indent="-0.213cm" style:auto-text-indent="false">
        <style:tab-stops>
          <style:tab-stop style:position="1.282cm"/>
          <style:tab-stop style:position="2.898cm"/>
          <style:tab-stop style:position="4.514cm"/>
          <style:tab-stop style:position="6.13cm"/>
          <style:tab-stop style:position="7.745cm"/>
          <style:tab-stop style:position="9.361cm"/>
          <style:tab-stop style:position="10.977cm"/>
          <style:tab-stop style:position="12.592cm"/>
          <style:tab-stop style:position="14.208cm"/>
          <style:tab-stop style:position="15.824cm"/>
          <style:tab-stop style:position="17.44cm"/>
          <style:tab-stop style:position="19.055cm"/>
          <style:tab-stop style:position="20.671cm"/>
          <style:tab-stop style:position="22.287cm"/>
          <style:tab-stop style:position="23.902cm"/>
          <style:tab-stop style:position="25.518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勞動基準法施行細則部分條文修正草案總說明</dc:title>
    <meta:initial-creator>molinfo</meta:initial-creator>
    <meta:creation-date>2022-01-14T09:49:00Z</meta:creation-date>
    <dc:date>2022-01-14T17:50:29.110000000</dc:date>
    <meta:print-date>2018-02-23T01:56:00Z</meta:print-date>
    <meta:editing-cycles>3</meta:editing-cycles>
    <meta:editing-duration>PT23S</meta:editing-duration>
    <meta:document-statistic meta:table-count="0" meta:image-count="0" meta:object-count="0" meta:page-count="1" meta:paragraph-count="7" meta:word-count="227" meta:character-count="263" meta:non-whitespace-character-count="227"/>
    <meta:template xlink:type="simple" xlink:actuate="onRequest" xlink:title="" xlink:href="../../../../../../../DSIC/ClientWorker/atis/temp/111-01-17/1741270329/attachs/doc3/2_性別工作平等法施行細則第7條、第9條、第15條修正條文.odt/Normal"/>
  </office:meta>
</office:document-meta>
</file>