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7" style:parent-style-name="內文" style:family="paragraph">
      <style:paragraph-properties style:punctuation-wrap="simple" style:snap-to-layout-grid="false" fo:text-align="center" fo:margin-bottom="0.12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9" style:family="table-column">
      <style:table-column-properties style:column-width="1.5437in"/>
    </style:style>
    <style:style style:name="TableColumn150" style:family="table-column">
      <style:table-column-properties style:column-width="3.15in"/>
    </style:style>
    <style:style style:name="TableColumn151" style:family="table-column">
      <style:table-column-properties style:column-width="2.0673in"/>
    </style:style>
    <style:style style:name="Table148" style:family="table">
      <style:table-properties style:width="6.7611in" fo:margin-left="0in" table:align="center"/>
    </style:style>
    <style:style style:name="TableRow152" style:family="table-row">
      <style:table-row-properties style:min-row-height="0.5979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min-row-height="0.3875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6618in" fo:keep-together="always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1.038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4895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687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138in" fo:margin-bottom="0.0138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5208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1.2402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0138in" fo:margin-bottom="0.0138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5" style:family="table-row">
      <style:table-row-properties style:min-row-height="0.5333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1.1277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0138in" fo:margin-bottom="0.0138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534in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產業新技術、科技與議題：資訊安全實習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培訓教師產業新技術、科技與議題的專業實習教學技術，以強化</text:span><text:span text:style-name="T10">108</text:span><text:span text:style-name="T11">課綱技術型高級中等學校專業實習課程的實施。</text:span></text:p>
      <text:p text:style-name="P12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3"><text:span text:style-name="T14">(</text:span><text:span text:style-name="T15">三</text:span><text:span text:style-name="T16">)</text:span><text:span text:style-name="T17">協助教師做好教學準備，將產業需求技術能紮實的教導給學生，期望學生能學習產業最需求的基層技術，發揮技術型高中的技術教學成效。</text:span></text:p>
      <text:p text:style-name="P18">二、辦理單位：</text:p>
      <text:p text:style-name="P19">(一)指導單位：教育部國民及學前教育署。</text:p>
      <text:p text:style-name="P20"><text:span text:style-name="T21">(</text:span><text:span text:style-name="T22">二</text:span><text:span text:style-name="T23">)</text:span><text:span text:style-name="T24">辦理單位：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資訊科。</text:span></text:p>
      <text:p text:style-name="P29"><text:span text:style-name="T30">三、研習日期：</text:span><text:span text:style-name="T31">113</text:span><text:span text:style-name="T32">年</text:span><text:span text:style-name="T33">8</text:span><text:span text:style-name="T34">月</text:span><text:span text:style-name="T35">12</text:span><text:span text:style-name="T36">日</text:span><text:span text:style-name="T37">(</text:span><text:span text:style-name="T38">星期一</text:span><text:span text:style-name="T39">)</text:span><text:span text:style-name="T40">。</text:span></text:p>
      <text:p text:style-name="P41"><text:span text:style-name="T42">四</text:span><text:span text:style-name="T43">、研習地點：</text:span><text:span text:style-name="T44">臺中市立臺中高工第二實習大樓資訊科工埸。</text:span></text:p>
      <text:p text:style-name="P45">五、研習內容：如附件。</text:p>
      <text:p text:style-name="P46"><text:span text:style-name="T47">六、參加人員：</text:span><text:span text:style-name="T48">電機與電子群專業教師，研習人數</text:span><text:span text:style-name="T49">以</text:span><text:span text:style-name="T50"><text:s/></text:span><text:span text:style-name="T51">20</text:span><text:span text:style-name="T52">名</text:span><text:span text:style-name="T53"><text:s/></text:span><text:span text:style-name="T54">為限</text:span><text:span text:style-name="T55">。</text:span></text:p>
      <text:p text:style-name="P56"><text:span text:style-name="T57">七、研習方式：</text:span><text:span text:style-name="T58">專業講授、實務操作及綜合座談</text:span><text:span text:style-name="T59">。</text:span></text:p>
      <text:p text:style-name="P60"><text:span text:style-name="T61">八、報名方式：</text:span><text:span text:style-name="T62">採網路線上報名，額滿為止，審核通過才算報名成功。</text:span><text:span text:style-name="T63">完成個人線上報名之教師，</text:span><text:span text:style-name="T64">若經錄取，將以電子郵件通知。</text:span><text:span text:style-name="T65">即日起開始報名，請於</text:span><text:span text:style-name="T66">8</text:span><text:span text:style-name="T67">月</text:span><text:span text:style-name="T68">8</text:span><text:span text:style-name="T69">日前</text:span><text:span text:style-name="T70">報名。</text:span></text:p>
      <text:p text:style-name="P71"><text:span text:style-name="T72">報名網址：</text:span><text:a xlink:href="https://forms.gle/5Rgod7VaSHr6B4Jb7" office:target-frame-name="_top" xlink:show="replace"><text:span text:style-name="T73">https://forms.gle/5Rgod</text:span><text:bookmark-start text:name="_Hlt173306926"/><text:bookmark-start text:name="_Hlt173306927"/><text:span text:style-name="T74">7</text:span><text:bookmark-end text:name="_Hlt173306926"/><text:bookmark-end text:name="_Hlt173306927"/><text:span text:style-name="T75">VaSH</text:span><text:bookmark-start text:name="_Hlt173308145"/><text:bookmark-start text:name="_Hlt173308146"/><text:span text:style-name="T76">r</text:span><text:bookmark-end text:name="_Hlt173308145"/><text:bookmark-end text:name="_Hlt173308146"/><text:span text:style-name="T77">6B4Jb7</text:span></text:a><text:span text:style-name="T78">。本次研習適逢學期更替期間，故採</text:span><text:span text:style-name="T79">Google</text:span><text:span text:style-name="T80">表單報名，後續將再登錄全國教師在職進修資訊網</text:span><text:bookmark-start text:name="_Hlk90988789"/><text:span text:style-name="T81">研習時數</text:span><text:bookmark-end text:name="_Hlk90988789"/><text:span text:style-name="T82">。</text:span></text:p>
      <text:p text:style-name="P83"><text:span text:style-name="T84">九、凡經各校選派參加研習之老師，敬請準時報到參加研習。全程參加研習人員核發</text:span><text:span text:style-name="T85"><text:s/>8<text:s/></text:span><text:span text:style-name="T86">小時</text:span><text:span text:style-name="T87"><text:s/></text:span><text:span text:style-name="T88">研習時數證明。</text:span></text:p>
      <text:p text:style-name="P89"><text:span text:style-name="T90">十、附則：</text:span></text:p>
      <text:p text:style-name="P91"><text:span text:style-name="T92">(</text:span><text:span text:style-name="T93">一</text:span><text:span text:style-name="T94">)</text:span><text:span text:style-name="T95">出席人員請惠予公</text:span><text:span text:style-name="T96">(</text:span><text:span text:style-name="T97">差</text:span><text:span text:style-name="T98">)</text:span><text:span text:style-name="T99">假，其往返差旅費由原服務單位按有關規定報支。</text:span></text:p>
      <text:p text:style-name="P100"><text:span text:style-name="T101">(</text:span><text:span text:style-name="T102">二</text:span><text:span text:style-name="T103">)</text:span><text:span text:style-name="T104">為響應環保政策，請自備環保杯。</text:span></text:p>
      <text:p text:style-name="P105"><text:span text:style-name="T106">十一、報名注意事項：</text:span></text:p>
      <text:p text:style-name="P107"><text:span text:style-name="T108">(</text:span><text:span text:style-name="T109">一</text:span><text:span text:style-name="T110">)</text:span><text:span text:style-name="T111">如果您已是會員（曾線上報名過研習活動者），報名時請按照報名流程操作即可。若您尚未曾線上報名研習活動，請先加入會員後才可以進行線上報名。</text:span></text:p>
      <text:p text:style-name="P112"><text:span text:style-name="T113">(</text:span><text:span text:style-name="T114">二</text:span><text:span text:style-name="T115">)</text:span><text:span text:style-name="T116">本研習因名額有限，除另有規定，原則上以報名順序為核，且承辦機關所屬教師優先錄取，額滿為止。</text:span><text:span text:style-name="T117">敬請各位師長留意計畫公文或網路公告之報名開放日期</text:span><text:span text:style-name="T118">。惟主辦單位保有篩選報名人員之權利。</text:span></text:p>
      <text:p text:style-name="P119"><text:span text:style-name="T120">(</text:span><text:span text:style-name="T121">三</text:span><text:span text:style-name="T122">)</text:span><text:span text:style-name="T123">若為教師研習，</text:span><text:span text:style-name="T124">請勿帶學生入場</text:span><text:span text:style-name="T125">以維護其他教師權益。</text:span></text:p>
      <text:p text:style-name="P126"><text:span text:style-name="T127">(</text:span><text:span text:style-name="T128">四</text:span><text:span text:style-name="T129">)</text:span><text:span text:style-name="T130">有關</text:span><text:span text:style-name="T131">當日未事先知會而遲到學員</text:span><text:span text:style-name="T132">，主辦單位</text:span><text:span text:style-name="T133">有權將其名額轉讓給其他教師</text:span><text:span text:style-name="T134">。</text:span></text:p>
      <text:p text:style-name="P135"><text:span text:style-name="T136">(</text:span><text:span text:style-name="T137">五</text:span><text:span text:style-name="T138">)</text:span><text:span text:style-name="T139">如有其他未盡事宜，將修正並上網公告。若</text:span><text:span text:style-name="T140">有問題請電洽</text:span><text:span text:style-name="T141">04-22613158</text:span><text:span text:style-name="T142">分機</text:span><text:span text:style-name="T143">7090</text:span><text:span text:style-name="T144">資訊科劉政鑫主任。</text:span></text:p>
      <text:soft-page-break/>
      <text:p text:style-name="P145">【附件】</text:p>
      <text:p text:style-name="P146">113學年度教育部技術型高級中等學校電機與電子群科中心</text:p>
      <text:p text:style-name="P147">「產業新技術、科技與議題：資訊安全實習研習」課程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113</text:span><text:span text:style-name="T156">年</text:span><text:span text:style-name="T157">8</text:span><text:span text:style-name="T158">月</text:span><text:span text:style-name="T159">12</text:span><text:span text:style-name="T160">日</text:span><text:span text:style-name="T161"><text:s/>(</text:span><text:span text:style-name="T162">星期一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內容</text:p>
          </table:table-cell>
          <table:table-cell table:style-name="TableCell169">
            <text:p text:style-name="P170">主持人/主講人</text:p>
          </table:table-cell>
        </table:table-row>
        <table:table-row table:style-name="TableRow171">
          <table:table-cell table:style-name="TableCell172">
            <text:p text:style-name="P173">08：40～09：00</text:p>
          </table:table-cell>
          <table:table-cell table:style-name="TableCell174">
            <text:p text:style-name="P175"><text:span text:style-name="T176">報到與認識</text:span></text:p>
          </table:table-cell>
          <table:table-cell table:style-name="TableCell177">
            <text:p text:style-name="P178"><text:span text:style-name="T179">服務團隊</text:span></text:p>
          </table:table-cell>
        </table:table-row>
        <table:table-row table:style-name="TableRow180">
          <table:table-cell table:style-name="TableCell181">
            <text:p text:style-name="P182">09：00～10：30</text:p>
          </table:table-cell>
          <table:table-cell table:style-name="TableCell183">
            <text:p text:style-name="P184">資訊安全實習-網路運作原理與網路封包：</text:p>
            <text:p text:style-name="P185">1.基本網路概念</text:p>
            <text:p text:style-name="P186"><text:span text:style-name="T187">2.</text:span><text:span text:style-name="T188">網路封包分析與探測</text:span><text:span text:style-name="T189">(</text:span><text:span text:style-name="T190">含解析網路封包與網路通訊協定、網路漏洞及網路防禦</text:span><text:span text:style-name="T191">)</text:span></text:p>
          </table:table-cell>
          <table:table-cell table:style-name="TableCell192">
            <text:p text:style-name="P193">講師：</text:p>
            <text:p text:style-name="P194">元智大學資訊管理系</text:p>
            <text:p text:style-name="P195">黃正達副教授</text:p>
            <text:p text:style-name="P196">助理講師：</text:p>
            <text:p text:style-name="P197">劉政鑫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資訊安全實習-網路資訊安全：</text:p>
            <text:p text:style-name="P211">1.資訊入侵手法及防範</text:p>
            <text:p text:style-name="P212">2.網路時間同步及追溯</text:p>
            <text:p text:style-name="P213"><text:span text:style-name="T214">3.</text:span><text:span text:style-name="T215">網路攻擊與解析</text:span></text:p>
          </table:table-cell>
          <table:table-cell table:style-name="TableCell216">
            <text:p text:style-name="P217">講師：</text:p>
            <text:p text:style-name="P218">元智大學資訊管理系</text:p>
            <text:p text:style-name="P219">黃正達副教授</text:p>
            <text:p text:style-name="P220">助理講師：</text:p>
            <text:p text:style-name="P221">劉政鑫主任</text:p>
          </table:table-cell>
        </table:table-row>
        <table:table-row table:style-name="TableRow222">
          <table:table-cell table:style-name="TableCell223">
            <text:p text:style-name="P224">12：05～13：00</text:p>
          </table:table-cell>
          <table:table-cell table:style-name="TableCell225">
            <text:p text:style-name="P226">午餐時間</text:p>
          </table:table-cell>
          <table:table-cell table:style-name="TableCell227">
            <text:p text:style-name="P228"><text:span text:style-name="T229">服務團隊</text:span></text:p>
          </table:table-cell>
        </table:table-row>
        <table:table-row table:style-name="TableRow230">
          <table:table-cell table:style-name="TableCell231">
            <text:p text:style-name="P232">13：00～14：30</text:p>
          </table:table-cell>
          <table:table-cell table:style-name="TableCell233">
            <text:p text:style-name="P234">資訊安全實習-網路資訊安全工具應用：</text:p>
            <text:p text:style-name="P235">1.雲端操作資訊安全</text:p>
            <text:p text:style-name="P236"><text:span text:style-name="T237">2. Windows<text:s/></text:span><text:span text:style-name="T238">系統漏洞安全</text:span></text:p>
          </table:table-cell>
          <table:table-cell table:style-name="TableCell239">
            <text:p text:style-name="P240">講師：</text:p>
            <text:p text:style-name="P241">元智大學資訊管理系</text:p>
            <text:p text:style-name="P242">黃正達副教授</text:p>
            <text:p text:style-name="P243">助理講師：</text:p>
            <text:p text:style-name="P244">劉政鑫主任</text:p>
          </table:table-cell>
        </table:table-row>
        <table:table-row table:style-name="TableRow245">
          <table:table-cell table:style-name="TableCell246">
            <text:p text:style-name="P247">14：30～14：35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><text:span text:style-name="T252">服務團隊</text:span></text:p>
          </table:table-cell>
        </table:table-row>
        <table:table-row table:style-name="TableRow253">
          <table:table-cell table:style-name="TableCell254">
            <text:p text:style-name="P255">14：35～16：05</text:p>
          </table:table-cell>
          <table:table-cell table:style-name="TableCell256">
            <text:p text:style-name="P257">資訊安全實習-網路資訊安全工具應用：</text:p>
            <text:p text:style-name="P258">1.雲端操作資訊安全</text:p>
            <text:p text:style-name="P259"><text:span text:style-name="T260">2. Linux<text:s/></text:span><text:span text:style-name="T261">系統漏洞安全</text:span></text:p>
          </table:table-cell>
          <table:table-cell table:style-name="TableCell262">
            <text:p text:style-name="P263">講師：</text:p>
            <text:p text:style-name="P264">元智大學資訊管理系</text:p>
            <text:p text:style-name="P265">黃正達副教授</text:p>
            <text:p text:style-name="P266">助理講師：</text:p>
            <text:p text:style-name="P267">劉政鑫主任</text:p>
          </table:table-cell>
        </table:table-row>
        <table:table-row table:style-name="TableRow268">
          <table:table-cell table:style-name="TableCell269">
            <text:p text:style-name="P270">16：05～</text:p>
          </table:table-cell>
          <table:table-cell table:style-name="TableCell271">
            <text:p text:style-name="P272">賦歸</text:p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4-08-07T08:16:00Z</meta:creation-date>
    <dc:date>2024-08-07T08:16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