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fo:background-color="#FFFFFF"/>
    </style:style>
    <style:style style:name="T10" style:parent-style-name="預設段落字型" style:family="text">
      <style:text-properties style:font-name="Times New Roman" style:font-name-asian="標楷體" fo:background-color="#FFFFFF"/>
    </style:style>
    <style:style style:name="T11" style:parent-style-name="預設段落字型" style:family="text">
      <style:text-properties style:font-name="Times New Roman" style:font-name-asian="標楷體" fo:background-color="#FFFFFF"/>
    </style:style>
    <style:style style:name="T12" style:parent-style-name="預設段落字型" style:family="text">
      <style:text-properties style:font-name="Times New Roman" style:font-name-asian="標楷體" fo:background-color="#FFFFFF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 fo:background-color="#FFFFFF"/>
    </style:style>
    <style:style style:name="P15" style:parent-style-name="內文" style:family="paragraph"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background-color="#FFFFFF"/>
    </style:style>
    <style:style style:name="T18" style:parent-style-name="預設段落字型" style:family="text">
      <style:text-properties style:font-name="Times New Roman" style:font-name-asian="標楷體" fo:background-color="#FFFFFF"/>
    </style:style>
    <style:style style:name="T19" style:parent-style-name="預設段落字型" style:family="text">
      <style:text-properties style:font-name="Times New Roman" style:font-name-asian="標楷體" fo:background-color="#FFFFFF"/>
    </style:style>
    <style:style style:name="T20" style:parent-style-name="預設段落字型" style:family="text">
      <style:text-properties style:font-name="Times New Roman" style:font-name-asian="標楷體" fo:background-color="#FFFFFF"/>
    </style:style>
    <style:style style:name="T21" style:parent-style-name="預設段落字型" style:family="text">
      <style:text-properties style:font-name="Times New Roman" style:font-name-asian="標楷體" fo:background-color="#FFFFFF"/>
    </style:style>
    <style:style style:name="T22" style:parent-style-name="預設段落字型" style:family="text">
      <style:text-properties style:font-name="Times New Roman" style:font-name-asian="標楷體" fo:background-color="#FFFFFF"/>
    </style:style>
    <style:style style:name="P23" style:parent-style-name="內文" style:family="paragraph">
      <style:paragraph-properties fo:line-height="150%"/>
      <style:text-properties style:font-name="Times New Roman" style:font-name-asian="標楷體"/>
    </style:style>
    <style:style style:name="P24" style:parent-style-name="內文" style:family="paragraph">
      <style:paragraph-properties fo:line-height="150%"/>
      <style:text-properties style:font-name="Times New Roman" style:font-name-asian="標楷體"/>
    </style:style>
    <style:style style:name="TableRow25" style:family="table-row">
      <style:table-row-properties style:min-row-height="0.6687in"/>
    </style:style>
    <style:style style:name="TableCell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Row30" style:family="table-row">
      <style:table-row-properties style:min-row-height="0.6687in"/>
    </style:style>
    <style:style style:name="TableCell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 style:min-row-height="0.6687in"/>
    </style:style>
    <style:style style:name="TableCell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min-row-height="0.8243in"/>
    </style:style>
    <style:style style:name="TableCell4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Row47" style:family="table-row">
      <style:table-row-properties style:min-row-height="0.8243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8243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min-row-height="1.575in"/>
    </style:style>
    <style:style style:name="TableCell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Times New Roman" style:font-name-asian="標楷體"/>
    </style:style>
    <style:style style:name="P70" style:parent-style-name="內文" style:family="paragraph">
      <style:paragraph-properties fo:line-height="200%"/>
      <style:text-properties style:font-name="Times New Roman" style:font-name-asian="標楷體"/>
    </style:style>
    <style:style style:name="TableRow71" style:family="table-row">
      <style:table-row-properties style:min-row-height="1.4604in"/>
    </style:style>
    <style:style style:name="TableCell7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0">(</text:span><text:span text:style-name="T11">請勿填寫</text:span><text:span text:style-name="T12">,</text:span><text:span text:style-name="T13">由主辦單位負責填寫</text:span><text:span text:style-name="T14">)</text:span></text:p>
            <text:p text:style-name="P15">編號：_______________________</text:p>
          </table:table-cell>
          <table:covered-table-cell/>
          <table:table-cell table:style-name="TableCell16" table:number-columns-spanned="2">
            <text:p text:style-name="P17">競賽評比</text:p>
            <text:p text:style-name="內文"><text:span text:style-name="T18">(</text:span><text:span text:style-name="T19">請勿填寫</text:span><text:span text:style-name="T20">,</text:span><text:span text:style-name="T21">由主辦單位負責填寫</text:span><text:span text:style-name="T22">)</text:span></text:p>
            <text:p text:style-name="P23">競賽獲獎：<text:s text:c="2"/>第____________名</text:p>
            <text:p text:style-name="P24"><text:s text:c="12"/>______________獎</text:p>
          </table:table-cell>
          <table:covered-table-cell/>
        </table:table-row>
        <table:table-row table:style-name="TableRow25">
          <table:table-cell table:style-name="TableCell26">
            <text:p text:style-name="P27">參賽學校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科班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遊程主題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參賽者姓名</text:p>
          </table:table-cell>
          <table:table-cell table:style-name="TableCell43" table:number-columns-spanned="2">
            <text:p text:style-name="P44">隊員-1</text:p>
          </table:table-cell>
          <table:covered-table-cell/>
          <table:table-cell table:style-name="TableCell45">
            <text:p text:style-name="P46">隊員-4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隊員-2</text:p>
          </table:table-cell>
          <table:covered-table-cell/>
          <table:table-cell table:style-name="TableCell51">
            <text:p text:style-name="P52">隊員-5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隊員-3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人</text:p>
            <text:p text:style-name="P62"><text:span text:style-name="T63">(</text:span><text:span text:style-name="T64">務必填寫</text:span><text:span text:style-name="T65">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連絡電話：</text:p>
            <text:p text:style-name="P70">E-mail：</text:p>
          </table:table-cell>
        </table:table-row>
        <table:table-row table:style-name="TableRow71">
          <table:table-cell table:style-name="TableCell72">
            <text:p text:style-name="P73">指導老師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連絡電話：</text:p>
            <text:p text:style-name="P78">E-mail：</text:p>
          </table:table-cell>
        </table:table-row>
      </table:table>
      <text:p text:style-name="P79"><text:span text:style-name="T80">113</text:span><text:span text:style-name="T81">學年度第十屆</text:span><text:span text:style-name="T82">CUTe</text:span><text:span text:style-name="T83">盃全國高中職遊程設計競賽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件一】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實習組長</dc:creator>
    <meta:creation-date>2025-02-17T02:37:00Z</meta:creation-date>
    <dc:date>2025-02-17T02:37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