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63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7" style:parent-style-name="內文" style:family="paragraph">
      <style:paragraph-properties fo:margin-left="0.5152in" fo:text-indent="-0.29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fo:margin-left="0.5152in" fo:text-indent="-0.29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margin-left="0.5152in" fo:text-indent="-0.29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3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33" style:parent-style-name="內文" style:family="paragraph">
      <style:paragraph-properties fo:text-indent="0.1965in"/>
      <style:text-properties style:font-name="Times New Roman" style:font-name-asian="標楷體" fo:font-size="13pt" style:font-size-asian="13pt" style:font-size-complex="13pt"/>
    </style:style>
    <style:style style:name="P34" style:parent-style-name="內文" style:family="paragraph">
      <style:paragraph-properties fo:margin-left="1.4in" fo:text-indent="-1.2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42" style:parent-style-name="內文" style:family="paragraph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43" style:parent-style-name="內文" style:family="paragraph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P5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6" style:parent-style-name="內文" style:family="paragraph">
      <style:paragraph-properties fo:margin-left="0.3298in" fo:text-indent="-0.3298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color="#7030A0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8" style:parent-style-name="內文" style:family="paragraph">
      <style:paragraph-properties fo:text-indent="0.3298in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margin-left="0.5902in" fo:text-indent="-0.39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5" style:parent-style-name="內文" style:family="paragraph">
      <style:paragraph-properties fo:margin-left="0.5902in" fo:text-indent="-0.39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6" style:parent-style-name="內文" style:family="paragraph">
      <style:paragraph-properties fo:margin-left="0.5152in" fo:text-indent="-0.316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7" style:parent-style-name="內文" style:family="paragraph">
      <style:paragraph-properties fo:margin-left="0.5152in" fo:text-indent="-0.316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margin-left="0.5152in" fo:text-indent="-0.316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86" style:parent-style-name="內文" style:family="paragraph">
      <style:paragraph-properties style:snap-to-layout-grid="false" fo:text-align="center" fo:margin-bottom="0.1263in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ableColumn91" style:family="table-column">
      <style:table-column-properties style:column-width="1.1645in"/>
    </style:style>
    <style:style style:name="TableColumn92" style:family="table-column">
      <style:table-column-properties style:column-width="3.3944in"/>
    </style:style>
    <style:style style:name="TableColumn93" style:family="table-column">
      <style:table-column-properties style:column-width="2.127in"/>
    </style:style>
    <style:style style:name="Table90" style:family="table">
      <style:table-properties style:width="6.6861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4472C4" fo:background-color="#D9E2F3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06" style:family="table-row">
      <style:table-row-properties style:min-row-height="0.3305in"/>
    </style:style>
    <style:style style:name="TableCell10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16" style:family="table-row">
      <style:table-row-properties style:min-row-height="0.4916in"/>
    </style:style>
    <style:style style:name="TableCell11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123" style:family="table-row">
      <style:table-row-properties style:min-row-height="1.0236in"/>
    </style:style>
    <style:style style:name="TableCell12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2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 fo:background-color="#C0C0C0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 fo:background-color="#C0C0C0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 fo:background-color="#C0C0C0"/>
    </style:style>
    <style:style style:name="TableCell13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3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35" style:family="table-row">
      <style:table-row-properties style:min-row-height="1.0236in"/>
    </style:style>
    <style:style style:name="TableCell1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C0C0C0"/>
    </style:style>
    <style:style style:name="T141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C0C0C0"/>
    </style:style>
    <style:style style:name="T142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C0C0C0"/>
    </style:style>
    <style:style style:name="TableCell14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47" style:family="table-row">
      <style:table-row-properties style:min-row-height="1.0236in"/>
    </style:style>
    <style:style style:name="TableCell14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C0C0C0"/>
    </style:style>
    <style:style style:name="T153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C0C0C0"/>
    </style:style>
    <style:style style:name="T154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C0C0C0"/>
    </style:style>
    <style:style style:name="TableCell15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5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59" style:family="table-row">
      <style:table-row-properties style:min-row-height="0.5006in"/>
    </style:style>
    <style:style style:name="TableCell16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6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Row166" style:family="table-row">
      <style:table-row-properties style:min-row-height="1.0236in"/>
    </style:style>
    <style:style style:name="TableCell16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Times New Roman" style:font-name-asian="標楷體" fo:font-size="13pt" style:font-size-asian="13pt" style:font-size-complex="13pt" fo:background-color="#C0C0C0"/>
    </style:style>
    <style:style style:name="T172" style:parent-style-name="預設段落字型" style:family="text">
      <style:text-properties style:font-name="Times New Roman" style:font-name-asian="標楷體" fo:font-size="13pt" style:font-size-asian="13pt" style:font-size-complex="13pt" fo:background-color="#C0C0C0"/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 fo:background-color="#C0C0C0"/>
    </style:style>
    <style:style style:name="TableCell17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76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77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78" style:family="table-row">
      <style:table-row-properties style:min-row-height="1.0236in"/>
    </style:style>
    <style:style style:name="TableCell17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 fo:background-color="#C0C0C0"/>
    </style:style>
    <style:style style:name="T184" style:parent-style-name="預設段落字型" style:family="text">
      <style:text-properties style:font-name="Times New Roman" style:font-name-asian="標楷體" fo:font-size="13pt" style:font-size-asian="13pt" style:font-size-complex="13pt" fo:background-color="#C0C0C0"/>
    </style:style>
    <style:style style:name="T185" style:parent-style-name="預設段落字型" style:family="text">
      <style:text-properties style:font-name="Times New Roman" style:font-name-asian="標楷體" fo:font-size="13pt" style:font-size-asian="13pt" style:font-size-complex="13pt" fo:background-color="#C0C0C0"/>
    </style:style>
    <style:style style:name="T186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C0C0C0"/>
    </style:style>
    <style:style style:name="TableCell18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8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191" style:family="table-row">
      <style:table-row-properties style:min-row-height="1.0236in"/>
    </style:style>
    <style:style style:name="TableCell19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C0C0C0"/>
    </style:style>
    <style:style style:name="T197" style:parent-style-name="預設段落字型" style:family="text">
      <style:text-properties style:font-name="Times New Roman" style:font-name-asian="標楷體" fo:color="#000000" fo:font-size="13pt" style:font-size-asian="13pt" style:font-size-complex="13pt" fo:background-color="#C0C0C0"/>
    </style:style>
    <style:style style:name="TableCell19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200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style:snap-to-layout-grid="false" fo:text-align="justify"/>
      <style:text-properties style:font-name="Times New Roman" style:font-name-asian="標楷體" fo:color="#000000" fo:font-size="13pt" style:font-size-asian="13pt" style:font-size-complex="13pt"/>
    </style:style>
    <style:style style:name="TableRow202" style:family="table-row">
      <style:table-row-properties style:min-row-height="0.5972in"/>
    </style:style>
    <style:style style:name="TableCell20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0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0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3pt" style:font-size-asian="13pt" style:font-size-complex="13pt"/>
    </style:style>
    <style:style style:name="P209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113學年度教育部技術型高級中等學校電機與電子群科中心</text:p>
      <text:p text:style-name="P2"><text:span text:style-name="T3">「工廠自動化與</text:span><text:span text:style-name="T4">AI</text:span><text:span text:style-name="T5">實務應用研習」實施計畫</text:span></text:p>
      <text:p text:style-name="P6">一、目標：</text:p>
      <text:p text:style-name="P7"><text:span text:style-name="T8">(</text:span><text:span text:style-name="T9">一</text:span><text:span text:style-name="T10">)</text:span><text:span text:style-name="T11">提升教師</text:span><text:span text:style-name="T12">AI</text:span><text:span text:style-name="T13">觀念與實務操作技能，協助教師做教學準備，將產業需求技術能紮實的教導學生，期學生能學習產業需求的基層技術，發揮技術型高中的培育國家人才成效。</text:span></text:p>
      <text:p text:style-name="P14"><text:span text:style-name="T15">(</text:span><text:span text:style-name="T16">二</text:span><text:span text:style-name="T17">)</text:span><text:span text:style-name="T18">深化</text:span><text:span text:style-name="T19">AI</text:span><text:span text:style-name="T20">進入生活化之理念，以各領域結合</text:span><text:span text:style-name="T21">AI</text:span><text:span text:style-name="T22">案例進行教學。</text:span></text:p>
      <text:p text:style-name="P23"><text:span text:style-name="T24">(</text:span><text:span text:style-name="T25">三</text:span><text:span text:style-name="T26">)</text:span><text:span text:style-name="T27">以模擬小型自動化生產線設備結合</text:span><text:span text:style-name="T28">AI</text:span><text:span text:style-name="T29">，導入產業界之於自動化生產與</text:span><text:span text:style-name="T30">AI</text:span><text:span text:style-name="T31">實務技術技能。</text:span></text:p>
      <text:p text:style-name="P32">二、辦理單位：</text:p>
      <text:p text:style-name="P33">(一)指導單位：教育部國民及學前教育署。</text:p>
      <text:p text:style-name="P34">(二)辦理單位：臺中市立臺中工業高級中等學校(電機與電子群科中心)、國立新化高級工業職業學校電機科。</text:p>
      <text:p text:style-name="內文"><text:span text:style-name="T35">三、研習日期：</text:span><text:span text:style-name="T36">114</text:span><text:span text:style-name="T37">年</text:span><text:span text:style-name="T38">4</text:span><text:span text:style-name="T39">月</text:span><text:span text:style-name="T40">25</text:span><text:span text:style-name="T41">日（星期五）。</text:span></text:p>
      <text:p text:style-name="P42">四、研習地點：國立新化高級職業學校實習大樓二樓電機科工場(臺南市新化區信義</text:p>
      <text:p text:style-name="P43"><text:s text:c="28"/>路54號)。</text:p>
      <text:p text:style-name="內文"><text:span text:style-name="T44">五、研習內容：</text:span><text:span text:style-name="T45">AI</text:span><text:span text:style-name="T46">基礎觀念、各領域結合</text:span><text:span text:style-name="T47">AI</text:span><text:span text:style-name="T48">案例應用。</text:span></text:p>
      <text:p text:style-name="內文"><text:span text:style-name="T49">六、參加人員：電機與電子群專業教師，</text:span><text:span text:style-name="T50">研習人數以</text:span><text:span text:style-name="T51">20</text:span><text:span text:style-name="T52">名為</text:span><text:span text:style-name="T53">限。</text:span></text:p>
      <text:p text:style-name="P54">七、研習方式：理論知識與實作課程講授及實作。</text:p>
      <text:p text:style-name="內文"><text:span text:style-name="T55">八、研習設備：現場提供電腦，亦可自帶筆電。</text:span></text:p>
      <text:p text:style-name="P56"><text:span text:style-name="T57">九、報名方式：採網路線上報名，請於</text:span><text:span text:style-name="T58">4</text:span><text:span text:style-name="T59">月</text:span><text:span text:style-name="T60">22</text:span><text:span text:style-name="T61">日前</text:span><text:span text:style-name="T62">報名，額滿為止，逾期以棄權論，審核通過才算報名成功。完成個人線上報名之教師，請自行至報名網站查閱錄取名單。</text:span><text:span text:style-name="T63">敬請準時報到參加研習，全程參加研習人員核發</text:span><text:span text:style-name="T64"><text:s/>6</text:span><text:span text:style-name="T65">小時</text:span><text:span text:style-name="T66"><text:s/></text:span><text:span text:style-name="T67">教師研習時數。</text:span></text:p>
      <text:p text:style-name="P68"><text:span text:style-name="T69">報名網址：全國教師在職進修資訊網，</text:span><text:span text:style-name="T70">研習代碼：</text:span><text:span text:style-name="T71">4934604</text:span><text:span text:style-name="T72">。</text:span></text:p>
      <text:p text:style-name="P73">十、附則：</text:p>
      <text:p text:style-name="P74">(一)請惠予參加人員公(差)假，其往返差旅費由原服務單位按有關規定報支。</text:p>
      <text:p text:style-name="P75">(二)為響應環保政策，請自備環保杯。</text:p>
      <text:p text:style-name="P76">(三)如果您已是會員（曾線上報名過研習活動者），報名時請按照報名流程操作即可。若您尚未曾線上報名研習活動，請先加入會員後才可以進行線上報名。</text:p>
      <text:p text:style-name="P77">(四)本研習因名額有限，除另有規定，原則上以報名順序為核，且承辦機關所屬教師優先錄取，額滿為止。敬請各位師長留意計畫公文或網路公告之報名開放日期。惟主辦單位保有篩選報名人員之權利。</text:p>
      <text:p text:style-name="P78">(五)本研習如有其他未盡事宜，得隨時修正並上網公告。相關研習問題，請電洽<text:s/>06-5903994分機2102 <text:s/>電機科吳俊成老師。</text:p>
      <text:p text:style-name="P79"/>
      <text:p text:style-name="P80"/>
      <text:p text:style-name="P81"/>
      <text:p text:style-name="P82"/>
      <text:p text:style-name="P83"/>
      <text:soft-page-break/>
      <text:p text:style-name="P84">【附件】</text:p>
      <text:p text:style-name="P85">113學年度教育部技術型高級中等學校電機與電子群科中心</text:p>
      <text:p text:style-name="P86"><text:span text:style-name="T87">「工廠自動化與</text:span><text:span text:style-name="T88">AI</text:span><text:span text:style-name="T89">實務應用研習」課程表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<text:span text:style-name="T97">114</text:span><text:span text:style-name="T98">年</text:span><text:span text:style-name="T99">4</text:span><text:span text:style-name="T100">月</text:span><text:span text:style-name="T101">25</text:span><text:span text:style-name="T102">日</text:span><text:span text:style-name="T103"><text:s/>(</text:span><text:span text:style-name="T104">星期五</text:span><text:span text:style-name="T105">)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時間</text:p>
          </table:table-cell>
          <table:table-cell table:style-name="TableCell109">
            <text:p text:style-name="P110">課程內容</text:p>
          </table:table-cell>
          <table:table-cell table:style-name="TableCell111">
            <text:p text:style-name="P112"><text:span text:style-name="T113">主持人</text:span><text:span text:style-name="T114">/</text:span><text:span text:style-name="T115">主講人</text:span></text:p>
          </table:table-cell>
        </table:table-row>
        <table:table-row table:style-name="TableRow116">
          <table:table-cell table:style-name="TableCell117">
            <text:p text:style-name="P118">08:50~09:00</text:p>
          </table:table-cell>
          <table:table-cell table:style-name="TableCell119">
            <text:p text:style-name="P120">報到與認識</text:p>
          </table:table-cell>
          <table:table-cell table:style-name="TableCell121">
            <text:p text:style-name="P122">服務團隊</text:p>
          </table:table-cell>
        </table:table-row>
        <table:table-row table:style-name="TableRow123">
          <table:table-cell table:style-name="TableCell124">
            <text:p text:style-name="P125">09:00~09:50</text:p>
          </table:table-cell>
          <table:table-cell table:style-name="TableCell126">
            <text:p text:style-name="P127"><text:span text:style-name="T128">認識</text:span><text:span text:style-name="T129">AI</text:span><text:span text:style-name="T130">基礎觀念</text:span></text:p>
          </table:table-cell>
          <table:table-cell table:style-name="TableCell131">
            <text:p text:style-name="P132">講師：</text:p>
            <text:p text:style-name="P133">洹豪科技<text:s text:c="2"/>余銘仁經理</text:p>
            <text:p text:style-name="P134">助理講師：吳俊成老師</text:p>
          </table:table-cell>
        </table:table-row>
        <table:table-row table:style-name="TableRow135">
          <table:table-cell table:style-name="TableCell136">
            <text:p text:style-name="P137">10:00~10:50</text:p>
          </table:table-cell>
          <table:table-cell table:style-name="TableCell138">
            <text:p text:style-name="P139"><text:span text:style-name="T140">各領域結合</text:span><text:span text:style-name="T141">AI</text:span><text:span text:style-name="T142">案例介紹</text:span></text:p>
          </table:table-cell>
          <table:table-cell table:style-name="TableCell143">
            <text:p text:style-name="P144">講師：</text:p>
            <text:p text:style-name="P145">洹豪科技<text:s text:c="2"/>余銘仁經理</text:p>
            <text:p text:style-name="P146">助理講師：吳俊成老師</text:p>
          </table:table-cell>
        </table:table-row>
        <table:table-row table:style-name="TableRow147">
          <table:table-cell table:style-name="TableCell148">
            <text:p text:style-name="P149">11:00~11:50</text:p>
          </table:table-cell>
          <table:table-cell table:style-name="TableCell150">
            <text:p text:style-name="P151"><text:span text:style-name="T152">各領域結合</text:span><text:span text:style-name="T153">AI</text:span><text:span text:style-name="T154">案例實務應用</text:span></text:p>
          </table:table-cell>
          <table:table-cell table:style-name="TableCell155">
            <text:p text:style-name="P156">講師：</text:p>
            <text:p text:style-name="P157">洹豪科技<text:s text:c="2"/>余銘仁經理</text:p>
            <text:p text:style-name="P158">助理講師：吳俊成老師</text:p>
          </table:table-cell>
        </table:table-row>
        <table:table-row table:style-name="TableRow159">
          <table:table-cell table:style-name="TableCell160">
            <text:p text:style-name="P161">11:50~13:10</text:p>
          </table:table-cell>
          <table:table-cell table:style-name="TableCell162">
            <text:p text:style-name="P163">午餐</text:p>
          </table:table-cell>
          <table:table-cell table:style-name="TableCell164">
            <text:p text:style-name="P165">服務團隊</text:p>
          </table:table-cell>
        </table:table-row>
        <table:table-row table:style-name="TableRow166">
          <table:table-cell table:style-name="TableCell167">
            <text:p text:style-name="P168">13:10~14:00</text:p>
          </table:table-cell>
          <table:table-cell table:style-name="TableCell169">
            <text:p text:style-name="P170"><text:span text:style-name="T171">產業自動化</text:span><text:span text:style-name="T172">AI</text:span><text:span text:style-name="T173">案例介紹</text:span></text:p>
          </table:table-cell>
          <table:table-cell table:style-name="TableCell174">
            <text:p text:style-name="P175">講師：</text:p>
            <text:p text:style-name="P176">洹豪科技<text:s text:c="2"/>余銘仁經理</text:p>
            <text:p text:style-name="P177">助理講師：吳俊成老師</text:p>
          </table:table-cell>
        </table:table-row>
        <table:table-row table:style-name="TableRow178">
          <table:table-cell table:style-name="TableCell179">
            <text:p text:style-name="P180">14:10~15:00</text:p>
          </table:table-cell>
          <table:table-cell table:style-name="TableCell181">
            <text:p text:style-name="P182"><text:span text:style-name="T183">產業自動化</text:span><text:span text:style-name="T184">AI</text:span><text:span text:style-name="T185">案例</text:span><text:span text:style-name="T186">實務應用</text:span></text:p>
          </table:table-cell>
          <table:table-cell table:style-name="TableCell187">
            <text:p text:style-name="P188">講師：</text:p>
            <text:p text:style-name="P189">洹豪科技<text:s text:c="2"/>余銘仁經理</text:p>
            <text:p text:style-name="P190">助理講師：吳俊成老師</text:p>
          </table:table-cell>
        </table:table-row>
        <table:table-row table:style-name="TableRow191">
          <table:table-cell table:style-name="TableCell192">
            <text:p text:style-name="P193">15:10~16:00</text:p>
          </table:table-cell>
          <table:table-cell table:style-name="TableCell194">
            <text:p text:style-name="P195"><text:span text:style-name="T196">AI</text:span><text:span text:style-name="T197">與教學結合與應用</text:span></text:p>
          </table:table-cell>
          <table:table-cell table:style-name="TableCell198">
            <text:p text:style-name="P199">講師：</text:p>
            <text:p text:style-name="P200">洹豪科技<text:s text:c="2"/>余銘仁經理</text:p>
            <text:p text:style-name="P201">助理講師：吳俊成老師</text:p>
          </table:table-cell>
        </table:table-row>
        <table:table-row table:style-name="TableRow202">
          <table:table-cell table:style-name="TableCell203">
            <text:p text:style-name="P204">16:00~</text:p>
          </table:table-cell>
          <table:table-cell table:style-name="TableCell205">
            <text:p text:style-name="P206">賦歸</text:p>
          </table:table-cell>
          <table:table-cell table:style-name="TableCell207">
            <text:p text:style-name="P208">服務團隊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MTC2</meta:initial-creator>
    <dc:creator>實習組長</dc:creator>
    <meta:creation-date>2025-02-27T07:37:00Z</meta:creation-date>
    <dc:date>2025-02-27T07:37:00Z</dc:date>
    <meta:print-date>2025-02-14T04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2" meta:row-count="9" meta:non-whitespace-character-count="1178"/>
  </office:meta>
</office:document-meta>
</file>