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0" fo:orphans="0" style:text-autospace="none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0" fo:orphans="0" style:text-autospace="none" fo:text-align="justify" fo:margin-bottom="0in" fo:line-height="0.3055in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40"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及實習動機</text:span></text:p>
            <text:p text:style-name="P136"><text:span text:style-name="T137">□</text:span><text:span text:style-name="T138">學經歷證明</text:span></text:p>
            <text:p text:style-name="P139"><text:span text:style-name="T140">□</text:span><text:span text:style-name="T141">其他</text:span><text:span text:style-name="T142">_____________________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申<text:s text:c="2"/>請<text:s text:c="2"/>人：<text:s text:c="32"/>(簽名)</text:p>
      <text:p text:style-name="P145"><text:span text:style-name="T146">法定代理人</text:span><text:span text:style-name="T147">(</text:span><text:span text:style-name="T148">申請者已成年免簽</text:span><text:span text:style-name="T149">)</text:span><text:span text:style-name="T150">：</text:span><text:span text:style-name="T151"><text:s text:c="18"/>(</text:span><text:span text:style-name="T152">簽名</text:span><text:span text:style-name="T153">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實習組長</dc:creator>
    <meta:creation-date>2026-03-19T01:09:00Z</meta:creation-date>
    <dc:date>2026-03-19T01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