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justify" fo:line-height="0.3611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" style:parent-style-name="Standard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Standard" style:family="paragraph">
      <style:paragraph-properties style:snap-to-layout-grid="false" fo:text-align="justify" fo:line-height="0.3611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list-style-name="WW8Num4" style:family="paragraph">
      <style:paragraph-properties style:snap-to-layout-grid="false" fo:text-align="justify" fo:line-height="0.3611in" fo:margin-left="0.5013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Standard" style:list-style-name="WW8Num3" style:family="paragraph">
      <style:paragraph-properties style:snap-to-layout-grid="false" fo:text-align="justify" fo:line-height="0.3611in" fo:margin-left="1in" fo:text-indent="-0.6666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Standard" style:list-style-name="WW8Num3" style:family="paragraph">
      <style:paragraph-properties style:snap-to-layout-grid="false" fo:text-align="justify" fo:line-height="0.3611in" fo:margin-left="1in" fo:text-indent="-0.666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Standard" style:list-style-name="WW8Num3" style:family="paragraph">
      <style:paragraph-properties style:snap-to-layout-grid="false" fo:text-align="justify" fo:line-height="0.3611in" fo:margin-left="1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3" style:parent-style-name="Standard" style:list-style-name="WW8Num3" style:family="paragraph">
      <style:paragraph-properties style:snap-to-layout-grid="false" fo:text-align="justify" fo:line-height="0.3611in" fo:margin-left="1in" fo:text-indent="-0.6666in">
        <style:tab-stops/>
      </style:paragraph-properties>
      <style:text-properties style:font-name-asian="標楷體" fo:font-size="16pt" style:font-size-asian="16pt"/>
    </style:style>
    <style:style style:name="P44" style:parent-style-name="Standard" style:list-style-name="WW8Num4" style:family="paragraph">
      <style:paragraph-properties style:snap-to-layout-grid="false" fo:text-align="justify" fo:line-height="0.3611in" fo:margin-left="0.5013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" style:parent-style-name="本文縮排2" style:list-style-name="WW8Num2" style:family="paragraph">
      <style:paragraph-properties fo:line-height="0.3611in" fo:margin-left="1in" fo:text-indent="-0.6666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 fo:language="zh" fo:country="TW"/>
    </style:style>
    <style:style style:name="P48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fo:font-size="16pt" style:font-size-asian="16pt" style:font-size-complex="16pt"/>
    </style:style>
    <style:style style:name="P49" style:parent-style-name="本文縮排2" style:list-style-name="WW8Num2" style:family="paragraph">
      <style:paragraph-properties fo:line-height="0.3611in" fo:margin-left="1in" fo:text-indent="-0.6666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54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55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fo:font-size="16pt" style:font-size-asian="16pt" style:font-size-complex="16pt"/>
    </style:style>
    <style:style style:name="P56" style:parent-style-name="本文縮排2" style:list-style-name="WW8Num2" style:family="paragraph">
      <style:paragraph-properties fo:line-height="0.3611in" fo:margin-left="1in" fo:text-indent="-0.6666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P63" style:parent-style-name="本文縮排2" style:list-style-name="WW8Num2" style:family="paragraph">
      <style:paragraph-properties fo:line-height="0.3611in" fo:margin-left="1in" fo:text-indent="-0.6666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64" style:parent-style-name="本文縮排2" style:list-style-name="WW8Num2" style:family="paragraph">
      <style:paragraph-properties fo:line-height="0.3611in" fo:margin-left="1in" fo:text-indent="-0.6666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-asian="Times New Roman"/>
    </style:style>
    <style:style style:name="P68" style:parent-style-name="Standard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" style:parent-style-name="預設段落字型" style:family="text">
      <style:text-properties style:font-name-asian="Times New Roman"/>
    </style:style>
    <style:style style:name="P73" style:parent-style-name="Textbodyindent" style:family="paragraph">
      <style:paragraph-properties fo:line-height="0.3611in" fo:margin-left="0.3888in" fo:text-indent="-0.3888in">
        <style:tab-stops/>
      </style:paragraph-properties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教育部國民及學前教育署108年十月慶典期間機關維護工作計畫</text:p>
      <text:p text:style-name="P2"><text:span text:style-name="T3">壹、依據</text:span><text:span text:style-name="T4">：</text:span><text:span text:style-name="T5">法務部廉政署</text:span><text:span text:style-name="T6">108</text:span><text:span text:style-name="T7">年</text:span><text:span text:style-name="T8">9</text:span><text:span text:style-name="T9">月</text:span><text:span text:style-name="T10">4</text:span><text:span text:style-name="T11">日廉政字第</text:span><text:span text:style-name="T12">10807016270</text:span><text:span text:style-name="T13">號書函辦理</text:span><text:span text:style-name="T14">。</text:span></text:p>
      <text:p text:style-name="P15"><text:span text:style-name="T16">貳、工作期間：自</text:span><text:span text:style-name="T17">108</text:span><text:span text:style-name="T18">年</text:span><text:span text:style-name="T19">10</text:span><text:span text:style-name="T20">月</text:span><text:span text:style-name="T21">9</text:span><text:span text:style-name="T22">日</text:span><text:span text:style-name="T23">(</text:span><text:span text:style-name="T24">星期三</text:span><text:span text:style-name="T25">)</text:span><text:span text:style-name="T26">起至同年月</text:span><text:span text:style-name="T27">11</text:span><text:span text:style-name="T28">日</text:span><text:span text:style-name="T29">(</text:span><text:span text:style-name="T30">星期五）止。</text:span></text:p>
      <text:p text:style-name="P31">參、工作重點：</text:p>
      <text:list text:style-name="WW8Num4">
        <text:list-item text:start-value="1">
          <text:p text:style-name="P32"><text:span text:style-name="T33">公務機密維護部分</text:span><text:span text:style-name="T34">：</text:span></text:p>
        </text:list-item>
      </text:list>
      <text:list text:style-name="WW8Num3">
        <text:list-item text:start-value="1">
          <text:p text:style-name="P35"><text:span text:style-name="T36">同仁對於敏感文件或機密資訊，應妥慎保管，防範越權查閱、下載及資料外洩或遭竊取情事發生。</text:span></text:p>
        </text:list-item>
        <text:list-item>
          <text:p text:style-name="P37"><text:span text:style-name="T38">秘書室應</text:span><text:span text:style-name="T39">強化資訊機房、電腦周邊設備、資通安全等檢查及保密管理，對於網路安全情資及影響國家安全之資安事件，並應循行政院國家資通安全會報資安事件通報應變作業流程辦理</text:span><text:span text:style-name="T40">。</text:span><text:span text:style-name="T41">遇有重大資安異常案件，應依行政院國家資通安全會報制訂之「資通安全事件通報及應變辦法」規定辦理。</text:span></text:p>
        </text:list-item>
        <text:list-item>
          <text:p text:style-name="P42">秘書室應加強委外廠商之監督，並注意連續假日期間電腦機房門禁管理措施及監視設備是否正常；另請加強資安宣導及檢測，以提升機關同仁安全認知及警覺。</text:p>
        </text:list-item>
        <text:list-item>
          <text:p text:style-name="P43">同仁赴大陸地區探親、旅遊、觀光，應提升自我風險管理，避免攜帶儲存公務機密之隨身碟，或從事違反當地法律之旅遊活動，以確保自身安全。若參訪時遭大陸有關單位騷擾、脅迫或利誘情事，應防範洩密情事，並適時通報機關處理。</text:p>
        </text:list-item>
      </text:list>
      <text:list text:style-name="WW8Num4">
        <text:list-item text:start-value="2">
          <text:p text:style-name="P44"><text:span text:style-name="T45">機關安全維護部分：</text:span></text:p>
        </text:list-item>
      </text:list>
      <text:list text:style-name="WW8Num2">
        <text:list-item text:start-value="1">
          <text:p text:style-name="P46"><text:span text:style-name="T47">密切防範假冒身分至機關內施行詐騙案件，如發現詐騙個案，應迅速向警察機關反映，避免其他民眾持續受騙。</text:span></text:p>
        </text:list-item>
        <text:list-item>
          <text:p text:style-name="P48">總收發人員對於送達之信件、包裹，如發現有怪異氣味、厚薄不均、針孔、油漬、怪聲及不明金屬線路等異常現象，<text:soft-page-break/>應即通知政風室協助處理。</text:p>
        </text:list-item>
        <text:list-item>
          <text:p text:style-name="P49"><text:span text:style-name="T50">落實辦公區域責任制度，上班時間發現辦公處所周遭有可疑人、事、物或其他特殊事故時，應即通知政風室及秘書室（警衛保全人員）；非上班時間則應由警衛保全人員視情節輕重立即通報各業管單位</text:span><text:span text:style-name="T51">，</text:span><text:span text:style-name="T52">或通報轄區警察機關，並通知政風室派員協助處理。</text:span></text:p>
        </text:list-item>
        <text:list-item>
          <text:p text:style-name="P53">保全人員應加強門禁管制，過濾進出人、車及攜帶物品，並加強辦公大樓周邊、停車場之巡邏查察。來賓洽公或會客，由被訪人於服務臺會見，如須進入辦公場所，應經被訪人同意並辦理會客登記換證後始得進入。</text:p>
        </text:list-item>
        <text:list-item>
          <text:p text:style-name="P54">發現有危害正、副元首、本部部長、本署署長安全資訊時，應儘速通知政風室協助處理，防範驚擾或危害事件發生。</text:p>
        </text:list-item>
        <text:list-item>
          <text:p text:style-name="P55">進入辦公處所嚴禁攜帶易燃、易爆物等危險物品。如需攜帶公物外出，應經單位主管同意，下班及例假日時間，則由保全人員負責管制，嚴防公物遭竊。</text:p>
        </text:list-item>
        <text:list-item>
          <text:p text:style-name="P56"><text:span text:style-name="T57">秘書室應加強高壓變電設施、空調機房、飲用蓄水池、電梯及輸配電路線等重要設施檢測、維護及管修，確保運作正常；</text:span><text:span text:style-name="T58">並提醒</text:span><text:span text:style-name="T59">同仁下班時，應注意各類電器、門窗之安全</text:span><text:span text:style-name="T60">，</text:span><text:span text:style-name="T61">並留意辦公桌鎖有無拔除或上鎖</text:span><text:span text:style-name="T62">。</text:span></text:p>
        </text:list-item>
        <text:list-item>
          <text:p text:style-name="P63">遇有陳情請願活動，應即時通報政風室處理(承辦人:張黃嘉、電話<text:s/>0955736499)。</text:p>
        </text:list-item>
        <text:list-item>
          <text:p text:style-name="P64"><text:span text:style-name="T65">公務車司機應注意車輛保養與檢查，公出時應做到人不離車、車不離人。下班後應依規定將車輛停放於妥適地</text:span><text:span text:style-name="T66">點並確實上鎖。</text:span><text:span text:style-name="T67"><text:s text:c="2"/></text:span></text:p>
        </text:list-item>
      </text:list>
      <text:p text:style-name="P68"><text:span text:style-name="T69">肆、獎懲規定：</text:span><text:span text:style-name="T70">專案期間對於教育部國民及學前教育署安全維護工作（含陳情請願）有特殊具體貢獻者，依規定簽請獎勵，如有怠忽職守或嚴重疏失者，將檢討議處。</text:span><text:span text:style-name="T71"><text:s text:c="2"/></text:span><text:span text:style-name="T72"><text:s text:c="66"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style:line-height-at-least="0.3611in" fo:text-indent="0.0972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letter-kerning="true" fo:font-size="16pt" style:font-size-asian="16pt" style:font-size-complex="16pt" fo:language="zh" fo:country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etter-kerning="true" fo:font-size="16pt" style:font-size-asian="16pt" style:font-size-complex="16pt" fo:language="zh" fo:country="T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標楷體" style:letter-kerning="true" fo:font-size="16pt" style:font-size-asian="16pt" style:font-size-complex="16pt" fo:language="zh" fo:country="TW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style:letter-kerning="true" fo:font-size="16pt" style:font-size-asian="16pt" style:font-size-complex="16pt" fo:language="zh" fo:country="TW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16pt" style:font-size-asian="16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94年10月慶典暨三合一選舉期間安全維護工作應行注意事項</dc:title>
    <meta:initial-creator>go4625</meta:initial-creator>
    <dc:creator>user</dc:creator>
    <meta:creation-date>2019-09-11T06:32:00Z</meta:creation-date>
    <dc:date>2019-09-27T01:51:00Z</dc:date>
    <meta:print-date>2019-09-26T08:48:00Z</meta:print-date>
    <meta:template xlink:href="Normal" xlink:type="simple"/>
    <meta:editing-cycles>1</meta:editing-cycles>
    <meta:editing-duration>PT1800S</meta:editing-duration>
    <meta:document-statistic meta:page-count="2" meta:paragraph-count="2" meta:word-count="188" meta:character-count="1263" meta:row-count="8" meta:non-whitespace-character-count="1077"/>
  </office:meta>
</office:document-meta>
</file>