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line-height="0.2777in" fo:margin-left="0.6416in" fo:text-indent="-0.296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P15" style:parent-style-name="內文" style:family="paragraph">
      <style:paragraph-properties style:text-autospace="none" fo:line-height="0.2777in" fo:margin-left="0.6319in" fo:text-indent="-0.2868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6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style:letter-kerning="false" style:font-size-complex="12pt"/>
    </style:style>
    <style:style style:name="P17" style:parent-style-name="內文" style:family="paragraph">
      <style:paragraph-properties style:text-autospace="non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8" style:parent-style-name="內文" style:family="paragraph">
      <style:paragraph-properties style:text-autospace="none" fo:line-height="0.2777in" fo:margin-left="0.6125in" fo:text-indent="-0.275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28" style:parent-style-name="內文" style:family="paragraph">
      <style:paragraph-properties style:text-autospace="none" fo:line-height="0.2777in" fo:margin-left="0.6125in" fo:text-indent="-0.275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P32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CIDFont+F1" fo:font-weight="bold" style:font-weight-asian="bold" fo:color="#FF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P41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53" style:parent-style-name="內文" style:family="paragraph">
      <style:paragraph-properties style:text-autospace="none" fo:line-height="0.2777in" fo:margin-left="0.5902in" fo:text-indent="-0.2694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text-autospace="none" fo:line-height="0.2777in" fo:margin-left="0.5902in" fo:text-indent="-0.5902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55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64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66" style:parent-style-name="內文" style:family="paragraph">
      <style:paragraph-properties style:text-autospace="none" fo:line-height="0.2777in" fo:margin-left="0.3298in" fo:text-indent="-0.329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75" style:parent-style-name="內文" style:family="paragraph">
      <style:paragraph-properties style:text-autospace="none" fo:line-height="0.2777in" fo:margin-left="0.6215in" fo:text-indent="-0.29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P80" style:parent-style-name="內文" style:family="paragraph">
      <style:paragraph-properties style:text-autospace="none" fo:line-height="0.2777in" fo:margin-left="0.3277in" fo:text-indent="-0.0013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81" style:parent-style-name="內文" style:family="paragraph">
      <style:paragraph-properties style:text-autospace="none" fo:line-height="0.2777in" fo:margin-left="0.3201in" fo:text-indent="-0.320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CIDFont+F1" fo:font-weight="bold" style:font-weight-asian="bold" fo:color="#81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CIDFont+F1" fo:color="#81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fo:color="#000000" style:letter-kerning="false" style:font-size-complex="12pt"/>
    </style:style>
    <style:style style:name="P89" style:parent-style-name="內文" style:family="paragraph">
      <style:paragraph-properties style:text-autospace="none" fo:line-height="0.2777in" fo:margin-left="0.309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fo:line-height="0.2777in" fo:margin-left="0.309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fo:line-height="0.2777in"/>
      <style:text-properties style:font-name="Times New Roman" style:font-name-asian="標楷體" style:font-name-complex="CIDFont+F1" fo:color="#000000" style:letter-kerning="false" style:font-size-complex="12pt"/>
    </style:style>
    <style:style style:name="P104" style:parent-style-name="內文" style:family="paragraph">
      <style:paragraph-properties style:text-autospace="none" fo:line-height="0.2777in" fo:margin-left="0.5736in" fo:text-indent="-0.278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09" style:parent-style-name="內文" style:family="paragraph">
      <style:paragraph-properties style:text-autospace="none" fo:line-height="0.2777in" fo:margin-left="0.5736in" fo:text-indent="-0.278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14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19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24" style:parent-style-name="內文" style:family="paragraph">
      <style:paragraph-properties style:text-autospace="none" fo:line-height="0.2777in" fo:margin-left="0.5833in" fo:text-indent="-0.288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CIDFont+F2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33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7" style:family="table-column">
      <style:table-column-properties style:column-width="1.7562in" style:use-optimal-column-width="false"/>
    </style:style>
    <style:style style:name="TableColumn138" style:family="table-column">
      <style:table-column-properties style:column-width="3.0513in" style:use-optimal-column-width="false"/>
    </style:style>
    <style:style style:name="TableColumn139" style:family="table-column">
      <style:table-column-properties style:column-width="1.8604in" style:use-optimal-column-width="false"/>
    </style:style>
    <style:style style:name="Table136" style:family="table">
      <style:table-properties style:width="6.668in" fo:margin-left="0in" table:align="center"/>
    </style:style>
    <style:style style:name="TableRow140" style:family="table-row">
      <style:table-row-properties style:min-row-height="0.5263in" style:use-optimal-row-height="false" fo:keep-together="always"/>
    </style:style>
    <style:style style:name="TableCell141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2" style:family="table-row">
      <style:table-row-properties style:min-row-height="0.4652in" style:use-optimal-row-height="false" fo:keep-together="always"/>
    </style:style>
    <style:style style:name="TableCell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59" style:family="table-row">
      <style:table-row-properties style:min-row-height="0.5534in" style:use-optimal-row-height="false" fo:keep-together="always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7" style:family="table-row">
      <style:table-row-properties style:min-row-height="0.8486in"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834in" style:use-optimal-row-height="false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right="0.0118in"/>
      <style:text-properties style:font-name="Times New Roman" style:font-name-asian="標楷體"/>
    </style:style>
    <style:style style:name="P181" style:parent-style-name="內文" style:family="paragraph">
      <style:paragraph-properties style:text-autospace="none" style:snap-to-layout-grid="false" fo:text-align="center" fo:margin-right="0.0118in"/>
      <style:text-properties style:font-name="Times New Roman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393in" style:use-optimal-row-height="false" fo:keep-together="always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7881in" style:use-optimal-row-height="false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8548in" style:use-optimal-row-height="false" fo:keep-together="always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7805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104in double #000000" style:border-line-width-bottom="0.0034in 0.0034in 0.003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13學年度教育部技術型高級中等學校電機與電子群科中心</text:p>
      <text:p text:style-name="P2">「工業自動化與智慧樓宇微控制器研習」實施計畫</text:p>
      <text:p text:style-name="P3">一、目的：</text:p>
      <text:p text:style-name="P4"><text:span text:style-name="T5">(</text:span><text:span text:style-name="T6">一</text:span><text:span text:style-name="T7">)</text:span><text:span text:style-name="T8">培訓教師具備部定電機工程技能領域</text:span><text:span text:style-name="T9">「</text:span><text:span text:style-name="T10">智慧居家監控實習</text:span><text:span text:style-name="T11">」</text:span><text:span text:style-name="T12">課程教學技術，強化</text:span><text:span text:style-name="T13">108</text:span><text:span text:style-name="T14">課綱技術型高級中等學校專業實習課程的實施。</text:span></text:p>
      <text:p text:style-name="P15">(二)增進教師專業知能，強化教師先進控制器程式語言多元開發能力。協助教師將產業需求專業技術紮實融入課程，發揮技術型高中技術教學成效。</text:p>
      <text:p text:style-name="P16">二、辦理單位：</text:p>
      <text:p text:style-name="P17">(一)指導單位：教育部國民及學前教育署。</text:p>
      <text:p text:style-name="P18"><text:span text:style-name="T19">(</text:span><text:span text:style-name="T20">二</text:span><text:span text:style-name="T21">)</text:span><text:span text:style-name="T22">辦理單位：臺中市立臺中工業高級中等學校</text:span><text:span text:style-name="T23">(</text:span><text:span text:style-name="T24">電機與電子群科中心</text:span><text:span text:style-name="T25">)</text:span><text:span text:style-name="T26">、</text:span><text:span text:style-name="T27">臺北市立松山</text:span></text:p>
      <text:p text:style-name="P28"><text:span text:style-name="T29"><text:s text:c="26"/></text:span><text:span text:style-name="T30">高級工農</text:span><text:span text:style-name="T31">職業學校電機科。</text:span></text:p>
      <text:p text:style-name="P32"><text:span text:style-name="T33">三、研習日期：</text:span><text:span text:style-name="T34">113</text:span><text:span text:style-name="T35">年</text:span><text:span text:style-name="T36">3</text:span><text:span text:style-name="T37">月</text:span><text:span text:style-name="T38">8</text:span><text:span text:style-name="T39">日（星期六）</text:span><text:span text:style-name="T40">。</text:span></text:p>
      <text:p text:style-name="P41"><text:span text:style-name="T42">四、研習地點：臺北市立松山工農</text:span><text:span text:style-name="T43"><text:s/></text:span><text:span text:style-name="T44">電機科</text:span><text:span text:style-name="T45">302</text:span><text:span text:style-name="T46">實習工場</text:span><text:span text:style-name="T47">(</text:span><text:span text:style-name="T48">民族電機科</text:span><text:span text:style-name="T49">3</text:span><text:span text:style-name="T50">樓</text:span><text:span text:style-name="T51">)<text:s/></text:span><text:span text:style-name="T52">。</text:span></text:p>
      <text:p text:style-name="P53">松山工農交通資訊：https://www.saihs.edu.tw/nss/p/0014</text:p>
      <text:p text:style-name="P54">五、研習內容：如附件。</text:p>
      <text:p text:style-name="P55"><text:span text:style-name="T56">六、參加人員：電機與電子群專業教師，研習人數</text:span><text:span text:style-name="T57">以</text:span><text:span text:style-name="T58"><text:s/></text:span><text:span text:style-name="T59">25</text:span><text:span text:style-name="T60">名</text:span><text:span text:style-name="T61"><text:s/></text:span><text:span text:style-name="T62">為限</text:span><text:span text:style-name="T63">。</text:span></text:p>
      <text:p text:style-name="P64"><text:span text:style-name="T65">七、研習方式：專業課程講授及綜合座談。</text:span></text:p>
      <text:p text:style-name="P66"><text:span text:style-name="T67">八、報名方式：採網路線上報名，請於</text:span><text:span text:style-name="T68">即日起至</text:span><text:span text:style-name="T69">3</text:span><text:span text:style-name="T70">月</text:span><text:span text:style-name="T71">6</text:span><text:span text:style-name="T72">日</text:span><text:span text:style-name="T73">前</text:span><text:span text:style-name="T74">報名，額滿為止，逾期以棄權論，審核通過才算報名成功。完成線上報名之教師，請自行至報名網站查閱錄取名單。</text:span></text:p>
      <text:p text:style-name="P75"><text:span text:style-name="T76">報名網址：全國教師在職進修資訊網，</text:span><text:span text:style-name="T77">研習代碼：</text:span><text:s/><text:span text:style-name="T78">4934584</text:span><text:span text:style-name="T79">。</text:span></text:p>
      <text:p text:style-name="P80">活動網址：https://vtedu.k12ea.gov.tw/nss/s/eegc/index</text:p>
      <text:p text:style-name="P81"><text:span text:style-name="T82">九、凡經各校選派參加研習之老師，敬請準時報到參加研習，全程參加研習人員，核發</text:span><text:span text:style-name="T83"><text:s/></text:span><text:span text:style-name="T84">8</text:span><text:span text:style-name="T85">小時</text:span><text:span text:style-name="T86"><text:s/></text:span><text:span text:style-name="T87">研習時數證明。</text:span></text:p>
      <text:p text:style-name="P88">十、附則：</text:p>
      <text:p text:style-name="P89"><text:span text:style-name="T90">(</text:span><text:span text:style-name="T91">一</text:span><text:span text:style-name="T92">)</text:span><text:span text:style-name="T93">出席人員請惠予公</text:span><text:span text:style-name="T94">(</text:span><text:span text:style-name="T95">差</text:span><text:span text:style-name="T96">)</text:span><text:span text:style-name="T97">假，其往返差旅費由原服務單位按有關規定報支。</text:span></text:p>
      <text:p text:style-name="P98"><text:span text:style-name="T99">(</text:span><text:span text:style-name="T100">二</text:span><text:span text:style-name="T101">)</text:span><text:span text:style-name="T102">為響應環保政策，請自備環保杯。</text:span></text:p>
      <text:p text:style-name="P103">十一、報名注意事項：</text:p>
      <text:p text:style-name="P104"><text:span text:style-name="T105">(</text:span><text:span text:style-name="T106">一</text:span><text:span text:style-name="T107">)</text:span><text:span text:style-name="T108">如果您已是會員（曾線上報名過研習活動者），報名時請按照報名流程操作即可。若您尚未曾線上報名研習活動，請先加入會員後才可以進行線上報名。</text:span></text:p>
      <text:p text:style-name="P109"><text:span text:style-name="T110">(</text:span><text:span text:style-name="T111">二</text:span><text:span text:style-name="T112">)</text:span><text:span text:style-name="T113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4"><text:span text:style-name="T115">(</text:span><text:span text:style-name="T116">三</text:span><text:span text:style-name="T117">)</text:span><text:span text:style-name="T118">若為教師研習，請勿帶學生入場以維護其他教師權益。</text:span></text:p>
      <text:p text:style-name="P119"><text:span text:style-name="T120">(</text:span><text:span text:style-name="T121">四</text:span><text:span text:style-name="T122">)</text:span><text:span text:style-name="T123">有關當日未事先知會而遲到學員，主辦單位有權將其名額轉讓給其他教師。</text:span></text:p>
      <text:p text:style-name="P124"><text:span text:style-name="T125">(</text:span><text:span text:style-name="T126">五</text:span><text:span text:style-name="T127">)</text:span><text:span text:style-name="T128">本研習如有其他未盡事宜，得隨時修正並上網公告。如有相關問題，請電洽</text:span><text:span text:style-name="T129"><text:s text:c="2"/>0921-820216<text:s/></text:span><text:span text:style-name="T130">松山工農電機科</text:span><text:span text:style-name="T131"><text:s/></text:span><text:span text:style-name="T132">張鈺楨老師。</text:span></text:p>
      <text:soft-page-break/>
      <text:p text:style-name="P133">【附件】</text:p>
      <text:p text:style-name="P134">113學年度教育部技術型高級中等學校電機與電子群科中心</text:p>
      <text:p text:style-name="P135">「工業自動化與智慧樓宇微控制器研習」課程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pan text:style-name="T143">114<text:s/></text:span><text:span text:style-name="T144">年</text:span><text:span text:style-name="T145"><text:s/>3<text:s/></text:span><text:span text:style-name="T146">月</text:span><text:span text:style-name="T147"><text:s/>8<text:s/></text:span><text:span text:style-name="T148">日</text:span><text:span text:style-name="T149"><text:s/>(</text:span><text:span text:style-name="T150">星期六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時<text:s/>間</text:p>
          </table:table-cell>
          <table:table-cell table:style-name="TableCell155">
            <text:p text:style-name="P156">課<text:s text:c="4"/>程<text:s text:c="4"/>內<text:s text:c="4"/>容</text:p>
          </table:table-cell>
          <table:table-cell table:style-name="TableCell157">
            <text:p text:style-name="P158">主持人/主講人</text:p>
          </table:table-cell>
        </table:table-row>
        <table:table-row table:style-name="TableRow159">
          <table:table-cell table:style-name="TableCell160">
            <text:p text:style-name="P161">08：40～09：00</text:p>
          </table:table-cell>
          <table:table-cell table:style-name="TableCell162">
            <text:p text:style-name="P163">報到與認識</text:p>
          </table:table-cell>
          <table:table-cell table:style-name="TableCell164">
            <text:p text:style-name="P165">松山工農</text:p>
            <text:p text:style-name="P166">張鈺楨老師</text:p>
          </table:table-cell>
        </table:table-row>
        <table:table-row table:style-name="TableRow167">
          <table:table-cell table:style-name="TableCell168">
            <text:p text:style-name="P169">09：00～10：30</text:p>
          </table:table-cell>
          <table:table-cell table:style-name="TableCell170">
            <text:p text:style-name="P171">Finder Opta<text:s/>硬體架構與編輯軟體介紹</text:p>
            <text:p text:style-name="P172">OPTA Arduino與OPTA Codesys</text:p>
          </table:table-cell>
          <table:table-cell table:style-name="TableCell173">
            <text:p text:style-name="P174">鉦橙有限公司</text:p>
            <text:p text:style-name="P175">陳世宏經理</text:p>
          </table:table-cell>
        </table:table-row>
        <table:table-row table:style-name="TableRow176">
          <table:table-cell table:style-name="TableCell177">
            <text:p text:style-name="P178">10：30～12：00</text:p>
          </table:table-cell>
          <table:table-cell table:style-name="TableCell179">
            <text:p text:style-name="P180">開源軟體<text:s/>IDE/ARDUINO</text:p>
            <text:p text:style-name="P181">OPTA Arduino</text:p>
          </table:table-cell>
          <table:table-cell table:style-name="TableCell182">
            <text:p text:style-name="P183">鉦橙有限公司</text:p>
            <text:p text:style-name="P184">陳世宏經理</text:p>
          </table:table-cell>
        </table:table-row>
        <table:table-row table:style-name="TableRow185">
          <table:table-cell table:style-name="TableCell186">
            <text:p text:style-name="P187">12：00～13：00</text:p>
          </table:table-cell>
          <table:table-cell table:style-name="TableCell188">
            <text:p text:style-name="P189">午　　餐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：00～14：30</text:p>
          </table:table-cell>
          <table:table-cell table:style-name="TableCell195">
            <text:p text:style-name="P196">IEC 61131-3</text:p>
            <text:p text:style-name="P197">OPTA Codesys</text:p>
          </table:table-cell>
          <table:table-cell table:style-name="TableCell198">
            <text:p text:style-name="P199">鉦橙有限公司</text:p>
            <text:p text:style-name="P200">陳世宏經理</text:p>
          </table:table-cell>
        </table:table-row>
        <table:table-row table:style-name="TableRow201">
          <table:table-cell table:style-name="TableCell202">
            <text:p text:style-name="P203">14：30～16：00</text:p>
          </table:table-cell>
          <table:table-cell table:style-name="TableCell204">
            <text:p text:style-name="P205">IEC 61131-3</text:p>
            <text:p text:style-name="P206">OPTA Codesys</text:p>
          </table:table-cell>
          <table:table-cell table:style-name="TableCell207">
            <text:p text:style-name="P208">鉦橙有限公司</text:p>
            <text:p text:style-name="P209">陳世宏經理</text:p>
          </table:table-cell>
        </table:table-row>
        <table:table-row table:style-name="TableRow210">
          <table:table-cell table:style-name="TableCell211">
            <text:p text:style-name="P212">16：00～16：20</text:p>
          </table:table-cell>
          <table:table-cell table:style-name="TableCell213">
            <text:p text:style-name="P214"><text:span text:style-name="T215">Q&amp;A</text:span></text:p>
          </table:table-cell>
          <table:table-cell table:style-name="TableCell216">
            <text:p text:style-name="P217">鉦橙有限公司</text:p>
            <text:p text:style-name="P218">陳世宏經理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實習組長</dc:creator>
    <meta:creation-date>2025-02-27T07:43:00Z</meta:creation-date>
    <dc:date>2025-02-27T07:43:00Z</dc:date>
    <meta:print-date>2021-04-30T04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