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0694in" fo:margin-bottom="0.0694in" style:line-height-at-least="0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ableColumn18" style:family="table-column">
      <style:table-column-properties style:column-width="0.5506in"/>
    </style:style>
    <style:style style:name="TableColumn19" style:family="table-column">
      <style:table-column-properties style:column-width="2.5673in"/>
    </style:style>
    <style:style style:name="TableColumn20" style:family="table-column">
      <style:table-column-properties style:column-width="0.2527in"/>
    </style:style>
    <style:style style:name="TableColumn21" style:family="table-column">
      <style:table-column-properties style:column-width="0.4361in"/>
    </style:style>
    <style:style style:name="TableColumn22" style:family="table-column">
      <style:table-column-properties style:column-width="1.8666in"/>
    </style:style>
    <style:style style:name="TableColumn23" style:family="table-column">
      <style:table-column-properties style:column-width="1.35in"/>
    </style:style>
    <style:style style:name="Table17" style:family="table">
      <style:table-properties style:width="7.0236in" style:rel-width="100%" fo:margin-left="0in" table:align="left"/>
    </style:style>
    <style:style style:name="TableRow24" style:family="table-row">
      <style:table-row-properties style:min-row-height="0.4201in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margin-top="0.125in" fo:margin-bottom="0.125in" style:line-height-at-least="0in"/>
    </style:style>
    <style:style style:name="T3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 fo:text-indent="0.0833in"/>
    </style:style>
    <style:style style:name="T3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line-height-at-least="0in" fo:margin-lef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45" style:parent-style-name="內文" style:family="paragraph">
      <style:paragraph-properties fo:widows="2" fo:orphans="2" fo:margin-top="0.0694in" fo:margin-bottom="0.0694in" style:line-height-at-least="0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49" style:family="table-row">
      <style:table-row-properties style:min-row-height="0.4763in" fo:keep-together="always"/>
    </style:style>
    <style:style style:name="P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in"/>
    </style:style>
    <style:style style:name="T5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5812in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</style:style>
    <style:style style:name="T7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73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7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in"/>
    </style:style>
    <style:style style:name="T7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margin-top="0.125in" style:line-height-at-least="0in" fo:text-indent="0.0631in"/>
    </style:style>
    <style:style style:name="T8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 style:min-row-height="0.4534in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in"/>
    </style:style>
    <style:style style:name="T9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margin-top="0.125in" style:line-height-at-least="0in"/>
    </style:style>
    <style:style style:name="T9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margin-top="0.125in" style:line-height-at-least="0in"/>
    </style:style>
    <style:style style:name="T10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01" style:family="table-row">
      <style:table-row-properties style:min-row-height="0.3923in" fo:keep-together="always"/>
    </style:style>
    <style:style style:name="P1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margin-top="0.125in" style:line-height-at-least="0in"/>
    </style:style>
    <style:style style:name="T10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margin-top="0.125in" style:line-height-at-least="0in"/>
    </style:style>
    <style:style style:name="T10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0" style:family="table-row">
      <style:table-row-properties style:min-row-height="0.4041in" fo:keep-together="always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margin-top="0.125in" style:line-height-at-least="0in"/>
    </style:style>
    <style:style style:name="T11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6" style:family="table-row">
      <style:table-row-properties style:min-row-height="0.6604in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</style:style>
    <style:style style:name="T11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20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2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line-height-at-least="0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fo:margin-top="0.0694in" fo:margin-bottom="0.0694in" style:line-height-at-least="0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ableRow150" style:family="table-row">
      <style:table-row-properties style:min-row-height="0.3298in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margin-top="0.125in" fo:margin-bottom="0.125in" style:line-height-at-least="0in"/>
    </style:style>
    <style:style style:name="T15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56" style:family="table-row">
      <style:table-row-properties style:min-row-height="0.7312in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in"/>
    </style:style>
    <style:style style:name="T15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64" style:family="table-row">
      <style:table-row-properties style:min-row-height="0.5631in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in"/>
    </style:style>
    <style:style style:name="T1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5513in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79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8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style:line-height-at-least="0in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98" style:parent-style-name="內文" style:family="paragraph">
      <style:paragraph-properties fo:widows="2" fo:orphans="2" fo:text-align="justify" style:line-height-at-least="0in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11" style:family="table-row">
      <style:table-row-properties style:min-row-height="1.6194in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line-height-at-least="0in"/>
    </style:style>
    <style:style style:name="T21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5" style:parent-style-name="內文" style:family="paragraph">
      <style:paragraph-properties fo:widows="2" fo:orphans="2" fo:text-align="center" style:line-height-at-least="0in"/>
    </style:style>
    <style:style style:name="T21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7" style:parent-style-name="內文" style:family="paragraph">
      <style:paragraph-properties fo:widows="2" fo:orphans="2" fo:text-align="center" style:line-height-at-least="0in"/>
    </style:style>
    <style:style style:name="T21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9" style:parent-style-name="內文" style:family="paragraph">
      <style:paragraph-properties fo:widows="2" fo:orphans="2" fo:text-align="center" style:line-height-at-least="0in"/>
    </style:style>
    <style:style style:name="T22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1" style:parent-style-name="內文" style:family="paragraph">
      <style:paragraph-properties fo:widows="2" fo:orphans="2" fo:text-align="center" style:line-height-at-least="0in"/>
    </style:style>
    <style:style style:name="T22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3" style:parent-style-name="內文" style:family="paragraph">
      <style:paragraph-properties fo:widows="2" fo:orphans="2" fo:text-align="center" style:line-height-at-least="0in"/>
    </style:style>
    <style:style style:name="T22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line-height-at-least="0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2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35" style:family="table-row">
      <style:table-row-properties style:min-row-height="0.7048in"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line-height-at-least="0in"/>
    </style:style>
    <style:style style:name="T23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in"/>
    </style:style>
    <style:style style:name="T24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44" style:parent-style-name="內文" style:family="paragraph">
      <style:paragraph-properties fo:widows="2" fo:orphans="2" fo:text-align="center" style:line-height-at-least="0in"/>
    </style:style>
    <style:style style:name="T24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248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49" style:family="table-row">
      <style:table-row-properties style:min-row-height="0.4305in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in"/>
    </style:style>
    <style:style style:name="T25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line-height-at-least="0in"/>
    </style:style>
    <style:style style:name="T25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北新國民中學</text:span><text:span text:style-name="T3">60</text:span><text:span text:style-name="T4">週年</text:span><text:span text:style-name="T5">校慶傑出校友</text:span><text:span text:style-name="T6">推薦表</text:span></text:p>
      <text:p text:style-name="P7"><text:span text:style-name="T8"> </text:span><text:span text:style-name="T9"><text:s text:c="41"/></text:span><text:span text:style-name="T10">填表日期：</text:span><text:span text:style-name="T11"><text:s text:c="2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 </text:span><text:span text:style-name="T28">姓名</text:span></text:p>
          </table:table-cell>
          <table:table-cell table:style-name="TableCell29">
            <text:p text:style-name="P30"><text:span text:style-name="T31">中文</text:span><text:span text:style-name="T32">:</text:span></text:p>
          </table:table-cell>
          <table:table-cell table:style-name="TableCell33" table:number-columns-spanned="2">
            <text:p text:style-name="P34"><text:span text:style-name="T35">性別</text:span></text:p>
          </table:table-cell>
          <table:covered-table-cell/>
          <table:table-cell table:style-name="TableCell36">
            <text:p text:style-name="P37"><text:span text:style-name="T38">□</text:span><text:span text:style-name="T39">男</text:span><text:span text:style-name="T40"><text:s text:c="4"/>□</text:span><text:span text:style-name="T41">女</text:span></text:p>
          </table:table-cell>
          <table:table-cell table:style-name="TableCell42" table:number-rows-spanned="3">
            <text:p text:style-name="P43"><text:span text:style-name="T44">請貼最近一年</text:span></text:p>
            <text:p text:style-name="P45"><text:span text:style-name="T46">  <text:s/></text:span><text:span text:style-name="T47">2</text:span><text:span text:style-name="T48">吋半身照片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英文</text:span><text:span text:style-name="T54">:</text:span></text:p>
          </table:table-cell>
          <table:table-cell table:style-name="TableCell55" table:number-columns-spanned="2">
            <text:p text:style-name="P56"><text:span text:style-name="T57">出生日</text:span><text:span text:style-name="T58"> </text:span></text:p>
          </table:table-cell>
          <table:covered-table-cell/>
          <table:table-cell table:style-name="TableCell59">
            <text:p text:style-name="P60"><text:span text:style-name="T61">民國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重要</text:span></text:p>
            <text:p text:style-name="P73"><text:span text:style-name="T74">學歷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本校畢業年度</text:span></text:p>
          </table:table-cell>
          <table:covered-table-cell/>
          <table:table-cell table:style-name="TableCell80">
            <text:p text:style-name="P81"><text:span text:style-name="T82">民國</text:span><text:span text:style-name="T83"><text:s text:c="5"/></text:span><text:span text:style-name="T84">年</text:span><text:span text:style-name="T85"><text:s text:c="5"/></text:span><text:span text:style-name="T86">月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3">
            <text:p text:style-name="P90"><text:span text:style-name="T91">聯絡</text:span><text:span text:style-name="T92"><text:s/></text:span><text:span text:style-name="T93"><text:s text:c="3"/></text:span><text:span text:style-name="T94">資料</text:span></text:p>
          </table:table-cell>
          <table:table-cell table:style-name="TableCell95">
            <text:p text:style-name="P96"><text:span text:style-name="T97">公司：</text:span></text:p>
          </table:table-cell>
          <table:table-cell table:style-name="TableCell98" table:number-columns-spanned="4">
            <text:p text:style-name="P99"><text:span text:style-name="T100">自宅：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手機：</text:span></text:p>
          </table:table-cell>
          <table:table-cell table:style-name="TableCell106" table:number-columns-spanned="4">
            <text:p text:style-name="P107"><text:span text:style-name="T108">傳真：</text:span><text:span text:style-name="T109"> 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><text:span text:style-name="T114">E-mail</text:span><text:span text:style-name="T11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通訊</text:span></text:p>
            <text:p text:style-name="P120"><text:span text:style-name="T121">地址</text:span></text:p>
          </table:table-cell>
          <table:table-cell table:style-name="TableCell122" table:number-columns-spanned="5">
            <text:p text:style-name="P123"><text:span text:style-name="T124">郵遞區號</text:span><text:span text:style-name="T125">□□□ <text:s text:c="9"/></text:span><text:span text:style-name="T126">縣</text:span><text:span text:style-name="T127">(</text:span><text:span text:style-name="T128">市</text:span><text:span text:style-name="T129">) <text:s text:c="10"/></text:span><text:span text:style-name="T130">鄉鎮</text:span><text:span text:style-name="T131">(</text:span><text:span text:style-name="T132">市</text:span><text:span text:style-name="T133">)</text:span></text:p>
            <text:p text:style-name="P134"><text:span text:style-name="T135"> </text:span><text:span text:style-name="T136"><text:s text:c="9"/></text:span><text:span text:style-name="T137">路</text:span><text:span text:style-name="T138">(</text:span><text:span text:style-name="T139">街</text:span><text:span text:style-name="T140">) <text:s text:c="4"/></text:span><text:span text:style-name="T141">段</text:span><text:span text:style-name="T142"><text:s text:c="4"/></text:span><text:span text:style-name="T143">巷</text:span><text:span text:style-name="T144"><text:s text:c="4"/></text:span><text:span text:style-name="T145">弄</text:span><text:span text:style-name="T146"><text:s text:c="4"/></text:span><text:span text:style-name="T147">號</text:span><text:span text:style-name="T148"><text:s text:c="4"/></text:span><text:span text:style-name="T149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現職</text:span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經歷</text:span></text:p>
          </table:table-cell>
          <table:table-cell table:style-name="TableCell160" table:number-columns-spanned="5">
            <text:p text:style-name="P161"> </text:p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推薦</text:span><text:span text:style-name="T168">單</text:span><text:span text:style-name="T169">位</text:span><text:span text:style-name="T170">(</text:span><text:span text:style-name="T171">人</text:span><text:span text:style-name="T172">)</text:span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推薦</text:span></text:p>
            <text:p text:style-name="P179"><text:span text:style-name="T180">類別</text:span></text:p>
          </table:table-cell>
          <table:table-cell table:style-name="TableCell181" table:number-columns-spanned="5">
            <text:p text:style-name="P182"><text:span text:style-name="T183">( <text:s/>)</text:span><text:span text:style-name="T184">教育文化</text:span><text:span text:style-name="T185">類</text:span><text:span text:style-name="T186"><text:s text:c="3"/>( <text:s/>)</text:span><text:span text:style-name="T187">公職行政</text:span><text:span text:style-name="T188">類</text:span><text:span text:style-name="T189"><text:s text:c="3"/>( <text:s/>)</text:span><text:span text:style-name="T190">學</text:span><text:span text:style-name="T191">術</text:span><text:span text:style-name="T192">創新</text:span><text:span text:style-name="T193">類</text:span><text:span text:style-name="T194"><text:s text:c="3"/>( <text:s/>)</text:span><text:span text:style-name="T195">藝文體育</text:span><text:span text:style-name="T196">類</text:span><text:span text:style-name="T197"><text:s/></text:span></text:p>
            <text:p text:style-name="P198"><text:span text:style-name="T199">( <text:s/>)</text:span><text:span text:style-name="T200">工商管理</text:span><text:span text:style-name="T201">類</text:span><text:span text:style-name="T202"><text:s text:c="3"/>( <text:s/>)</text:span><text:span text:style-name="T203">公益服務</text:span><text:span text:style-name="T204">類</text:span><text:span text:style-name="T205"><text:s text:c="2"/></text:span><text:span text:style-name="T206"><text:s/>( <text:s/>)</text:span><text:span text:style-name="T207">其</text:span><text:span text:style-name="T208">他</text:span><text:span text:style-name="T209">類</text:span><text:span text:style-name="T21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具</text:span></text:p>
            <text:p text:style-name="P215"><text:span text:style-name="T216">體</text:span></text:p>
            <text:p text:style-name="P217"><text:span text:style-name="T218">傑</text:span></text:p>
            <text:p text:style-name="P219"><text:span text:style-name="T220">出</text:span></text:p>
            <text:p text:style-name="P221"><text:span text:style-name="T222">事</text:span></text:p>
            <text:p text:style-name="P223"><text:span text:style-name="T224">蹟</text:span></text:p>
          </table:table-cell>
          <table:table-cell table:style-name="TableCell225" table:number-columns-spanned="5">
            <text:p text:style-name="P226"><text:span text:style-name="T227">（請以</text:span><text:span text:style-name="T228">1.2.3.</text:span><text:span text:style-name="T229">條例式填寫）</text:span></text:p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初選單位意見及簽章</text:span></text:p>
          </table:table-cell>
          <table:table-cell table:style-name="TableCell239" table:number-columns-spanned="2">
            <text:p text:style-name="P240"> </text:p>
          </table:table-cell>
          <table:covered-table-cell/>
          <table:table-cell table:style-name="TableCell241">
            <text:p text:style-name="P242"><text:span text:style-name="T243">複選單位</text:span></text:p>
            <text:p text:style-name="P244"><text:span text:style-name="T245">意見及簽章</text:span></text:p>
          </table:table-cell>
          <table:table-cell table:style-name="TableCell246" table:number-columns-spanned="2">
            <text:p text:style-name="P247">  </text:p>
            <text:p text:style-name="P248"> 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日期</text:span></text:p>
          </table:table-cell>
          <table:table-cell table:style-name="TableCell253" table:number-columns-spanned="2">
            <text:p text:style-name="P254"> </text:p>
          </table:table-cell>
          <table:covered-table-cell/>
          <table:table-cell table:style-name="TableCell255">
            <text:p text:style-name="P256"><text:span text:style-name="T257">日期</text:span><text:span text:style-name="T258"> 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user</dc:creator>
    <meta:creation-date>2025-09-10T05:40:00Z</meta:creation-date>
    <dc:date>2025-09-10T05:40:00Z</dc:date>
    <meta:print-date>2025-08-26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