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text-align="center" fo:margin-bottom="0.125in"/>
    </style:style>
    <style:style style:name="T12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8" style:family="table-column">
      <style:table-column-properties style:column-width="1.7055in"/>
    </style:style>
    <style:style style:name="TableColumn129" style:family="table-column">
      <style:table-column-properties style:column-width="2.7916in"/>
    </style:style>
    <style:style style:name="TableColumn130" style:family="table-column">
      <style:table-column-properties style:column-width="2.0659in"/>
    </style:style>
    <style:style style:name="Table127" style:family="table">
      <style:table-properties style:width="6.5631in" fo:margin-left="0in" table:align="center"/>
    </style:style>
    <style:style style:name="TableRow131" style:family="table-row">
      <style:table-row-properties style:min-row-height="0.5263in"/>
    </style:style>
    <style:style style:name="TableCell13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3" style:family="table-row">
      <style:table-row-properties style:min-row-height="0.4256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6263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1.4326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6861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1.4083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8701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</text:span><text:span text:style-name="T4">(</text:span><text:span text:style-name="T5">南區</text:span><text:span text:style-name="T6">)</text:span><text:span text:style-name="T7">數位電子子板應用實作研習」實施計畫</text:span></text:p>
      <text:p text:style-name="P8">一、目標：</text:p>
      <text:p text:style-name="P9">(一)透過教師專業社群研發教具分享，提升教師技能領域教學技能，以銜接108課綱技術型高級中等學校課程的實施。</text:p>
      <text:p text:style-name="P10">(二)透過專業實作，精進教師對可程式邏輯控制設計課程內容的實務知能，強化教師教學內涵，以提升教學品質。</text:p>
      <text:p text:style-name="P11"><text:span text:style-name="T12">(</text:span><text:span text:style-name="T13">三</text:span><text:span text:style-name="T14">)</text:span><text:span text:style-name="T15">透過綜合座談，促進</text:span><text:span text:style-name="T16">教師對</text:span><text:span text:style-name="T17">現今</text:span><text:span text:style-name="T18">微電腦晶片設計的實務</text:span><text:span text:style-name="T19">知能認知</text:span><text:span text:style-name="T20">，使課程內容能與產業界相結合。</text:span></text:p>
      <text:p text:style-name="P21">二、辦理單位：</text:p>
      <text:p text:style-name="P22">(一)指導單位：教育部國民及學前教育署、臺中市政府教育局。</text:p>
      <text:p text:style-name="P23">(二)主辦單位：臺中市立臺中工業高級中等學校(電機與電子群科中心)、高雄市立海青高級工商。</text:p>
      <text:p text:style-name="P24"><text:span text:style-name="T25">三、研習日期：</text:span><text:span text:style-name="T26">113</text:span><text:span text:style-name="T27">年</text:span><text:span text:style-name="T28">6</text:span><text:span text:style-name="T29">月</text:span><text:span text:style-name="T30">21</text:span><text:span text:style-name="T31">日（星期五）。</text:span></text:p>
      <text:p text:style-name="P32">四、研習地點：高雄市立海青高級工商職業學校<text:s/>電子大樓7301實習工場。</text:p>
      <text:p text:style-name="P33">五、研習內容：如附件。</text:p>
      <text:p text:style-name="P34"><text:span text:style-name="T35">六、參加人員：電機與電子群專業教師，研習人數</text:span><text:span text:style-name="T36">以</text:span><text:span text:style-name="T37">25</text:span><text:span text:style-name="T38">名為限</text:span><text:span text:style-name="T39">。</text:span></text:p>
      <text:p text:style-name="P40">七、研習方式：專業課程講授、實作課程及綜合座談。</text:p>
      <text:p text:style-name="P41"><text:span text:style-name="T42">八、報名方式：採網路線上報名，請於即日起至</text:span><text:span text:style-name="T43"><text:s/></text:span><text:span text:style-name="T44">6</text:span><text:span text:style-name="T45">月</text:span><text:span text:style-name="T46">19</text:span><text:span text:style-name="T47">日前</text:span><text:span text:style-name="T48">報名，額滿為止，逾期以棄權論，審核通過才算報名成功。完成個人線上報名之教師，請自行至報名網站查閱錄取名單。</text:span></text:p>
      <text:p text:style-name="P49"><text:span text:style-name="T50">報名網址：全國教師在職進修資訊網，研習代碼：</text:span><text:span text:style-name="T51">4371621</text:span><text:span text:style-name="T52">。</text:span><text:span text:style-name="T53"><text:line-break/></text:span><text:span text:style-name="T54">活動網址：</text:span><text:span text:style-name="T55">https://vtedu.k12ea.gov.tw/nss/s/eegc/index</text:span><text:span text:style-name="T56">（電機與電子群科中心網站：可至臺中高工首頁，點選左側行政單位選單進入。）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4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</text:span><text:span text:style-name="T71">(</text:span><text:span text:style-name="T72">差</text:span><text:span text:style-name="T73">)</text:span><text:span text:style-name="T74">假，其往返差旅費由原服務單位按有關規定報支。</text:span></text:p>
      <text:p text:style-name="P75"><text:span text:style-name="T76">(</text:span><text:span text:style-name="T77">二</text:span><text:span text:style-name="T78">)</text:span><text:span text:style-name="T79">為響應環保政策，請自備環保杯。</text:span></text:p>
      <text:p text:style-name="P80"><text:span text:style-name="T81">十一、報名注意事項：</text:span></text:p>
      <text:p text:style-name="P82"><text:span text:style-name="T83">(</text:span><text:span text:style-name="T84">一</text:span><text:span text:style-name="T85">)</text:span><text:span text:style-name="T86">如果您已是會員（曾線上報名過研習活動者），報名時請按照報名流程操作即可。若您尚未曾線上報名研習活動，請先加入會員後才可以進行線上報名。</text:span></text:p>
      <text:p text:style-name="P87"><text:span text:style-name="T88">(</text:span><text:span text:style-name="T89">二</text:span><text:span text:style-name="T90">)</text:span><text:span text:style-name="T91">本研習因名額有限，除另有規定，原則上以報名順序為核，且承辦機關所屬教師優先錄取，額滿為止。</text:span><text:span text:style-name="T92">敬請各位師長留意計畫公文或網路公告之報名開放日期</text:span><text:span text:style-name="T93">。惟主辦單位保有篩選報名人員之權利。</text:span></text:p>
      <text:p text:style-name="P94"><text:span text:style-name="T95">(</text:span><text:span text:style-name="T96">三</text:span><text:span text:style-name="T97">)</text:span><text:span text:style-name="T98">若為教師研習，</text:span><text:span text:style-name="T99">請勿帶學生入場</text:span><text:span text:style-name="T100">以維護其他教師權益。</text:span></text:p>
      <text:p text:style-name="P101"><text:span text:style-name="T102">(</text:span><text:span text:style-name="T103">四</text:span><text:span text:style-name="T104">)</text:span><text:span text:style-name="T105">有關</text:span><text:span text:style-name="T106">當日未事先知會而遲到學員</text:span><text:span text:style-name="T107">，主辦單位</text:span><text:span text:style-name="T108">有權將其名額轉讓給其他教師</text:span><text:span text:style-name="T109">。</text:span></text:p>
      <text:p text:style-name="P110"><text:span text:style-name="T111">(</text:span><text:span text:style-name="T112">五</text:span><text:span text:style-name="T113">)</text:span><text:span text:style-name="T114">本研習如有其他未盡事宜，得隨時修正並上網公告。如有問題，請電洽</text:span><text:span text:style-name="T115"><text:s/></text:span><text:span text:style-name="T116">07-5819155#661<text:s/></text:span><text:span text:style-name="T117">海青工商電子科</text:span><text:span text:style-name="T118"><text:s/></text:span><text:span text:style-name="T119">陳俊吉老師</text:span><text:span text:style-name="T120">。</text:span></text:p>
      <text:soft-page-break/>
      <text:p text:style-name="內文"><text:span text:style-name="T121">【附件】</text:span></text:p>
      <text:p text:style-name="P122">112學年教育部技術型高級中等學校電機與電子群科中心</text:p>
      <text:p text:style-name="P123"><text:span text:style-name="T124">「</text:span><text:span text:style-name="T125">(南區)數位電子子板應用實作研習</text:span><text:span text:style-name="T126">」實施計畫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113</text:span><text:span text:style-name="T135">年</text:span><text:span text:style-name="T136">6</text:span><text:span text:style-name="T137">月</text:span><text:span text:style-name="T138">21</text:span><text:span text:style-name="T139">日</text:span><text:span text:style-name="T140"><text:s/>(</text:span><text:span text:style-name="T141">星期五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時</text:span><text:span text:style-name="T147"><text:s/></text:span><text:span text:style-name="T148">間</text:span></text:p>
          </table:table-cell>
          <table:table-cell table:style-name="TableCell149">
            <text:p text:style-name="P150"><text:span text:style-name="T151">內</text:span><text:span text:style-name="T152"><text:s/></text:span><text:span text:style-name="T153">容</text:span></text:p>
          </table:table-cell>
          <table:table-cell table:style-name="TableCell154">
            <text:p text:style-name="P155"><text:span text:style-name="T156">主持人</text:span><text:span text:style-name="T157">/</text:span><text:span text:style-name="T158">主講人</text:span></text:p>
          </table:table-cell>
        </table:table-row>
        <table:table-row table:style-name="TableRow159">
          <table:table-cell table:style-name="TableCell160">
            <text:p text:style-name="P161"><text:span text:style-name="T162">08</text:span><text:span text:style-name="T163">：</text:span><text:span text:style-name="T164">40</text:span><text:span text:style-name="T165">～</text:span><text:span text:style-name="T166">09</text:span><text:span text:style-name="T167">：</text:span><text:span text:style-name="T168">00</text:span></text:p>
          </table:table-cell>
          <table:table-cell table:style-name="TableCell169">
            <text:p text:style-name="P170">報到與認識</text:p>
          </table:table-cell>
          <table:table-cell table:style-name="TableCell171">
            <text:p text:style-name="P172"><text:span text:style-name="T173">服務團隊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：</text:span><text:span text:style-name="T179">00</text:span><text:span text:style-name="T180">～</text:span><text:span text:style-name="T181">10</text:span><text:span text:style-name="T182">：</text:span><text:span text:style-name="T183">30</text:span></text:p>
          </table:table-cell>
          <table:table-cell table:style-name="TableCell184">
            <text:p text:style-name="P185">電子電路解說</text:p>
          </table:table-cell>
          <table:table-cell table:style-name="TableCell186">
            <text:p text:style-name="P187">講師：</text:p>
            <text:p text:style-name="P188">明道中學林澄雄老師</text:p>
            <text:p text:style-name="P189">助理講師：</text:p>
            <text:p text:style-name="P190"><text:span text:style-name="T191">海青工商</text:span><text:span text:style-name="T192">陳俊吉</text:span><text:span text:style-name="T193">老師</text:span></text:p>
          </table:table-cell>
        </table:table-row>
        <table:table-row table:style-name="TableRow194">
          <table:table-cell table:style-name="TableCell195">
            <text:p text:style-name="P196">10：30～10：40</text:p>
          </table:table-cell>
          <table:table-cell table:style-name="TableCell197">
            <text:p text:style-name="P198">茶敘時間</text:p>
          </table:table-cell>
          <table:table-cell table:style-name="TableCell199">
            <text:p text:style-name="P200"><text:span text:style-name="T201">服務團隊</text:span></text:p>
          </table:table-cell>
        </table:table-row>
        <table:table-row table:style-name="TableRow202">
          <table:table-cell table:style-name="TableCell203">
            <text:p text:style-name="P204">10：40～12：10</text:p>
          </table:table-cell>
          <table:table-cell table:style-name="TableCell205">
            <text:p text:style-name="P206"><text:span text:style-name="T207">電子</text:span><text:span text:style-name="T208">電路實作</text:span></text:p>
          </table:table-cell>
          <table:table-cell table:style-name="TableCell209">
            <text:p text:style-name="P210">講師：</text:p>
            <text:p text:style-name="P211">明道中學林澄雄老師</text:p>
            <text:p text:style-name="P212">助理講師：</text:p>
            <text:p text:style-name="P213"><text:span text:style-name="T214">海青工商</text:span><text:span text:style-name="T215">陳俊吉老師</text:span></text:p>
          </table:table-cell>
        </table:table-row>
        <table:table-row table:style-name="TableRow216">
          <table:table-cell table:style-name="TableCell217">
            <text:p text:style-name="P218">12：10～12：30</text:p>
          </table:table-cell>
          <table:table-cell table:style-name="TableCell219">
            <text:p text:style-name="P220">午　餐</text:p>
            <text:p text:style-name="P221">Q&amp;A</text:p>
          </table:table-cell>
          <table:table-cell table:style-name="TableCell222">
            <text:p text:style-name="P223"><text:span text:style-name="T224">服務團隊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meta:initial-creator>User</meta:initial-creator>
    <dc:creator>群科中心 電機與電子</dc:creator>
    <meta:creation-date>2024-05-17T08:27:00Z</meta:creation-date>
    <dc:date>2024-05-20T00:51:00Z</dc:date>
    <meta:print-date>2016-04-14T02:34:00Z</meta:print-date>
    <meta:template xlink:href="Normal" xlink:type="simple"/>
    <meta:editing-cycles>10</meta:editing-cycles>
    <meta:editing-duration>PT2820S</meta:editing-duration>
    <meta:user-defined meta:name="KSOProductBuildVer">2052-10.1.0.5457</meta:user-defined>
    <meta:document-statistic meta:page-count="2" meta:paragraph-count="2" meta:word-count="193" meta:character-count="1295" meta:row-count="9" meta:non-whitespace-character-count="1104"/>
  </office:meta>
</office:document-meta>
</file>