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638in" fo:margin-left="0.6319in" fo:text-indent="-0.291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638in" fo:margin-left="0.3506in" fo:text-indent="-0.350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4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style:punctuation-wrap="simple" style:snap-to-layout-grid="false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center" fo:margin-bottom="0.127in"/>
    </style:style>
    <style:style style:name="T156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160" style:family="table-column">
      <style:table-column-properties style:column-width="1.6319in"/>
    </style:style>
    <style:style style:name="TableColumn161" style:family="table-column">
      <style:table-column-properties style:column-width="3.0618in"/>
    </style:style>
    <style:style style:name="TableColumn162" style:family="table-column">
      <style:table-column-properties style:column-width="2.0673in"/>
    </style:style>
    <style:style style:name="Table159" style:family="table">
      <style:table-properties style:width="6.7611in" fo:margin-left="0in" table:align="center"/>
    </style:style>
    <style:style style:name="TableRow163" style:family="table-row">
      <style:table-row-properties style:min-row-height="0.4784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75" style:family="table-row">
      <style:table-row-properties style:min-row-height="0.3875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2" style:family="table-row">
      <style:table-row-properties style:min-row-height="0.502in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72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9805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2875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1" style:family="table-row">
      <style:table-row-properties style:min-row-height="1.0722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138in" fo:margin-bottom="0.0138in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5354in"/>
    </style:style>
    <style:style style:name="TableCell2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1.1875in"/>
    </style:style>
    <style:style style:name="TableCell2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1611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56" style:family="table-row">
      <style:table-row-properties style:min-row-height="1.177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65" style:family="table-row">
      <style:table-row-properties style:min-row-height="0.5826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4979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style:punctuation-wrap="simple" style:snap-to-layout-grid="false" fo:text-align="center" fo:margin-bottom="0.125in"/>
      <style:text-properties style:font-name="Times New Roman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4學年度教育部技術型高級中等學校電機與電子群科中心</text:p>
      <text:p text:style-name="P2"><text:span text:style-name="T3">「人工智慧與</text:span><text:span text:style-name="T4">TinyML</text:span><text:span text:style-name="T5">微電腦單晶片研習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培訓教師產業新技術、科技與議題的專業實習教學技術，以強化</text:span><text:span text:style-name="T12">108</text:span><text:span text:style-name="T13">課綱技術型高級中等學校專業實習課程的實施。</text:span></text:p>
      <text:p text:style-name="P14"><text:span text:style-name="T15">(</text:span><text:span text:style-name="T16">二</text:span><text:span text:style-name="T17">)</text:span><text:span text:style-name="T18">增進教師專業知能，導引教師卓越精進。協助教師做教學準備，將產業需求技術能紮實的教導學生，期望學生能學習產業最需求的基層技術。</text:span><text:span text:style-name="T19"><text:s/></text:span></text:p>
      <text:p text:style-name="P20">二、辦理單位：</text:p>
      <text:p text:style-name="P21">(一)指導單位：教育部國民及學前教育署。</text:p>
      <text:p text:style-name="P22"><text:span text:style-name="T23">(</text:span><text:span text:style-name="T24">二</text:span><text:span text:style-name="T25">)</text:span><text:span text:style-name="T26">辦理單位：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資訊科、國立虎尾科技大學。</text:span></text:p>
      <text:p text:style-name="P31"><text:span text:style-name="T32">三、研習日期：</text:span><text:span text:style-name="T33">114</text:span><text:span text:style-name="T34">年</text:span><text:span text:style-name="T35">8</text:span><text:span text:style-name="T36">月</text:span><text:span text:style-name="T37">22</text:span><text:span text:style-name="T38">日</text:span><text:span text:style-name="T39">(</text:span><text:span text:style-name="T40">星期五</text:span><text:span text:style-name="T41">)</text:span><text:span text:style-name="T42">。</text:span></text:p>
      <text:p text:style-name="P43"><text:span text:style-name="T44">四、研習地點：臺中市立臺中高工第二實習大樓資訊科工埸。</text:span></text:p>
      <text:p text:style-name="P45">五、研習內容：如附件。</text:p>
      <text:p text:style-name="P46"><text:span text:style-name="T47">六、參加人員：</text:span><text:span text:style-name="T48">電機與電子群專業教師，實體研習人數</text:span><text:span text:style-name="T49">以</text:span><text:span text:style-name="T50"><text:s/></text:span><text:span text:style-name="T51">20</text:span><text:span text:style-name="T52">名</text:span><text:span text:style-name="T53"><text:s/></text:span><text:span text:style-name="T54">為限</text:span><text:span text:style-name="T55">。</text:span></text:p>
      <text:p text:style-name="P56"><text:span text:style-name="T57">七、研習方式：專業講授、實務操作及綜合座談。</text:span></text:p>
      <text:p text:style-name="P58"><text:span text:style-name="T59">八、報名方式：</text:span><text:span text:style-name="T60">採網路報名，</text:span><text:span text:style-name="T61">請</text:span><text:span text:style-name="T62">114</text:span><text:span text:style-name="T63">年</text:span><text:span text:style-name="T64">8</text:span><text:span text:style-name="T65">月</text:span><text:span text:style-name="T66">19</text:span><text:span text:style-name="T67">日前報名，以</text:span><text:span text:style-name="T68">20</text:span><text:span text:style-name="T69">名為限</text:span><text:span text:style-name="T70">，</text:span><text:span text:style-name="T71">額滿為止。</text:span><text:span text:style-name="T72">審核通過才算報名成功</text:span><text:span text:style-name="T73">，完成線上報名的老師，請自行至報名網站查閱錄取名單。</text:span></text:p>
      <text:p text:style-name="P74"><text:span text:style-name="T75">實體研習報名網址：全國教師在職進修資訊網，</text:span><text:span text:style-name="T76">研習代碼：</text:span><text:span text:style-name="T77">5106853</text:span><text:span text:style-name="T78">。</text:span></text:p>
      <text:p text:style-name="P79"><text:span text:style-name="T80">活動網址：</text:span><text:a xlink:href="https://vtedu.k12ea.gov.tw/nss/s/eegc/index" office:target-frame-name="_top" xlink:show="replace"><text:span text:style-name="T81">https://vt</text:span><text:bookmark-start text:name="_Hlt142895229"/><text:bookmark-start text:name="_Hlt142895230"/><text:span text:style-name="T82">e</text:span><text:bookmark-end text:name="_Hlt142895229"/><text:bookmark-end text:name="_Hlt142895230"/><text:span text:style-name="T83">du.</text:span><text:bookmark-start text:name="_Hlt203736140"/><text:bookmark-start text:name="_Hlt203736141"/><text:span text:style-name="T84">k</text:span><text:bookmark-end text:name="_Hlt203736140"/><text:bookmark-end text:name="_Hlt203736141"/><text:span text:style-name="T85">12ea.gov.tw/nss/s/eegc/index</text:span></text:a><text:span text:style-name="T86">（電機與電子群科中心網站）。可至臺中高工首頁，點選上方相關單位選單進入。</text:span></text:p>
      <text:p text:style-name="P87"><text:span text:style-name="T88">九、凡經各校選派參加研習之老師，敬請準時報到參加研習。全程參加研習人員核發</text:span><text:span text:style-name="T89"><text:s/></text:span><text:span text:style-name="T90"><text:s/>6</text:span><text:span text:style-name="T91">小時</text:span><text:span text:style-name="T92"><text:s/></text:span><text:span text:style-name="T93">研習時數證明。</text:span></text:p>
      <text:p text:style-name="P94"><text:span text:style-name="T95">十、附則：</text:span></text:p>
      <text:p text:style-name="P96"><text:span text:style-name="T97">(</text:span><text:span text:style-name="T98">一</text:span><text:span text:style-name="T99">)</text:span><text:span text:style-name="T100">出席人員請惠予公</text:span><text:span text:style-name="T101">(</text:span><text:span text:style-name="T102">差</text:span><text:span text:style-name="T103">)</text:span><text:span text:style-name="T104">假，其往返差旅費由原服務單位按有關規定報支。</text:span></text:p>
      <text:p text:style-name="P105"><text:span text:style-name="T106">(</text:span><text:span text:style-name="T107">二</text:span><text:span text:style-name="T108">)</text:span><text:span text:style-name="T109">為響應環保政策，請自備環保杯。</text:span></text:p>
      <text:p text:style-name="P110"><text:span text:style-name="T111">十一、報名注意事項：</text:span></text:p>
      <text:p text:style-name="P112"><text:span text:style-name="T113">(</text:span><text:span text:style-name="T114">一</text:span><text:span text:style-name="T115">)</text:span><text:span text:style-name="T116">如果您已是會員（曾線上報名過研習活動者），報名時請按照報名流程操作即可。若您尚未曾線上報名研習活動，請先加入會員後才可以進行線上報名。</text:span></text:p>
      <text:p text:style-name="P117"><text:span text:style-name="T118">(</text:span><text:span text:style-name="T119">二</text:span><text:span text:style-name="T120">)</text:span><text:span text:style-name="T121">本研習因名額有限，除另有規定，原則上以報名順序為核，且承辦機關所屬教師優先錄取，額滿為止。</text:span><text:span text:style-name="T122">敬請各位師長留意計畫公文或網路公告之報名開放日期</text:span><text:span text:style-name="T123">。惟主辦單位保有篩選報名人員之權利。</text:span></text:p>
      <text:p text:style-name="P124"><text:span text:style-name="T125">(</text:span><text:span text:style-name="T126">三</text:span><text:span text:style-name="T127">)</text:span><text:span text:style-name="T128">若為教師研習，</text:span><text:span text:style-name="T129">請勿帶學生入場</text:span><text:span text:style-name="T130">以維護其他教師權益。</text:span></text:p>
      <text:p text:style-name="P131"><text:span text:style-name="T132">(</text:span><text:span text:style-name="T133">四</text:span><text:span text:style-name="T134">)</text:span><text:span text:style-name="T135">有關</text:span><text:span text:style-name="T136">當日未事先知會而遲到學員</text:span><text:span text:style-name="T137">，主辦單位</text:span><text:span text:style-name="T138">有權將其名額轉讓給其他教師</text:span><text:span text:style-name="T139">。</text:span></text:p>
      <text:p text:style-name="P140"><text:span text:style-name="T141">(</text:span><text:span text:style-name="T142">五</text:span><text:span text:style-name="T143">)</text:span><text:span text:style-name="T144">如有其他未盡事宜，將修正並上網公告。若</text:span><text:span text:style-name="T145">有問題請電洽</text:span><text:span text:style-name="T146">04-22613158</text:span><text:span text:style-name="T147">分機</text:span><text:span text:style-name="T148">7090</text:span><text:span text:style-name="T149">資訊科劉政鑫主任。</text:span></text:p>
      <text:p text:style-name="P150"/>
      <text:p text:style-name="P151"/>
      <text:p text:style-name="P152"/>
      <text:soft-page-break/>
      <text:p text:style-name="P153">【附件】</text:p>
      <text:p text:style-name="P154">114學年度教育部技術型高級中等學校電機與電子群科中心</text:p>
      <text:p text:style-name="P155"><text:span text:style-name="T156">「人工智慧與</text:span><text:span text:style-name="T157">TinyML</text:span><text:span text:style-name="T158">微電腦單晶片研習」課程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114</text:span><text:span text:style-name="T167">年</text:span><text:span text:style-name="T168">8</text:span><text:span text:style-name="T169">月</text:span><text:span text:style-name="T170">22</text:span><text:span text:style-name="T171">日</text:span><text:span text:style-name="T172"><text:s/>(</text:span><text:span text:style-name="T173">星期五</text:span><text:span text:style-name="T174">)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內容</text:p>
          </table:table-cell>
          <table:table-cell table:style-name="TableCell180">
            <text:p text:style-name="P181">主持人/主講人</text:p>
          </table:table-cell>
        </table:table-row>
        <table:table-row table:style-name="TableRow182">
          <table:table-cell table:style-name="TableCell183">
            <text:p text:style-name="P184">08：40～09：00</text:p>
          </table:table-cell>
          <table:table-cell table:style-name="TableCell185">
            <text:p text:style-name="P186"><text:span text:style-name="T187">報到與認識</text:span></text:p>
          </table:table-cell>
          <table:table-cell table:style-name="TableCell188">
            <text:p text:style-name="P189"><text:span text:style-name="T190">服務團隊</text:span></text:p>
          </table:table-cell>
        </table:table-row>
        <table:table-row table:style-name="TableRow191">
          <table:table-cell table:style-name="TableCell192">
            <text:p text:style-name="P193">09：00～09：30</text:p>
          </table:table-cell>
          <table:table-cell table:style-name="TableCell194">
            <text:p text:style-name="P195"><text:span text:style-name="T196">TinyML<text:s/></text:span><text:span text:style-name="T197">＆</text:span><text:span text:style-name="T198"><text:s/></text:span><text:span text:style-name="T199">機器學習</text:span></text:p>
          </table:table-cell>
          <table:table-cell table:style-name="TableCell200">
            <text:p text:style-name="P201">講師：</text:p>
            <text:p text:style-name="P202">國立虎尾科技大學</text:p>
            <text:p text:style-name="P203">許永和教授/吳孟錩博士</text:p>
          </table:table-cell>
        </table:table-row>
        <table:table-row table:style-name="TableRow204">
          <table:table-cell table:style-name="TableCell205">
            <text:p text:style-name="P206">09：30～11：00</text:p>
          </table:table-cell>
          <table:table-cell table:style-name="TableCell207">
            <text:p text:style-name="P208">TinyML開發環境建置</text:p>
          </table:table-cell>
          <table:table-cell table:style-name="TableCell209">
            <text:p text:style-name="P210">講師：</text:p>
            <text:p text:style-name="P211">國立虎尾科技大學</text:p>
            <text:p text:style-name="P212">許永和教授/吳孟錩博士</text:p>
          </table:table-cell>
        </table:table-row>
        <table:table-row table:style-name="TableRow213">
          <table:table-cell table:style-name="TableCell214">
            <text:p text:style-name="P215">11：00～11：10</text:p>
          </table:table-cell>
          <table:table-cell table:style-name="TableCell216">
            <text:p text:style-name="P217">休息</text:p>
          </table:table-cell>
          <table:table-cell table:style-name="TableCell218">
            <text:p text:style-name="P219"><text:span text:style-name="T220">服務團隊</text:span></text:p>
          </table:table-cell>
        </table:table-row>
        <table:table-row table:style-name="TableRow221">
          <table:table-cell table:style-name="TableCell222">
            <text:p text:style-name="P223">11：10～12：10</text:p>
          </table:table-cell>
          <table:table-cell table:style-name="TableCell224">
            <text:p text:style-name="P225"><text:span text:style-name="T226">聲音辨識</text:span><text:span text:style-name="T227">-LED</text:span><text:span text:style-name="T228">聲控（上）</text:span></text:p>
          </table:table-cell>
          <table:table-cell table:style-name="TableCell229">
            <text:p text:style-name="P230">講師：</text:p>
            <text:p text:style-name="P231">國立虎尾科技大學</text:p>
            <text:p text:style-name="P232">許永和教授/吳孟錩博士</text:p>
          </table:table-cell>
        </table:table-row>
        <table:table-row table:style-name="TableRow233">
          <table:table-cell table:style-name="TableCell234">
            <text:p text:style-name="P235">12：10～13：10</text:p>
          </table:table-cell>
          <table:table-cell table:style-name="TableCell236">
            <text:p text:style-name="P237">午餐</text:p>
          </table:table-cell>
          <table:table-cell table:style-name="TableCell238">
            <text:p text:style-name="P239">服務團隊</text:p>
          </table:table-cell>
        </table:table-row>
        <table:table-row table:style-name="TableRow240">
          <table:table-cell table:style-name="TableCell241">
            <text:p text:style-name="P242">13：10～14：10</text:p>
          </table:table-cell>
          <table:table-cell table:style-name="TableCell243">
            <text:p text:style-name="P244">聲音辨識-LED聲控（下）</text:p>
          </table:table-cell>
          <table:table-cell table:style-name="TableCell245">
            <text:p text:style-name="P246">講師：</text:p>
            <text:p text:style-name="P247">國立虎尾科技大學</text:p>
            <text:p text:style-name="P248">許永和教授/吳孟錩博士</text:p>
          </table:table-cell>
        </table:table-row>
        <table:table-row table:style-name="TableRow249">
          <table:table-cell table:style-name="TableCell250">
            <text:p text:style-name="P251">14：10～14：20</text:p>
          </table:table-cell>
          <table:table-cell table:style-name="TableCell252">
            <text:p text:style-name="P253">休息</text:p>
          </table:table-cell>
          <table:table-cell table:style-name="TableCell254">
            <text:p text:style-name="P255">服務團隊</text:p>
          </table:table-cell>
        </table:table-row>
        <table:table-row table:style-name="TableRow256">
          <table:table-cell table:style-name="TableCell257">
            <text:p text:style-name="P258">14：20～16：20</text:p>
          </table:table-cell>
          <table:table-cell table:style-name="TableCell259">
            <text:p text:style-name="P260">手勢辨識-圈圈叉叉</text:p>
          </table:table-cell>
          <table:table-cell table:style-name="TableCell261">
            <text:p text:style-name="P262">講師：</text:p>
            <text:p text:style-name="P263">國立虎尾科技大學</text:p>
            <text:p text:style-name="P264">許永和教授/吳孟錩博士</text:p>
          </table:table-cell>
        </table:table-row>
        <table:table-row table:style-name="TableRow265">
          <table:table-cell table:style-name="TableCell266">
            <text:p text:style-name="P267">16：20～16：30</text:p>
          </table:table-cell>
          <table:table-cell table:style-name="TableCell268">
            <text:p text:style-name="P269">Q &amp; A</text:p>
          </table:table-cell>
          <table:table-cell table:style-name="TableCell270">
            <text:p text:style-name="P271">講師：</text:p>
            <text:p text:style-name="P272">國立虎尾科技大學</text:p>
            <text:p text:style-name="P273">許永和教授/吳孟錩博士</text:p>
          </table:table-cell>
        </table:table-row>
        <table:table-row table:style-name="TableRow274">
          <table:table-cell table:style-name="TableCell275">
            <text:p text:style-name="P276">16：30～</text:p>
          </table:table-cell>
          <table:table-cell table:style-name="TableCell277">
            <text:p text:style-name="P278"><text:span text:style-name="T279">賦歸</text:span></text:p>
          </table:table-cell>
          <table:table-cell table:style-name="TableCell280">
            <text:p text:style-name="P281">服務團隊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7-23T04:43:00Z</meta:creation-date>
    <dc:date>2025-07-23T04:43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0" meta:row-count="11" meta:non-whitespace-character-count="1322"/>
  </office:meta>
</office:document-meta>
</file>