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200003E7F0000027CF5D48D8D49FB5FF0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微軟正黑體1" svg:font-family="微軟正黑體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7" style:family="table">
      <style:table-properties style:width="2.461cm" table:align="left"/>
    </style:style>
    <style:style style:name="表格7.A" style:family="table-column">
      <style:table-column-properties style:column-width="2.461cm"/>
    </style:style>
    <style:style style:name="表格7.1" style:family="table-row">
      <style:table-row-properties style:min-row-height="1.217cm"/>
    </style:style>
    <style:style style:name="表格7.A1" style:family="table-cell">
      <style:table-cell-properties style:vertical-align="middle" fo:background-color="#ffffff">
        <style:background-image/>
      </style:table-cell-properties>
    </style:style>
    <style:style style:name="表格8" style:family="table">
      <style:table-properties style:width="2.461cm" style:rel-width="100%" table:align="left"/>
    </style:style>
    <style:style style:name="表格8.A" style:family="table-column">
      <style:table-column-properties style:column-width="2.461cm" style:rel-column-width="65535*"/>
    </style:style>
    <style:style style:name="表格8.A1" style:family="table-cell">
      <style:table-cell-properties style:vertical-align="middle"/>
    </style:style>
    <style:style style:name="表格10" style:family="table">
      <style:table-properties style:width="17cm" table:align="left"/>
    </style:style>
    <style:style style:name="表格10.A" style:family="table-column">
      <style:table-column-properties style:column-width="0.067cm"/>
    </style:style>
    <style:style style:name="表格10.B" style:family="table-column">
      <style:table-column-properties style:column-width="2.323cm"/>
    </style:style>
    <style:style style:name="表格10.C" style:family="table-column">
      <style:table-column-properties style:column-width="6.131cm"/>
    </style:style>
    <style:style style:name="表格10.D" style:family="table-column">
      <style:table-column-properties style:column-width="8.479cm"/>
    </style:style>
    <style:style style:name="表格10.A1" style:family="table-cell">
      <style:table-cell-properties style:vertical-align="middle"/>
    </style:style>
    <style:style style:name="表格10.2" style:family="table-row">
      <style:table-row-properties style:min-row-height="0.079cm"/>
    </style:style>
    <style:style style:name="表格10.B2" style:family="table-cell">
      <style:table-cell-properties style:vertical-align="middle" fo:background-color="#ffffff">
        <style:background-image/>
      </style:table-cell-properties>
    </style:style>
    <style:style style:name="表格10.3" style:family="table-row">
      <style:table-row-properties style:min-row-height="1.111cm"/>
    </style:style>
    <style:style style:name="表格11" style:family="table">
      <style:table-properties style:width="2.323cm" style:rel-width="100%" table:align="left"/>
    </style:style>
    <style:style style:name="表格11.A" style:family="table-column">
      <style:table-column-properties style:column-width="2.323cm" style:rel-column-width="65535*"/>
    </style:style>
    <style:style style:name="表格11.A1" style:family="table-cell">
      <style:table-cell-properties style:vertical-align="middle"/>
    </style:style>
    <style:style style:name="表格12" style:family="table">
      <style:table-properties style:width="8.479cm" style:rel-width="100%" table:align="left"/>
    </style:style>
    <style:style style:name="表格12.A" style:family="table-column">
      <style:table-column-properties style:column-width="8.479cm" style:rel-column-width="65535*"/>
    </style:style>
    <style:style style:name="表格12.A1" style:family="table-cell">
      <style:table-cell-properties style:vertical-align="middle"/>
    </style:style>
    <style:style style:name="表格13" style:family="table">
      <style:table-properties style:width="2.461cm" table:align="left"/>
    </style:style>
    <style:style style:name="表格13.A" style:family="table-column">
      <style:table-column-properties style:column-width="2.461cm"/>
    </style:style>
    <style:style style:name="表格13.1" style:family="table-row">
      <style:table-row-properties style:min-row-height="1.217cm"/>
    </style:style>
    <style:style style:name="表格13.A1" style:family="table-cell">
      <style:table-cell-properties style:vertical-align="middle" fo:background-color="#ffffff">
        <style:background-image/>
      </style:table-cell-properties>
    </style:style>
    <style:style style:name="表格14" style:family="table">
      <style:table-properties style:width="2.461cm" style:rel-width="100%" table:align="left"/>
    </style:style>
    <style:style style:name="表格14.A" style:family="table-column">
      <style:table-column-properties style:column-width="2.461cm" style:rel-column-width="65535*"/>
    </style:style>
    <style:style style:name="表格14.A1" style:family="table-cell">
      <style:table-cell-properties style:vertical-align="middle"/>
    </style:style>
    <style:style style:name="表格15" style:family="table">
      <style:table-properties style:width="9.287cm" table:align="left"/>
    </style:style>
    <style:style style:name="表格15.A" style:family="table-column">
      <style:table-column-properties style:column-width="9.287cm"/>
    </style:style>
    <style:style style:name="表格15.1" style:family="table-row">
      <style:table-row-properties style:min-row-height="1.138cm"/>
    </style:style>
    <style:style style:name="表格15.A1" style:family="table-cell">
      <style:table-cell-properties style:vertical-align="middle" fo:background-color="#ffffff">
        <style:background-image/>
      </style:table-cell-properties>
    </style:style>
    <style:style style:name="表格16" style:family="table">
      <style:table-properties style:width="9.287cm" style:rel-width="100%" table:align="left"/>
    </style:style>
    <style:style style:name="表格16.A" style:family="table-column">
      <style:table-column-properties style:column-width="9.287cm" style:rel-column-width="65535*"/>
    </style:style>
    <style:style style:name="表格16.A1" style:family="table-cell">
      <style:table-cell-properties style:vertical-align="middle"/>
    </style:style>
    <style:style style:name="表格17" style:family="table">
      <style:table-properties style:width="2.487cm" table:align="left"/>
    </style:style>
    <style:style style:name="表格17.A" style:family="table-column">
      <style:table-column-properties style:column-width="2.487cm"/>
    </style:style>
    <style:style style:name="表格17.1" style:family="table-row">
      <style:table-row-properties style:min-row-height="1.217cm"/>
    </style:style>
    <style:style style:name="表格17.A1" style:family="table-cell">
      <style:table-cell-properties style:vertical-align="middle" fo:background-color="#ffffff">
        <style:background-image/>
      </style:table-cell-properties>
    </style:style>
    <style:style style:name="表格18" style:family="table">
      <style:table-properties style:width="2.487cm" style:rel-width="100%" table:align="left"/>
    </style:style>
    <style:style style:name="表格18.A" style:family="table-column">
      <style:table-column-properties style:column-width="2.487cm" style:rel-column-width="65535*"/>
    </style:style>
    <style:style style:name="表格18.A1" style:family="table-cell">
      <style:table-cell-properties style:vertical-align="middle"/>
    </style:style>
    <style:style style:name="表格19" style:family="table">
      <style:table-properties style:width="9.313cm" table:align="left"/>
    </style:style>
    <style:style style:name="表格19.A" style:family="table-column">
      <style:table-column-properties style:column-width="9.313cm"/>
    </style:style>
    <style:style style:name="表格19.1" style:family="table-row">
      <style:table-row-properties style:min-row-height="1.138cm"/>
    </style:style>
    <style:style style:name="表格19.A1" style:family="table-cell">
      <style:table-cell-properties style:vertical-align="middle" fo:background-color="#ffffff">
        <style:background-image/>
      </style:table-cell-properties>
    </style:style>
    <style:style style:name="表格20" style:family="table">
      <style:table-properties style:width="9.313cm" style:rel-width="100%" table:align="left"/>
    </style:style>
    <style:style style:name="表格20.A" style:family="table-column">
      <style:table-column-properties style:column-width="9.313cm" style:rel-column-width="65535*"/>
    </style:style>
    <style:style style:name="表格20.A1" style:family="table-cell">
      <style:table-cell-properties style:vertical-align="middle"/>
    </style:style>
    <style:style style:name="表格22" style:family="table">
      <style:table-properties style:width="15.658cm" fo:break-before="page" table:align="right"/>
    </style:style>
    <style:style style:name="表格22.A" style:family="table-column">
      <style:table-column-properties style:column-width="7.158cm"/>
    </style:style>
    <style:style style:name="表格22.B" style:family="table-column">
      <style:table-column-properties style:column-width="8.5cm"/>
    </style:style>
    <style:style style:name="表格2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2.B1" style:family="table-cell">
      <style:table-cell-properties fo:padding="0.097cm" fo:border="0.05pt solid #000000"/>
    </style:style>
    <style:style style:name="表格22.A2" style:family="table-cell">
      <style:table-cell-properties fo:padding="0.097cm" fo:border-left="0.05pt solid #000000" fo:border-right="none" fo:border-top="none" fo:border-bottom="0.05pt solid #000000"/>
    </style:style>
    <style:style style:name="表格2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99cm" table:align="left"/>
    </style:style>
    <style:style style:name="表格2.A" style:family="table-column">
      <style:table-column-properties style:column-width="4.048cm"/>
    </style:style>
    <style:style style:name="表格2.B" style:family="table-column">
      <style:table-column-properties style:column-width="4.022cm"/>
    </style:style>
    <style:style style:name="表格2.D" style:family="table-column">
      <style:table-column-properties style:column-width="4.898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7cm" style:rel-width="100%" table:align="left"/>
    </style:style>
    <style:style style:name="表格3.A" style:family="table-column">
      <style:table-column-properties style:column-width="4.683cm" style:rel-column-width="18051*"/>
    </style:style>
    <style:style style:name="表格3.B" style:family="table-column">
      <style:table-column-properties style:column-width="3.817cm" style:rel-column-width="14715*"/>
    </style:style>
    <style:style style:name="表格3.C" style:family="table-column">
      <style:table-column-properties style:column-width="8.5cm" style:rel-column-width="32767*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5.134cm" fo:margin-left="2.122cm" table:align="left"/>
    </style:style>
    <style:style style:name="表格4.A" style:family="table-column">
      <style:table-column-properties style:column-width="4.316cm"/>
    </style:style>
    <style:style style:name="表格4.B" style:family="table-column">
      <style:table-column-properties style:column-width="8.495cm"/>
    </style:style>
    <style:style style:name="表格4.C" style:family="table-column">
      <style:table-column-properties style:column-width="2.323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5.058cm" fo:margin-left="2.233cm" table:align="left"/>
    </style:style>
    <style:style style:name="表格5.A" style:family="table-column">
      <style:table-column-properties style:column-width="4.177cm"/>
    </style:style>
    <style:style style:name="表格5.B" style:family="table-column">
      <style:table-column-properties style:column-width="8.523cm"/>
    </style:style>
    <style:style style:name="表格5.C" style:family="table-column">
      <style:table-column-properties style:column-width="2.358cm"/>
    </style:style>
    <style:style style:name="表格5.A1" style:family="table-cell">
      <style:table-cell-properties fo:padding="0.049cm" fo:border="1pt solid #000000"/>
    </style:style>
    <style:style style:name="表格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15.051cm" fo:margin-left="2.261cm" table:align="left"/>
    </style:style>
    <style:style style:name="表格6.A" style:family="table-column">
      <style:table-column-properties style:column-width="4.122cm"/>
    </style:style>
    <style:style style:name="表格6.B" style:family="table-column">
      <style:table-column-properties style:column-width="8.578cm"/>
    </style:style>
    <style:style style:name="表格6.C" style:family="table-column">
      <style:table-column-properties style:column-width="2.351cm"/>
    </style:style>
    <style:style style:name="表格6.A1" style:family="table-cell">
      <style:table-cell-properties style:vertical-align="middle" fo:padding="0.049cm" fo:border="1pt solid #000000"/>
    </style:style>
    <style:style style:name="表格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9" style:family="table">
      <style:table-properties style:width="16.14cm" table:align="left"/>
    </style:style>
    <style:style style:name="表格9.A" style:family="table-column">
      <style:table-column-properties style:column-width="3.969cm"/>
    </style:style>
    <style:style style:name="表格9.B" style:family="table-column">
      <style:table-column-properties style:column-width="12.171cm"/>
    </style:style>
    <style:style style:name="表格9.A1" style:family="table-cell">
      <style:table-cell-properties style:vertical-align="middle" fo:padding="0.049cm" fo:border="1pt solid #000000"/>
    </style:style>
    <style:style style:name="表格9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9.B9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9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1" style:family="table">
      <style:table-properties style:width="17cm" style:rel-width="100%" table:align="left"/>
    </style:style>
    <style:style style:name="表格21.A" style:family="table-column">
      <style:table-column-properties style:column-width="4.032cm" style:rel-column-width="15544*"/>
    </style:style>
    <style:style style:name="表格21.B" style:family="table-column">
      <style:table-column-properties style:column-width="2.979cm" style:rel-column-width="11481*"/>
    </style:style>
    <style:style style:name="表格21.C" style:family="table-column">
      <style:table-column-properties style:column-width="3.33cm" style:rel-column-width="12836*"/>
    </style:style>
    <style:style style:name="表格21.A1" style:family="table-cell">
      <style:table-cell-properties style:vertical-align="middle" fo:padding="0.049cm" fo:border="1pt solid #000000"/>
    </style:style>
    <style:style style:name="表格2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20pt" style:font-weight-asian="bold"/>
    </style:style>
    <style:style style:name="P2" style:family="paragraph" style:parent-style-name="Text_20_body">
      <style:paragraph-properties style:line-height-at-least="0.847cm"/>
      <style:text-properties style:font-name="標楷體" style:font-name-asian="標楷體" style:font-size-asian="14pt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size-asian="18pt" style:font-weight-asian="bold"/>
    </style:style>
    <style:style style:name="P5" style:family="paragraph" style:parent-style-name="Text_20_body">
      <style:paragraph-properties fo:margin-top="0.318cm" fo:margin-bottom="0.247cm" loext:contextual-spacing="false"/>
      <style:text-properties style:font-name="標楷體" style:font-name-asian="標楷體" style:font-size-asian="16pt" style:font-weight-asian="bold"/>
    </style:style>
    <style:style style:name="P6" style:family="paragraph" style:parent-style-name="Text_20_body">
      <style:paragraph-properties fo:margin-top="0.318cm" fo:margin-bottom="0.247cm" loext:contextual-spacing="false" fo:break-before="page"/>
      <style:text-properties style:font-name="標楷體" style:font-name-asian="標楷體" style:font-size-asian="16pt" style:font-weight-asian="bold"/>
    </style:style>
    <style:style style:name="P7" style:family="paragraph" style:parent-style-name="Text_20_body">
      <style:paragraph-properties fo:margin-left="0cm" fo:margin-right="0cm" style:line-height-at-least="0.847cm" fo:text-align="justify" style:justify-single-word="false" fo:text-indent="0.998cm" style:auto-text-indent="false"/>
      <style:text-properties style:font-name="標楷體" style:font-name-asian="標楷體" style:font-size-asian="14pt"/>
    </style:style>
    <style:style style:name="P8" style:family="paragraph" style:parent-style-name="Text_20_body">
      <style:paragraph-properties fo:margin-left="2.101cm" fo:margin-right="0cm" style:line-height-at-least="0.847cm" fo:text-indent="-0.85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2.096cm" fo:margin-right="0cm" style:line-height-at-least="0.847cm" fo:text-indent="-0.84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2.501cm" fo:margin-right="0cm" style:line-height-at-least="0.847cm" fo:text-indent="-1.252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3.501cm" fo:margin-right="0cm" style:line-height-at-least="0.847cm" fo:text-indent="-1.501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fo:break-before="page"/>
      <style:text-properties style:font-name="標楷體" style:font-name-asian="標楷體" style:font-size-asian="16pt" style:font-weight-asian="bold"/>
    </style:style>
    <style:style style:name="P13" style:family="paragraph" style:parent-style-name="Text_20_body">
      <style:paragraph-properties style:line-height-at-least="0.847cm" fo:break-before="page"/>
      <style:text-properties style:font-name="標楷體" style:font-name-asian="標楷體" style:font-size-asian="14pt" style:font-weight-asian="bold"/>
    </style:style>
    <style:style style:name="P14" style:family="paragraph" style:parent-style-name="Text_20_body">
      <style:paragraph-properties fo:margin-left="2.843cm" fo:margin-right="0cm" style:line-height-at-least="0.847cm" fo:text-indent="-0.847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style:line-height-at-least="0.882cm" fo:text-align="justify" style:justify-single-word="false" fo:text-indent="1.076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style:font-name="標楷體" style:font-name-asian="標楷體" style:font-size-asian="14pt"/>
    </style:style>
    <style:style style:name="P17" style:family="paragraph" style:parent-style-name="Table_20_Contents">
      <style:paragraph-properties fo:margin-left="0cm" fo:margin-right="0cm" fo:margin-top="0cm" fo:margin-bottom="0.101cm" loext:contextual-spacing="false" style:line-height-at-least="0.635cm" fo:text-align="center" style:justify-single-word="false" fo:text-indent="0cm" style:auto-text-indent="false" style:writing-mode="page"/>
      <style:text-properties style:font-name="標楷體" style:font-name-asian="標楷體" style:font-size-asian="14pt"/>
    </style:style>
    <style:style style:name="P18" style:family="paragraph" style:parent-style-name="Table_20_Contents">
      <style:paragraph-properties fo:margin-left="0cm" fo:margin-right="0cm" fo:margin-top="0cm" fo:margin-bottom="0.101cm" loext:contextual-spacing="false" style:line-height-at-least="0.635cm" fo:text-align="justify" style:justify-single-word="false" fo:text-indent="0cm" style:auto-text-indent="false" style:writing-mode="page"/>
      <style:text-properties style:font-name="標楷體" style:font-name-asian="標楷體" style:font-size-asian="14pt"/>
    </style:style>
    <style:style style:name="P19" style:family="paragraph" style:parent-style-name="Table_20_Contents">
      <style:paragraph-properties fo:margin-left="0cm" fo:margin-right="0cm" fo:margin-top="0cm" fo:margin-bottom="0.101cm" loext:contextual-spacing="false" style:line-height-at-least="0.635cm" fo:text-align="start" style:justify-single-word="false" fo:text-indent="0cm" style:auto-text-indent="false" style:writing-mode="page"/>
      <style:text-properties style:font-name="標楷體" style:font-name-asian="標楷體" style:font-size-asian="14pt"/>
    </style:style>
    <style:style style:name="P20" style:family="paragraph" style:parent-style-name="Table_20_Contents">
      <style:paragraph-properties fo:margin-left="0cm" fo:margin-right="0cm" fo:margin-top="0cm" fo:margin-bottom="0.101cm" loext:contextual-spacing="false" style:line-height-at-least="0.635cm" fo:text-align="center" style:justify-single-word="false" fo:text-indent="0cm" style:auto-text-indent="false" style:writing-mode="page"/>
      <style:text-properties style:font-name="標楷體" fo:font-size="14pt" fo:language="en" fo:country="US" style:font-name-asian="標楷體"/>
    </style:style>
    <style:style style:name="P21" style:family="paragraph" style:parent-style-name="Table_20_Contents">
      <style:paragraph-properties fo:margin-left="0cm" fo:margin-right="0cm" fo:margin-top="0cm" fo:margin-bottom="0.3cm" loext:contextual-spacing="false" style:line-height-at-least="0.635cm" fo:text-align="center" style:justify-single-word="false" fo:text-indent="0cm" style:auto-text-indent="false" style:writing-mode="page"/>
      <style:text-properties style:font-name="標楷體" style:font-name-asian="標楷體" style:font-size-asian="14pt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fo:background-color="transparent" text:number-lines="false" text:line-number="0" style:writing-mode="page"/>
      <style:text-properties style:font-name="標楷體" style:font-name-asian="標楷體" style:font-size-asian="14pt" style:font-weight-asian="bold"/>
    </style:style>
    <style:style style:name="P23" style:family="paragraph" style:parent-style-name="Text_20_body" style:master-page-name="">
      <loext:graphic-properties draw:fill="none"/>
      <style:paragraph-properties fo:margin-left="2.3cm" fo:margin-right="0cm" fo:margin-top="0cm" fo:margin-bottom="0.247cm" loext:contextual-spacing="false" style:line-height-at-least="0.847cm" fo:text-indent="-1cm" style:auto-text-indent="false" style:page-number="auto" fo:background-color="transparent"/>
      <style:text-properties style:font-name="標楷體" officeooo:paragraph-rsid="0014b9e9" style:font-name-asian="標楷體"/>
    </style:style>
    <style:style style:name="P24" style:family="paragraph" style:parent-style-name="Text_20_body" style:master-page-name="">
      <loext:graphic-properties draw:fill="none"/>
      <style:paragraph-properties fo:margin-left="2.3cm" fo:margin-right="0cm" fo:margin-top="0cm" fo:margin-bottom="0.247cm" loext:contextual-spacing="false" style:line-height-at-least="0.776cm" fo:text-align="justify" style:justify-single-word="false" fo:text-indent="-1cm" style:auto-text-indent="false" style:page-number="auto" fo:background-color="transparent" style:shadow="none" style:writing-mode="page"/>
      <style:text-properties style:font-name="標楷體" officeooo:paragraph-rsid="001c7bdb" style:font-name-asian="標楷體"/>
    </style:style>
    <style:style style:name="P25" style:family="paragraph" style:parent-style-name="Text_20_body">
      <loext:graphic-properties draw:fill="none"/>
      <style:paragraph-properties fo:margin-left="2.3cm" fo:margin-right="0cm" fo:margin-top="0cm" fo:margin-bottom="0.247cm" loext:contextual-spacing="false" style:line-height-at-least="0.847cm" fo:text-indent="-1cm" style:auto-text-indent="false" fo:background-color="transparent"/>
      <style:text-properties style:font-name="標楷體" officeooo:paragraph-rsid="0014b9e9" style:font-name-asian="標楷體"/>
    </style:style>
    <style:style style:name="P26" style:family="paragraph" style:parent-style-name="Text_20_body">
      <loext:graphic-properties draw:fill="none"/>
      <style:paragraph-properties fo:margin-left="2.3cm" fo:margin-right="0cm" fo:margin-top="0cm" fo:margin-bottom="0.247cm" loext:contextual-spacing="false" style:line-height-at-least="0.776cm" fo:text-align="justify" style:justify-single-word="false" fo:text-indent="-1cm" style:auto-text-indent="false" fo:background-color="transparent" style:shadow="none" style:writing-mode="page"/>
      <style:text-properties style:font-name="標楷體" officeooo:paragraph-rsid="001c7bdb" style:font-name-asian="標楷體"/>
    </style:style>
    <style:style style:name="P27" style:family="paragraph" style:parent-style-name="Text_20_body">
      <style:paragraph-properties fo:margin-top="0cm" fo:margin-bottom="0.101cm" loext:contextual-spacing="false" style:line-height-at-least="0.635cm" style:writing-mode="pag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page"/>
      <style:text-properties style:font-name="標楷體" style:font-name-asian="標楷體" style:font-size-asian="14pt" style:font-weight-asian="bold"/>
    </style:style>
    <style:style style:name="P29" style:family="paragraph" style:parent-style-name="Table_20_Contents">
      <style:paragraph-properties fo:margin-top="0cm" fo:margin-bottom="0.101cm" loext:contextual-spacing="false" style:line-height-at-least="0.635cm" fo:text-align="center" style:justify-single-word="false" style:writing-mode="page"/>
      <style:text-properties style:font-name="標楷體" style:font-name-asian="標楷體" style:font-size-asian="14pt" style:font-weight-asian="bold"/>
    </style:style>
    <style:style style:name="P30" style:family="paragraph" style:parent-style-name="Table_20_Contents">
      <style:paragraph-properties fo:margin-top="0cm" fo:margin-bottom="0.101cm" loext:contextual-spacing="false" style:line-height-at-least="0.635cm" fo:text-align="center" style:justify-single-word="false" style:writing-mode="page"/>
      <style:text-properties style:font-name="標楷體" style:font-name-asian="標楷體" style:font-size-asian="14pt"/>
    </style:style>
    <style:style style:name="P31" style:family="paragraph" style:parent-style-name="Table_20_Contents">
      <style:paragraph-properties fo:margin-top="0cm" fo:margin-bottom="0.101cm" loext:contextual-spacing="false" style:line-height-at-least="0.635cm" style:writing-mode="page"/>
      <style:text-properties style:font-name="標楷體" style:font-name-asian="標楷體"/>
    </style:style>
    <style:style style:name="P32" style:family="paragraph" style:parent-style-name="Table_20_Contents">
      <style:paragraph-properties fo:margin-top="0cm" fo:margin-bottom="0.101cm" loext:contextual-spacing="false" style:line-height-at-least="0.635cm" fo:text-align="center" style:justify-single-word="false" style:writing-mode="page"/>
      <style:text-properties style:font-name="標楷體" style:font-name-asian="標楷體"/>
    </style:style>
    <style:style style:name="P33" style:family="paragraph" style:parent-style-name="Table_20_Contents">
      <style:paragraph-properties fo:margin-top="0cm" fo:margin-bottom="0.101cm" loext:contextual-spacing="false" style:line-height-at-least="0.635cm" fo:text-align="center" style:justify-single-word="false" style:writing-mode="page"/>
      <style:text-properties style:font-name="標楷體" fo:font-size="14pt" fo:language="en" fo:country="US" style:font-name-asian="標楷體"/>
    </style:style>
    <style:style style:name="P34" style:family="paragraph" style:parent-style-name="Text_20_body" style:master-page-name="">
      <loext:graphic-properties draw:fill="none"/>
      <style:paragraph-properties fo:margin-left="1.7cm" fo:margin-right="0cm" fo:margin-top="0cm" fo:margin-bottom="0.247cm" loext:contextual-spacing="false" style:line-height-at-least="0.847cm" fo:text-indent="-0.499cm" style:auto-text-indent="false" style:page-number="auto" fo:background-color="transparent"/>
      <style:text-properties style:font-name="標楷體" style:font-name-asian="標楷體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Table_20_Contents">
      <style:text-properties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標楷體" fo:font-size="14pt" officeooo:paragraph-rsid="0014a273" style:font-name-asian="標楷體" style:font-size-asian="14pt" style:font-size-complex="14pt"/>
    </style:style>
    <style:style style:name="P3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微軟正黑體1" style:font-size-asian="14pt" style:font-weight-asian="bold" loext:padding="0cm" loext:border="none"/>
    </style:style>
    <style:style style:name="P40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41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style:font-name="標楷體" style:font-name-asian="標楷體" style:font-size-asian="14pt"/>
    </style:style>
    <style:style style:name="P42" style:family="paragraph" style:parent-style-name="Table_20_Contents">
      <style:paragraph-properties fo:margin-top="0cm" fo:margin-bottom="0.499cm" loext:contextual-spacing="false" style:line-height-at-least="0.847cm" fo:text-align="justify" style:justify-single-word="false"/>
      <style:text-properties style:font-name="標楷體" style:font-name-asian="標楷體"/>
    </style:style>
    <style:style style:name="P43" style:family="paragraph" style:parent-style-name="Table_20_Contents">
      <style:paragraph-properties fo:margin-top="0cm" fo:margin-bottom="0.499cm" loext:contextual-spacing="false" style:line-height-at-least="0.847cm" fo:text-align="end" style:justify-single-word="false"/>
      <style:text-properties style:font-name="標楷體" style:font-name-asian="標楷體"/>
    </style:style>
    <style:style style:name="P44" style:family="paragraph" style:parent-style-name="Table_20_Contents">
      <style:paragraph-properties fo:margin-top="0cm" fo:margin-bottom="0.499cm" loext:contextual-spacing="false" fo:line-height="100%" fo:text-align="center" style:justify-single-word="false" style:writing-mode="page"/>
      <style:text-properties style:font-name="標楷體" style:font-name-asian="標楷體" style:font-size-asian="14pt" style:font-weight-asian="bold"/>
    </style:style>
    <style:style style:name="P45" style:family="paragraph" style:parent-style-name="Table_20_Contents">
      <style:paragraph-properties fo:margin-left="0.736cm" fo:margin-right="0cm" fo:margin-top="0cm" fo:margin-bottom="0.199cm" loext:contextual-spacing="false" fo:line-height="100%" fo:text-align="justify" style:justify-single-word="false" fo:text-indent="-0.75cm" style:auto-text-indent="false" style:writing-mode="page"/>
      <style:text-properties style:font-name="標楷體" officeooo:paragraph-rsid="0016ab8a" style:font-name-asian="標楷體"/>
    </style:style>
    <style:style style:name="P46" style:family="paragraph" style:parent-style-name="Table_20_Contents">
      <style:paragraph-properties fo:margin-left="0cm" fo:margin-right="0.99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47" style:family="paragraph" style:parent-style-name="Table_20_Contents">
      <style:paragraph-properties fo:margin-left="0cm" fo:margin-right="0.99cm" fo:margin-top="0cm" fo:margin-bottom="0.499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48" style:family="paragraph" style:parent-style-name="Table_20_Contents">
      <style:paragraph-properties fo:margin-left="0cm" fo:margin-right="0.99cm" fo:margin-top="0cm" fo:margin-bottom="0.499cm" loext:contextual-spacing="false" fo:text-indent="0cm" style:auto-text-indent="false"/>
      <style:text-properties style:font-name="標楷體" style:font-name-asian="標楷體" style:font-size-asian="14pt"/>
    </style:style>
    <style:style style:name="P49" style:family="paragraph" style:parent-style-name="Table_20_Contents">
      <style:paragraph-properties fo:margin-left="1.304cm" fo:margin-right="0cm" fo:margin-top="0cm" fo:margin-bottom="0.101cm" loext:contextual-spacing="false" fo:text-align="justify" style:justify-single-word="false" fo:text-indent="-0.402cm" style:auto-text-indent="false" style:writing-mode="page"/>
      <style:text-properties style:font-name="標楷體" fo:font-size="10pt" style:font-name-asian="標楷體" style:font-size-asian="10pt" style:font-size-complex="10pt"/>
    </style:style>
    <style:style style:name="P50" style:family="paragraph" style:parent-style-name="Table_20_Contents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text-indent="-1.499cm" style:auto-text-indent="false" fo:background-color="transparent" text:number-lines="false" text:line-number="0" style:writing-mode="page"/>
      <style:text-properties style:font-name="標楷體" officeooo:paragraph-rsid="0016ab8a" style:font-name-asian="標楷體"/>
    </style:style>
    <style:style style:name="P51" style:family="paragraph" style:parent-style-name="Table_20_Contents">
      <style:paragraph-properties fo:margin-top="0cm" fo:margin-bottom="0.199cm" loext:contextual-spacing="false" fo:line-height="100%" fo:text-align="center" style:justify-single-word="false" style:writing-mode="page"/>
      <style:text-properties style:font-name="標楷體" style:font-name-asian="標楷體" style:font-size-asian="14pt" style:font-weight-asian="bold"/>
    </style:style>
    <style:style style:name="P52" style:family="paragraph" style:parent-style-name="Table_20_Contents">
      <style:paragraph-properties fo:margin-top="0cm" fo:margin-bottom="0.3cm" loext:contextual-spacing="false" style:line-height-at-least="0.847cm" fo:text-align="center" style:justify-single-word="false" style:writing-mode="page"/>
      <style:text-properties style:font-name="標楷體" style:font-name-asian="標楷體" style:font-size-asian="14pt"/>
    </style:style>
    <style:style style:name="P53" style:family="paragraph" style:parent-style-name="Table_20_Contents">
      <style:paragraph-properties fo:margin-top="0cm" fo:margin-bottom="0.3cm" loext:contextual-spacing="false" style:line-height-at-least="0.847cm" fo:text-align="justify" style:justify-single-word="false" style:writing-mode="page"/>
      <style:text-properties style:font-name="標楷體" style:font-name-asian="標楷體"/>
    </style:style>
    <style:style style:name="P54" style:family="paragraph" style:parent-style-name="Table_20_Contents">
      <style:paragraph-properties fo:margin-top="0cm" fo:margin-bottom="0cm" loext:contextual-spacing="false" style:line-height-at-least="0.635cm" fo:text-align="center" style:justify-single-word="false" style:writing-mode="page"/>
      <style:text-properties style:font-name="標楷體" style:font-name-asian="標楷體" style:font-size-asian="14pt" style:font-weight-asian="bold"/>
    </style:style>
    <style:style style:name="P55" style:family="paragraph" style:parent-style-name="Text_20_body" style:master-page-name="">
      <loext:graphic-properties draw:fill="none"/>
      <style:paragraph-properties fo:margin-left="3.2cm" fo:margin-right="0cm" fo:margin-top="0cm" fo:margin-bottom="0.247cm" loext:contextual-spacing="false" style:line-height-at-least="0.847cm" fo:text-indent="-1.199cm" style:auto-text-indent="false" style:page-number="auto" fo:background-color="transparent" style:shadow="none" style:writing-mode="page"/>
      <style:text-properties style:font-name="標楷體" style:font-name-asian="標楷體"/>
    </style:style>
    <style:style style:name="P56" style:family="paragraph" style:parent-style-name="Text_20_body" style:master-page-name="">
      <loext:graphic-properties draw:fill="none"/>
      <style:paragraph-properties fo:margin-left="3cm" fo:margin-right="0cm" fo:margin-top="0cm" fo:margin-bottom="0.247cm" loext:contextual-spacing="false" style:line-height-at-least="0.847cm" fo:text-indent="-1cm" style:auto-text-indent="false" style:page-number="auto" fo:background-color="transparent" style:shadow="none" style:writing-mode="page"/>
      <style:text-properties style:font-name="標楷體" style:font-name-asian="標楷體"/>
    </style:style>
    <style:style style:name="P57" style:family="paragraph" style:parent-style-name="Text_20_body" style:master-page-name="">
      <loext:graphic-properties draw:fill="none"/>
      <style:paragraph-properties fo:margin-left="3.099cm" fo:margin-right="0cm" fo:margin-top="0cm" fo:margin-bottom="0.247cm" loext:contextual-spacing="false" style:line-height-at-least="0.847cm" fo:text-indent="-1cm" style:auto-text-indent="false" style:page-number="auto" fo:background-color="transparent" style:shadow="none" style:writing-mode="page"/>
      <style:text-properties style:font-name="標楷體" style:font-name-asian="標楷體"/>
    </style:style>
    <style:style style:name="P58" style:family="paragraph" style:parent-style-name="Text_20_body" style:master-page-name="">
      <loext:graphic-properties draw:fill="none"/>
      <style:paragraph-properties fo:margin-left="3.099cm" fo:margin-right="0cm" fo:margin-top="0cm" fo:margin-bottom="0.247cm" loext:contextual-spacing="false" style:line-height-at-least="0.847cm" fo:text-indent="-1cm" style:auto-text-indent="false" style:page-number="auto" fo:background-color="transparent" style:shadow="none" style:writing-mode="page"/>
      <style:text-properties style:font-name="標楷體" officeooo:paragraph-rsid="001c7bdb" style:font-name-asian="標楷體"/>
    </style:style>
    <style:style style:name="P59" style:family="paragraph" style:parent-style-name="Text_20_body">
      <loext:graphic-properties draw:fill="none"/>
      <style:paragraph-properties fo:margin-left="3.099cm" fo:margin-right="0cm" fo:margin-top="0cm" fo:margin-bottom="0.247cm" loext:contextual-spacing="false" style:line-height-at-least="0.847cm" fo:text-indent="-1cm" style:auto-text-indent="false" fo:background-color="transparent" style:shadow="none" style:writing-mode="page"/>
      <style:text-properties style:font-name="標楷體" officeooo:paragraph-rsid="001c7bdb" style:font-name-asian="標楷體"/>
    </style:style>
    <style:style style:name="P60" style:family="paragraph" style:parent-style-name="Text_20_body" style:master-page-name="">
      <loext:graphic-properties draw:fill="none"/>
      <style:paragraph-properties fo:margin-left="3.099cm" fo:margin-right="0cm" fo:margin-top="0cm" fo:margin-bottom="0.247cm" loext:contextual-spacing="false" style:line-height-at-least="0.847cm" fo:text-indent="-1.101cm" style:auto-text-indent="false" style:page-number="auto" fo:background-color="transparent" style:shadow="none" style:writing-mode="page">
        <style:tab-stops>
          <style:tab-stop style:position="0.397cm"/>
        </style:tab-stops>
      </style:paragraph-properties>
      <style:text-properties style:font-name="標楷體" officeooo:paragraph-rsid="001c7bdb" style:font-name-asian="標楷體"/>
    </style:style>
    <style:style style:name="P61" style:family="paragraph" style:parent-style-name="Text_20_body">
      <loext:graphic-properties draw:fill="none"/>
      <style:paragraph-properties fo:margin-left="3.099cm" fo:margin-right="0cm" fo:margin-top="0cm" fo:margin-bottom="0.247cm" loext:contextual-spacing="false" style:line-height-at-least="0.847cm" fo:text-indent="-1.101cm" style:auto-text-indent="false" fo:background-color="transparent" style:shadow="none" style:writing-mode="page">
        <style:tab-stops>
          <style:tab-stop style:position="0.397cm"/>
        </style:tab-stops>
      </style:paragraph-properties>
      <style:text-properties style:font-name="標楷體" officeooo:paragraph-rsid="001c7bdb" style:font-name-asian="標楷體"/>
    </style:style>
    <style:style style:name="P62" style:family="paragraph" style:parent-style-name="Text_20_body" style:master-page-name="">
      <loext:graphic-properties draw:fill="none"/>
      <style:paragraph-properties fo:margin-left="2.799cm" fo:margin-right="0cm" fo:margin-top="0cm" fo:margin-bottom="0.247cm" loext:contextual-spacing="false" style:line-height-at-least="0.847cm" fo:text-indent="-0.7cm" style:auto-text-indent="false" style:page-number="auto" fo:background-color="transparent" style:shadow="none" style:writing-mode="page"/>
      <style:text-properties style:font-name="標楷體" officeooo:paragraph-rsid="001c7bdb" style:font-name-asian="標楷體"/>
    </style:style>
    <style:style style:name="P63" style:family="paragraph" style:parent-style-name="Text_20_body">
      <loext:graphic-properties draw:fill="none"/>
      <style:paragraph-properties fo:margin-left="2.799cm" fo:margin-right="0cm" fo:margin-top="0cm" fo:margin-bottom="0.247cm" loext:contextual-spacing="false" style:line-height-at-least="0.847cm" fo:text-indent="-0.7cm" style:auto-text-indent="false" fo:background-color="transparent" style:shadow="none" style:writing-mode="page"/>
      <style:text-properties style:font-name="標楷體" officeooo:paragraph-rsid="001c7bdb" style:font-name-asian="標楷體"/>
    </style:style>
    <style:style style:name="P64" style:family="paragraph" style:parent-style-name="Text_20_body" style:master-page-name="">
      <loext:graphic-properties draw:fill="none"/>
      <style:paragraph-properties fo:margin-left="3.2cm" fo:margin-right="0cm" fo:margin-top="0cm" fo:margin-bottom="0.247cm" loext:contextual-spacing="false" style:line-height-at-least="0.847cm" fo:text-indent="-1.101cm" style:auto-text-indent="false" style:page-number="auto" fo:background-color="transparent" style:shadow="none" style:writing-mode="page"/>
      <style:text-properties style:font-name="標楷體" officeooo:paragraph-rsid="001c7bdb" style:font-name-asian="標楷體"/>
    </style:style>
    <style:style style:name="P65" style:family="paragraph" style:parent-style-name="Text_20_body">
      <loext:graphic-properties draw:fill="none"/>
      <style:paragraph-properties fo:margin-left="3.2cm" fo:margin-right="0cm" fo:margin-top="0cm" fo:margin-bottom="0.247cm" loext:contextual-spacing="false" style:line-height-at-least="0.847cm" fo:text-indent="-1.101cm" style:auto-text-indent="false" fo:background-color="transparent" style:shadow="none" style:writing-mode="page"/>
      <style:text-properties style:font-name="標楷體" officeooo:paragraph-rsid="001c7bdb" style:font-name-asian="標楷體"/>
    </style:style>
    <style:style style:name="P66" style:family="paragraph" style:parent-style-name="Text_20_body" style:master-page-name="">
      <loext:graphic-properties draw:fill="none"/>
      <style:paragraph-properties fo:margin-left="2.499cm" fo:margin-right="0cm" fo:margin-top="0cm" fo:margin-bottom="0.247cm" loext:contextual-spacing="false" style:line-height-at-least="0.776cm" fo:text-align="justify" style:justify-single-word="false" fo:text-indent="-1.101cm" style:auto-text-indent="false" style:page-number="auto" fo:background-color="transparent" style:shadow="none" style:writing-mode="page">
        <style:tab-stops>
          <style:tab-stop style:position="-0.088cm"/>
        </style:tab-stops>
      </style:paragraph-properties>
      <style:text-properties style:font-name="標楷體" officeooo:paragraph-rsid="001dfbfd" style:font-name-asian="標楷體"/>
    </style:style>
    <style:style style:name="P67" style:family="paragraph" style:parent-style-name="Text_20_body">
      <loext:graphic-properties draw:fill="none"/>
      <style:paragraph-properties fo:margin-left="2.499cm" fo:margin-right="0cm" fo:margin-top="0cm" fo:margin-bottom="0.247cm" loext:contextual-spacing="false" style:line-height-at-least="0.776cm" fo:text-align="justify" style:justify-single-word="false" fo:text-indent="-1.101cm" style:auto-text-indent="false" fo:background-color="transparent" style:shadow="none" style:writing-mode="page">
        <style:tab-stops>
          <style:tab-stop style:position="-0.088cm"/>
        </style:tab-stops>
      </style:paragraph-properties>
      <style:text-properties style:font-name="標楷體" officeooo:paragraph-rsid="001dfbfd" style:font-name-asian="標楷體"/>
    </style:style>
    <style:style style:name="P68" style:family="paragraph" style:parent-style-name="Text_20_body" style:master-page-name="">
      <loext:graphic-properties draw:fill="none"/>
      <style:paragraph-properties fo:margin-left="2.499cm" fo:margin-right="0cm" fo:margin-top="0.318cm" fo:margin-bottom="0cm" loext:contextual-spacing="false" fo:line-height="120%" fo:text-indent="-1.101cm" style:auto-text-indent="false" style:page-number="auto" fo:background-color="transparent" style:shadow="none" style:writing-mode="page">
        <style:tab-stops>
          <style:tab-stop style:position="0.199cm"/>
        </style:tab-stops>
      </style:paragraph-properties>
      <style:text-properties officeooo:paragraph-rsid="001dfbfd"/>
    </style:style>
    <style:style style:name="P69" style:family="paragraph" style:parent-style-name="Text_20_body">
      <loext:graphic-properties draw:fill="none"/>
      <style:paragraph-properties fo:margin-left="2.499cm" fo:margin-right="0cm" fo:margin-top="0.318cm" fo:margin-bottom="0cm" loext:contextual-spacing="false" fo:line-height="120%" fo:text-indent="-1.101cm" style:auto-text-indent="false" fo:background-color="transparent" style:shadow="none" style:writing-mode="page">
        <style:tab-stops>
          <style:tab-stop style:position="0.199cm"/>
        </style:tab-stops>
      </style:paragraph-properties>
      <style:text-properties officeooo:paragraph-rsid="001dfbfd"/>
    </style:style>
    <style:style style:name="P70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style:line-height-at-least="0.847cm" fo:text-indent="-0.499cm" style:auto-text-indent="false" style:page-number="auto" fo:background-color="transparent" style:shadow="none" style:writing-mode="page"/>
      <style:text-properties style:font-name="標楷體" officeooo:paragraph-rsid="001dfbfd" style:font-name-asian="標楷體"/>
    </style:style>
    <style:style style:name="P71" style:family="paragraph" style:parent-style-name="Text_20_body">
      <loext:graphic-properties draw:fill="none"/>
      <style:paragraph-properties fo:margin-left="0.499cm" fo:margin-right="0cm" fo:margin-top="0cm" fo:margin-bottom="0.247cm" loext:contextual-spacing="false" style:line-height-at-least="0.847cm" fo:text-indent="-0.499cm" style:auto-text-indent="false" fo:background-color="transparent" style:shadow="none" style:writing-mode="page"/>
      <style:text-properties style:font-name="標楷體" officeooo:paragraph-rsid="001dfbfd" style:font-name-asian="標楷體"/>
    </style:style>
    <style:style style:name="P72" style:family="paragraph" style:parent-style-name="Table_20_Contents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text-indent="-0.499cm" style:auto-text-indent="false" fo:background-color="transparent" text:number-lines="false" text:line-number="0" style:writing-mode="page"/>
      <style:text-properties style:font-name="標楷體" officeooo:paragraph-rsid="001ff892" style:font-name-asian="標楷體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4pt"/>
    </style:style>
    <style:style style:name="P74" style:family="paragraph" style:parent-style-name="Table_20_Contents">
      <style:paragraph-properties fo:margin-top="0cm" fo:margin-bottom="0cm" loext:contextual-spacing="false" style:line-height-at-least="0.635cm" fo:text-align="center" style:justify-single-word="false"/>
      <style:text-properties style:font-name="標楷體" style:font-name-asian="標楷體" style:font-size-asian="14pt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76" style:family="paragraph" style:parent-style-name="Table_20_Contents">
      <style:paragraph-properties fo:margin-top="0cm" fo:margin-bottom="0cm" loext:contextual-spacing="false" style:line-height-at-least="0.847cm" fo:text-align="center" style:justify-single-word="false"/>
      <style:text-properties style:font-name="標楷體" style:font-name-asian="標楷體"/>
    </style:style>
    <style:style style:name="P77" style:family="paragraph" style:parent-style-name="Table_20_Contents">
      <style:paragraph-properties fo:margin-top="0cm" fo:margin-bottom="0cm" loext:contextual-spacing="false" style:line-height-at-least="0.635cm" fo:text-align="center" style:justify-single-word="false"/>
      <style:text-properties style:font-name="標楷體" style:font-name-asian="標楷體"/>
    </style:style>
    <style:style style:name="P78" style:family="paragraph" style:parent-style-name="Table_20_Contents">
      <style:paragraph-properties fo:margin-top="0cm" fo:margin-bottom="0cm" loext:contextual-spacing="false" style:line-height-at-least="0.847cm" fo:text-align="center" style:justify-single-word="false" style:writing-mode="page"/>
      <style:text-properties style:font-name="標楷體" style:font-name-asian="標楷體" style:font-size-asian="14pt"/>
    </style:style>
    <style:style style:name="P79" style:family="paragraph" style:parent-style-name="Table_20_Contents">
      <style:paragraph-properties fo:text-align="center" style:justify-single-word="false"/>
      <style:text-properties style:font-name="標楷體" fo:font-size="14pt" fo:font-weight="bold" officeooo:rsid="0014a273" officeooo:paragraph-rsid="0014a273" style:font-name-asian="標楷體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margin-top="0cm" fo:margin-bottom="0.499cm" loext:contextual-spacing="false" style:line-height-at-least="0.847cm" fo:text-align="end" style:justify-single-word="false"/>
      <style:text-properties style:font-name="標楷體" officeooo:paragraph-rsid="0020f284" style:font-name-asian="標楷體"/>
    </style:style>
    <style:style style:name="P82" style:family="paragraph" style:parent-style-name="Table_20_Contents">
      <style:paragraph-properties fo:margin-left="0cm" fo:margin-right="0.99cm" fo:margin-top="0cm" fo:margin-bottom="0.499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83" style:family="paragraph" style:parent-style-name="Table_20_Contents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page"/>
    </style:style>
    <style:style style:name="P84" style:family="paragraph" style:parent-style-name="Table_20_Contents">
      <loext:graphic-properties draw:fill="none"/>
      <style:paragraph-properties fo:margin-left="1.101cm" fo:margin-right="0cm" fo:margin-top="0cm" fo:margin-bottom="0.101cm" loext:contextual-spacing="false" fo:text-align="justify" style:justify-single-word="false" fo:text-indent="-0.4cm" style:auto-text-indent="false" fo:background-color="transparent" text:number-lines="false" text:line-number="0" style:writing-mode="page"/>
      <style:text-properties style:font-name="標楷體" fo:font-size="12pt" officeooo:paragraph-rsid="0020f284" style:font-name-asian="標楷體" style:font-size-asian="12pt" style:font-size-complex="12pt"/>
    </style:style>
    <style:style style:name="P85" style:family="paragraph" style:parent-style-name="Text_20_body" style:list-style-name="L1">
      <loext:graphic-properties draw:fill="none"/>
      <style:paragraph-properties fo:margin-left="0.4cm" fo:margin-right="0cm" fo:margin-top="0cm" fo:margin-bottom="0.247cm" loext:contextual-spacing="false" style:line-height-at-least="0.847cm" fo:text-align="justify" style:justify-single-word="false" fo:text-indent="-0.4cm" style:auto-text-indent="false" fo:background-color="transparent" style:shadow="none" style:writing-mode="page">
        <style:tab-stops>
          <style:tab-stop style:position="0.212cm"/>
          <style:tab-stop style:position="1.164cm"/>
        </style:tab-stops>
      </style:paragraph-properties>
      <style:text-properties fo:font-size="14pt" officeooo:paragraph-rsid="0020f284" style:font-size-asian="14pt" style:font-size-complex="14pt"/>
    </style:style>
    <style:style style:name="P86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.247cm" loext:contextual-spacing="false" style:line-height-at-least="0.847cm" fo:text-align="justify" style:justify-single-word="false" fo:text-indent="-0.4cm" style:auto-text-indent="false" style:page-number="auto" fo:background-color="transparent" style:shadow="none" style:writing-mode="page">
        <style:tab-stops>
          <style:tab-stop style:position="0.212cm"/>
          <style:tab-stop style:position="1.164cm"/>
        </style:tab-stops>
      </style:paragraph-properties>
      <style:text-properties fo:font-size="14pt" officeooo:paragraph-rsid="0020f284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.101cm" loext:contextual-spacing="false" style:line-height-at-least="0.635cm" fo:text-indent="0cm" style:auto-text-indent="false" style:writing-mode="page"/>
      <style:text-properties style:font-name="標楷體" fo:font-size="12pt" fo:font-weight="bold" officeooo:paragraph-rsid="00220b24" style:font-name-asian="標楷體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left="0.855cm" fo:margin-right="0cm" fo:margin-top="0cm" fo:margin-bottom="0.101cm" loext:contextual-spacing="false" style:line-height-at-least="0.635cm" fo:text-indent="-0.855cm" style:auto-text-indent="false" style:writing-mode="page"/>
      <style:text-properties style:font-name="標楷體" fo:font-size="12pt" fo:font-weight="bold" officeooo:paragraph-rsid="00220b24" style:font-name-asian="標楷體" style:font-size-asian="12pt" style:font-weight-asian="bold" style:font-size-complex="12pt" style:font-weight-complex="bold"/>
    </style:style>
    <style:style style:name="P89" style:family="paragraph" style:parent-style-name="Text_20_body" style:master-page-name="">
      <loext:graphic-properties draw:fill="none"/>
      <style:paragraph-properties fo:margin-left="0.9cm" fo:margin-right="0cm" fo:margin-top="0cm" fo:margin-bottom="0.101cm" loext:contextual-spacing="false" style:line-height-at-least="0.635cm" fo:text-indent="-0.101cm" style:auto-text-indent="false" style:page-number="auto" fo:background-color="transparent" style:writing-mode="page"/>
      <style:text-properties style:font-name="標楷體" fo:font-size="12pt" fo:font-weight="bold" officeooo:paragraph-rsid="0016ecc1" style:font-name-asian="標楷體" style:font-size-asian="12pt" style:font-weight-asian="bold" style:font-size-complex="12pt" style:font-weight-complex="bold"/>
    </style:style>
    <style:style style:name="P90" style:family="paragraph" style:parent-style-name="Text_20_body" style:list-style-name="L2" style:master-page-name="">
      <loext:graphic-properties draw:fill="none"/>
      <style:paragraph-properties fo:margin-left="2.401cm" fo:margin-right="0cm" fo:margin-top="0cm" fo:margin-bottom="0.247cm" loext:contextual-spacing="false" style:line-height-at-least="0.847cm" fo:text-align="justify" style:justify-single-word="false" fo:text-indent="-1cm" style:auto-text-indent="false" style:page-number="auto" fo:background-color="transparent" style:shadow="none" style:writing-mode="page">
        <style:tab-stops>
          <style:tab-stop style:position="0.212cm"/>
        </style:tab-stops>
      </style:paragraph-properties>
      <style:text-properties style:font-name="標楷體" fo:font-size="14pt" officeooo:paragraph-rsid="00220b24" style:font-name-asian="標楷體" style:font-size-asian="14pt" style:font-size-complex="14pt"/>
    </style:style>
    <style:style style:name="P91" style:family="paragraph" style:parent-style-name="Text_20_body" style:list-style-name="L2">
      <loext:graphic-properties draw:fill="none"/>
      <style:paragraph-properties fo:margin-left="2.401cm" fo:margin-right="0cm" fo:margin-top="0cm" fo:margin-bottom="0.247cm" loext:contextual-spacing="false" style:line-height-at-least="0.847cm" fo:text-align="justify" style:justify-single-word="false" fo:text-indent="-1cm" style:auto-text-indent="false" fo:background-color="transparent" style:shadow="none" style:writing-mode="page">
        <style:tab-stops>
          <style:tab-stop style:position="0.212cm"/>
        </style:tab-stops>
      </style:paragraph-properties>
      <style:text-properties style:font-name="標楷體" fo:font-size="14pt" officeooo:paragraph-rsid="00220b24" style:font-name-asian="標楷體" style:font-size-asian="14pt" style:font-size-complex="14pt"/>
    </style:style>
    <style:style style:name="P92" style:family="paragraph" style:parent-style-name="Text_20_body" style:master-page-name="">
      <loext:graphic-properties draw:fill="none"/>
      <style:paragraph-properties fo:margin-left="3.099cm" fo:margin-right="0cm" fo:margin-top="0cm" fo:margin-bottom="0.247cm" loext:contextual-spacing="false" style:line-height-at-least="0.847cm" fo:text-indent="-0.9cm" style:auto-text-indent="false" style:page-number="auto" fo:background-color="transparent" style:shadow="none" style:writing-mode="page"/>
      <style:text-properties style:font-name="標楷體" fo:font-size="12pt" style:font-name-asian="標楷體" style:font-size-asian="12pt" style:font-size-complex="12pt"/>
    </style:style>
    <style:style style:name="P93" style:family="paragraph" style:parent-style-name="Text_20_body" style:master-page-name="">
      <loext:graphic-properties draw:fill="none"/>
      <style:paragraph-properties fo:margin-left="2.3cm" fo:margin-right="0cm" fo:margin-top="0cm" fo:margin-bottom="0.247cm" loext:contextual-spacing="false" fo:line-height="120%" fo:text-indent="0cm" style:auto-text-indent="false" style:page-number="auto" fo:background-color="transparent" style:shadow="none" style:writing-mode="page"/>
      <style:text-properties style:font-name="標楷體" style:font-name-asian="標楷體"/>
    </style:style>
    <style:style style:name="P94" style:family="paragraph" style:parent-style-name="Text_20_body" style:master-page-name="">
      <loext:graphic-properties draw:fill="none"/>
      <style:paragraph-properties fo:margin-left="1.7cm" fo:margin-right="0cm" fo:margin-top="0cm" fo:margin-bottom="0.101cm" loext:contextual-spacing="false" style:line-height-at-least="0.635cm" fo:text-indent="-0.4cm" style:auto-text-indent="false" style:page-number="auto" fo:background-color="transparent" style:shadow="none" style:writing-mode="page">
        <style:tab-stops/>
      </style:paragraph-properties>
      <style:text-properties style:font-name="標楷體" fo:font-size="12pt" officeooo:paragraph-rsid="00175811" style:font-name-asian="標楷體" style:font-size-asian="12pt" style:font-size-complex="12pt"/>
    </style:style>
    <style:style style:name="P95" style:family="paragraph" style:parent-style-name="Text_20_body" style:master-page-name="">
      <loext:graphic-properties draw:fill="none"/>
      <style:paragraph-properties fo:margin-left="1.7cm" fo:margin-right="0cm" fo:margin-top="0cm" fo:margin-bottom="0.101cm" loext:contextual-spacing="false" style:line-height-at-least="0.635cm" fo:text-indent="-0.4cm" style:auto-text-indent="false" style:page-number="auto" fo:background-color="transparent" style:shadow="none" style:writing-mode="page">
        <style:tab-stops>
          <style:tab-stop style:position="-0.106cm"/>
        </style:tab-stops>
      </style:paragraph-properties>
      <style:text-properties style:font-name="標楷體" fo:font-size="12pt" officeooo:paragraph-rsid="00175811" style:font-name-asian="標楷體" style:font-size-asian="12pt" style:font-size-complex="12pt"/>
    </style:style>
    <style:style style:name="P96" style:family="paragraph" style:parent-style-name="Text_20_body" style:master-page-name="">
      <loext:graphic-properties draw:fill="none"/>
      <style:paragraph-properties fo:margin-left="3.099cm" fo:margin-right="0cm" fo:margin-top="0cm" fo:margin-bottom="0.247cm" loext:contextual-spacing="false" style:line-height-at-least="0.847cm" fo:text-indent="-1.101cm" style:auto-text-indent="false" style:page-number="auto" fo:background-color="transparent" style:shadow="none" style:writing-mode="page">
        <style:tab-stops>
          <style:tab-stop style:position="0.397cm"/>
        </style:tab-stops>
      </style:paragraph-properties>
      <style:text-properties style:font-name="標楷體" officeooo:paragraph-rsid="001c7bdb" style:font-name-asian="標楷體"/>
    </style:style>
    <style:style style:name="P97" style:family="paragraph" style:parent-style-name="Text_20_body">
      <style:paragraph-properties fo:margin-left="0cm" fo:margin-right="0cm" style:line-height-at-least="0.847cm" fo:text-indent="2cm" style:auto-text-indent="false"/>
      <style:text-properties style:font-name="標楷體" officeooo:paragraph-rsid="0023e139" style:font-name-asian="標楷體"/>
    </style:style>
    <style:style style:name="P98" style:family="paragraph" style:parent-style-name="Text_20_body" style:master-page-name="">
      <loext:graphic-properties draw:fill="none"/>
      <style:paragraph-properties fo:margin-left="2.101cm" fo:margin-right="0cm" fo:margin-top="0cm" fo:margin-bottom="0.318cm" loext:contextual-spacing="false" fo:line-height="120%" fo:text-indent="-0.801cm" style:auto-text-indent="false" style:page-number="auto" fo:background-color="transparent"/>
      <style:text-properties style:font-name="標楷體" officeooo:paragraph-rsid="0023e139" style:font-name-asian="標楷體"/>
    </style:style>
    <style:style style:name="P99" style:family="paragraph">
      <style:paragraph-properties fo:margin-left="0cm" fo:margin-right="0cm" fo:margin-top="0cm" fo:margin-bottom="0.199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0" style:family="paragraph">
      <loext:graphic-properties draw:fill="none" draw:fill-color="#ffffff"/>
      <style:paragraph-properties fo:margin-left="0cm" fo:margin-right="0cm" fo:margin-top="0cm" fo:margin-bottom="0.199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1" style:family="paragraph">
      <style:paragraph-properties fo:margin-left="0cm" fo:margin-right="0cm" fo:margin-top="0cm" fo:margin-bottom="0.10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2" style:family="paragraph">
      <loext:graphic-properties draw:fill="none" draw:fill-color="#ffffff"/>
      <style:paragraph-properties fo:margin-left="0cm" fo:margin-right="0cm" fo:margin-top="0cm" fo:margin-bottom="0.10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auto" style:text-underline-color="font-color" style:font-weight-asian="bold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variant="normal" fo:text-transform="none" fo:font-size="14pt" fo:language="en" fo:country="US" style:font-size-asian="14pt" style:font-size-complex="14pt"/>
    </style:style>
    <style:style style:name="T5" style:family="text">
      <style:text-properties fo:font-variant="normal" fo:text-transform="none" style:font-name="標楷體" style:font-name-asian="標楷體" style:font-size-asian="14pt" style:language-asian="en" style:country-asian="US"/>
    </style:style>
    <style:style style:name="T6" style:family="text">
      <style:text-properties style:font-size-asian="14pt"/>
    </style:style>
    <style:style style:name="T7" style:family="text">
      <style:text-properties style:font-size-asian="14pt" style:font-weight-asian="bold"/>
    </style:style>
    <style:style style:name="T8" style:family="text">
      <style:text-properties style:font-size-asian="14pt" style:language-asian="en" style:country-asian="US"/>
    </style:style>
    <style:style style:name="T9" style:family="text">
      <style:text-properties style:font-name="Times New Roman" fo:language="en" fo:country="US" style:font-name-asian="標楷體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fo:background-color="#ffff00" loext:char-shading-value="0"/>
    </style:style>
    <style:style style:name="T12" style:family="text">
      <style:text-properties fo:font-size="14pt" fo:language="en" fo:country="US" fo:font-weight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background-color="#ffff00" loext:char-shading-value="0" style:font-size-asian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asian="14pt"/>
    </style:style>
    <style:style style:name="T19" style:family="text">
      <style:text-properties style:font-name="標楷體" style:font-name-asian="標楷體" style:font-size-asian="14pt" style:language-asian="en" style:country-asian="US"/>
    </style:style>
    <style:style style:name="T20" style:family="text">
      <style:text-properties style:font-name="標楷體" style:font-name-asian="標楷體" style:font-size-asian="14pt" style:language-asian="zh" style:country-asian="TW"/>
    </style:style>
    <style:style style:name="T21" style:family="text">
      <style:text-properties style:font-name="標楷體" style:font-name-asian="標楷體" style:language-asian="zh" style:country-asian="TW"/>
    </style:style>
    <style:style style:name="T22" style:family="text">
      <style:text-properties style:font-name="標楷體" fo:font-size="14pt" fo:language="en" fo:country="US" style:font-name-asian="標楷體"/>
    </style:style>
    <style:style style:name="T23" style:family="text">
      <style:text-properties style:font-name="標楷體" fo:language="en" fo:country="US" style:font-name-asian="標楷體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12pt" fo:language="en" fo:country="US" style:font-name-asian="標楷體" style:font-size-asian="12pt" style:font-size-complex="12pt"/>
    </style:style>
    <style:style style:name="T26" style:family="text">
      <style:text-properties style:language-asian="zh" style:country-asian="TW"/>
    </style:style>
    <style:style style:name="T27" style:family="text">
      <style:text-properties fo:font-weight="bold" style:font-size-asian="14pt" style:font-weight-asian="bold" style:font-weight-complex="bold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1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-0.979cm" svg:y="-1.746cm" svg:width="2.461cm" draw:z-index="0">
        <draw:text-box fo:min-height="1.164cm">
          <table:table table:name="表格7" table:style-name="表格7">
            <table:table-column table:style-name="表格7.A"/>
            <table:table-row table:style-name="表格7.1">
              <table:table-cell table:style-name="表格7.A1" office:value-type="string">
                <table:table table:name="表格8" table:style-name="表格8">
                  <table:table-column table:style-name="表格8.A"/>
                  <table:table-row>
                    <table:table-cell table:style-name="表格8.A1" office:value-type="string">
                      <text:p text:style-name="P39">附件一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框架2" text:anchor-type="page" text:anchor-page-number="1" svg:x="-0.661cm" svg:y="-1.402cm" svg:width="18.547cm" draw:z-index="1">
        <draw:text-box fo:min-height="1.164cm">
          <text:p text:style-name="Text_20_body"><draw:frame draw:style-name="fr2" draw:name="框架3" text:anchor-type="paragraph" svg:width="17cm" draw:z-index="2"><draw:text-box fo:min-height="0.041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><table:table-cell table:style-name="表格10.A1" office:value-type="string"><text:p text:style-name="P36"/></table:table-cell><table:table-cell table:style-name="表格10.A1" office:value-type="string"><text:p text:style-name="P36"/></table:table-cell><table:table-cell table:style-name="表格10.A1" office:value-type="string"><text:p text:style-name="P36"/></table:table-cell><table:table-cell table:style-name="表格10.A1" office:value-type="string"><text:p text:style-name="P36"/></table:table-cell></table:table-row><table:table-row table:style-name="表格10.2"><table:table-cell table:style-name="表格10.A1" office:value-type="string"><text:p text:style-name="P36"/></table:table-cell><table:table-cell table:style-name="表格10.B2" table:number-rows-spanned="2" office:value-type="string"><table:table table:name="表格11" table:style-name="表格11"><table:table-column table:style-name="表格11.A"/><table:table-row><table:table-cell table:style-name="表格11.A1" office:value-type="string"><text:p text:style-name="P39">附件二</text:p></table:table-cell></table:table-row></table:table><text:p text:style-name="Table_20_Contents"> </text:p></table:table-cell><table:table-cell table:number-columns-spanned="2" office:value-type="string"><text:p text:style-name="P36"/></table:table-cell><table:covered-table-cell/></table:table-row><table:table-row table:style-name="表格10.3"><table:table-cell table:style-name="表格10.A1" office:value-type="string"><text:p text:style-name="P36"/></table:table-cell><table:covered-table-cell/><table:table-cell table:style-name="表格10.A1" office:value-type="string"><text:p text:style-name="P36"/></table:table-cell><table:table-cell table:style-name="表格10.B2" office:value-type="string"><table:table table:name="表格12" table:style-name="表格12"><table:table-column table:style-name="表格12.A"/><table:table-row><table:table-cell table:style-name="表格12.A1" office:value-type="string"><text:p text:style-name="P40">※如係團隊報名者，每人均需簽署此同意書※</text:p></table:table-cell></table:table-row></table:table><text:p text:style-name="Table_20_Contents"> </text:p></table:table-cell></table:table-row></table:table></draw:text-box></draw:frame></text:p>
        </draw:text-box>
      </draw:frame>
      <draw:frame draw:style-name="fr1" draw:name="框架4" text:anchor-type="page" text:anchor-page-number="1" svg:x="-0.556cm" svg:y="-1.64cm" svg:width="2.461cm" draw:z-index="3">
        <draw:text-box fo:min-height="1.164cm">
          <table:table table:name="表格13" table:style-name="表格13">
            <table:table-column table:style-name="表格13.A"/>
            <table:table-row table:style-name="表格13.1">
              <table:table-cell table:style-name="表格13.A1" office:value-type="string">
                <table:table table:name="表格14" table:style-name="表格14">
                  <table:table-column table:style-name="表格14.A"/>
                  <table:table-row>
                    <table:table-cell table:style-name="表格14.A1" office:value-type="string">
                      <text:p text:style-name="P39">附件二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框架5" text:anchor-type="page" text:anchor-page-number="1" svg:x="8.705cm" svg:y="-1.561cm" svg:width="9.287cm" draw:z-index="4">
        <draw:text-box fo:min-height="1.085cm">
          <table:table table:name="表格15" table:style-name="表格15">
            <table:table-column table:style-name="表格15.A"/>
            <table:table-row table:style-name="表格15.1">
              <table:table-cell table:style-name="表格15.A1" office:value-type="string">
                <table:table table:name="表格16" table:style-name="表格16">
                  <table:table-column table:style-name="表格16.A"/>
                  <table:table-row>
                    <table:table-cell table:style-name="表格16.A1" office:value-type="string">
                      <text:p text:style-name="P40">※如係團隊報名者，每人均需簽署此同意書※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框架6" text:anchor-type="page" text:anchor-page-number="1" svg:x="-0.582cm" svg:y="-1.455cm" svg:width="2.487cm" draw:z-index="5">
        <draw:text-box fo:min-height="1.164cm">
          <table:table table:name="表格17" table:style-name="表格17">
            <table:table-column table:style-name="表格17.A"/>
            <table:table-row table:style-name="表格17.1">
              <table:table-cell table:style-name="表格17.A1" office:value-type="string">
                <table:table table:name="表格18" table:style-name="表格18">
                  <table:table-column table:style-name="表格18.A"/>
                  <table:table-row>
                    <table:table-cell table:style-name="表格18.A1" office:value-type="string">
                      <text:p text:style-name="P39">附件二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框架7" text:anchor-type="page" text:anchor-page-number="1" svg:x="8.625cm" svg:y="-1.429cm" svg:width="9.313cm" draw:z-index="6">
        <draw:text-box fo:min-height="1.085cm">
          <table:table table:name="表格19" table:style-name="表格19">
            <table:table-column table:style-name="表格19.A"/>
            <table:table-row table:style-name="表格19.1">
              <table:table-cell table:style-name="表格19.A1" office:value-type="string">
                <table:table table:name="表格20" table:style-name="表格20">
                  <table:table-column table:style-name="表格20.A"/>
                  <table:table-row>
                    <table:table-cell table:style-name="表格20.A1" office:value-type="string">
                      <text:p text:style-name="P40">※如係團隊報名者，每人均需簽署此同意書※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1">教育部防災教育創意競賽活動</text:p>
      <text:p text:style-name="P1">實施計畫</text:p>
      <text:p text:style-name="P5">壹、活動目的</text:p>
      <text:p text:style-name="P7">「<text:span text:style-name="T1">防災</text:span>需要行動、<text:span text:style-name="T1">教育</text:span>需要榜樣」，為提升民眾對於防災教育的認知，鼓勵學校師生腦力激盪，針對不同競賽主題發揮創意，期藉此活動展現學校師生活力及熱情，將防減災與氣候變遷調適教育議題落實於日常生活中。</text:p>
      <text:p text:style-name="P5">貳、競賽主題</text:p>
      <text:p text:style-name="P8"><text:span text:style-name="T8">一、</text:span><text:span text:style-name="T6">防災歌曲</text:span></text:p>
      <text:p text:style-name="P8"><text:span text:style-name="T8">二、</text:span><text:span text:style-name="T6">防災舞蹈</text:span></text:p>
      <text:p text:style-name="P8"><text:span text:style-name="T8">三、</text:span><text:span text:style-name="T6">防災微電影</text:span></text:p>
      <text:p text:style-name="P5">參、辦理單位</text:p>
      <text:p text:style-name="P9"><text:span text:style-name="T8">一、</text:span><text:span text:style-name="T6">主辦單位：教育部</text:span></text:p>
      <text:p text:style-name="P10"><text:span text:style-name="T8">二、</text:span><text:span text:style-name="T6">承辦單位：教育部「防減災及氣候變遷調適教育計畫」推動辦公室</text:span></text:p>
      <text:p text:style-name="P5">肆、活動辦法</text:p>
      <text:p text:style-name="P9"><text:span text:style-name="T8">一、</text:span><text:span text:style-name="T6">參選資格</text:span></text:p>
      <text:p text:style-name="P55"><text:span text:style-name="T10">(</text:span><text:span text:style-name="T8">一</text:span><text:span text:style-name="T10">)</text:span><text:span text:style-name="T27">「防災歌曲」</text:span><text:span text:style-name="T6">主題：</text:span><text:span text:style-name="T3">高級中等以下學校師生</text:span><text:span text:style-name="T6">均可報名參加，個人或團體參賽不限，團體報名以</text:span><text:span text:style-name="T10">3</text:span><text:span text:style-name="T6">人為上限。</text:span></text:p>
      <text:p text:style-name="P55"><text:span text:style-name="T10">(</text:span><text:span text:style-name="T8">二</text:span><text:span text:style-name="T10">)</text:span><text:span text:style-name="T27">「防災舞蹈」</text:span><text:span text:style-name="T6">主題：僅限</text:span><text:span text:style-name="T3">國民小學高年級師生</text:span><text:span text:style-name="T6">採團體報名參加，人數以</text:span><text:span text:style-name="T10">15</text:span><text:span text:style-name="T6">人為上限。</text:span></text:p>
      <text:p text:style-name="P55"><text:span text:style-name="T10">(</text:span><text:span text:style-name="T8">三</text:span><text:span text:style-name="T10">)</text:span><text:span text:style-name="T27">「防災微電影」</text:span><text:span text:style-name="T6">主題：</text:span><text:span text:style-name="T3">高級中等以下學校師生</text:span><text:span text:style-name="T6">均可報名參加，個人或團體參賽不限，團體報名以</text:span><text:span text:style-name="T10">10</text:span><text:span text:style-name="T6">人為上限。</text:span></text:p>
      <text:p text:style-name="P97">※<text:span text:style-name="T6">同一競賽主題至多可報名</text:span><text:span text:style-name="T10">2</text:span><text:span text:style-name="T6">件作品，並請填寫</text:span><text:span text:style-name="T10">2</text:span><text:span text:style-name="T6">份報名表。</text:span></text:p>
      <text:p text:style-name="P98"><text:span text:style-name="T8">二、</text:span><text:span text:style-name="T6">活動時程</text:span></text:p>
      <table:table table:name="表格22" table:style-name="表格22">
        <table:table-column table:style-name="表格22.A"/>
        <table:table-column table:style-name="表格22.B"/>
        <table:table-row>
          <table:table-cell table:style-name="表格22.A1" office:value-type="string">
            <text:p text:style-name="P79">項目</text:p>
          </table:table-cell>
          <table:table-cell table:style-name="表格22.B1" office:value-type="string">
            <text:p text:style-name="P80">時程</text:p>
          </table:table-cell>
        </table:table-row>
        <table:table-row>
          <table:table-cell table:style-name="表格22.A2" office:value-type="string">
            <text:p text:style-name="P37">活動辦法公告與報名</text:p>
          </table:table-cell>
          <table:table-cell table:style-name="表格22.B2" office:value-type="string">
            <text:p text:style-name="P37">即日起至105年7月20日止</text:p>
          </table:table-cell>
        </table:table-row>
        <table:table-row>
          <table:table-cell table:style-name="表格22.A2" office:value-type="string">
            <text:p text:style-name="P37">收件截止時間</text:p>
          </table:table-cell>
          <table:table-cell table:style-name="表格22.B2" office:value-type="string">
            <text:p text:style-name="P37">至105年8月15日止</text:p>
          </table:table-cell>
        </table:table-row>
        <table:table-row>
          <table:table-cell table:style-name="表格22.A2" office:value-type="string">
            <text:p text:style-name="P37">初審(資格審)</text:p>
          </table:table-cell>
          <table:table-cell table:style-name="表格22.B2" office:value-type="string">
            <text:p text:style-name="P37">105年8月16日~105年9月10日止</text:p>
          </table:table-cell>
        </table:table-row>
        <table:table-row>
          <table:table-cell table:style-name="表格22.A2" office:value-type="string">
            <text:p text:style-name="P37">決審評審期間</text:p>
          </table:table-cell>
          <table:table-cell table:style-name="表格22.B2" office:value-type="string">
            <text:p text:style-name="P37">105年9月中旬(暫定)</text:p>
          </table:table-cell>
        </table:table-row>
        <table:table-row>
          <table:table-cell table:style-name="表格22.A2" office:value-type="string">
            <text:p text:style-name="P37">公布得獎名單</text:p>
          </table:table-cell>
          <table:table-cell table:style-name="表格22.B2" office:value-type="string">
            <text:p text:style-name="P38">105年9月下旬(暫定)</text:p>
          </table:table-cell>
        </table:table-row>
        <table:table-row>
          <table:table-cell table:style-name="表格22.A2" office:value-type="string">
            <text:p text:style-name="P37">頒獎典禮</text:p>
          </table:table-cell>
          <table:table-cell table:style-name="表格22.B2" office:value-type="string">
            <text:p text:style-name="P38">105年10月中旬(暫定)</text:p>
          </table:table-cell>
        </table:table-row>
      </table:table>
      <text:p text:style-name="P34">※<text:span text:style-name="T6">主辦單位保留調整權利，如有變更請以</text:span><text:span text:style-name="T10">MOE</text:span><text:span text:style-name="T6">防災教育數位平臺最新公告資料為主。</text:span></text:p>
      <text:p text:style-name="P5">伍、徵選主題</text:p>
      <text:p text:style-name="P23"><text:span text:style-name="T8">一、</text:span><text:span text:style-name="T7">防災歌曲</text:span><text:span text:style-name="T6">：以「防災教育」為歌曲主軸，可融合災害議題與避難疏散之作為、方法與經驗等創意及巧思，傳達防災教育之重要性。</text:span></text:p>
      <text:p text:style-name="P25"><text:span text:style-name="T8">二、</text:span><text:span text:style-name="T7">防災舞蹈</text:span><text:span text:style-name="T6">：推動校園防災風氣，透過簡單易懂、易學的動作，搭配歌曲，創造獨一無二的防災舞蹈。</text:span></text:p>
      <text:p text:style-name="P25"><text:span text:style-name="T8">三、</text:span><text:span text:style-name="T7">防災微電影</text:span><text:span text:style-name="T6">：拍攝主題重點可為生活週遭所接觸到的防災內容，如遇到災害時就地避難之動作、家庭防災卡使用、防災頭套使用與保管、災害演練教材、防災創意競賽活動等，期以平易、輕鬆、觸動人心的方式，引導全民關心及重視防災議題，進一步強化校園自主管理。</text:span></text:p>
      <text:p text:style-name="P5">陸、作品規格</text:p>
      <text:p text:style-name="P9"><text:span text:style-name="T8">一、</text:span><text:span text:style-name="T6">防災歌曲</text:span></text:p>
      <text:p text:style-name="P56"><text:span text:style-name="T10">(</text:span><text:span text:style-name="T8">一</text:span><text:span text:style-name="T10">)</text:span><text:span text:style-name="T6">歌曲以</text:span><text:span text:style-name="T10">3-5</text:span><text:span text:style-name="T6">分鐘為限，創作語言不限，並須以人聲歌唱方式呈現。</text:span><text:span text:style-name="T10">(</text:span><text:span text:style-name="T6">不限合唱或獨唱；歌詞中含有非中文者，請附翻譯中文歌詞</text:span><text:span text:style-name="T10">)</text:span><text:span text:style-name="T6">。</text:span></text:p>
      <text:p text:style-name="P56"><text:span text:style-name="T10">(</text:span><text:span text:style-name="T8">二</text:span><text:span text:style-name="T10">)</text:span><text:span text:style-name="T4">風格以輕快、活潑為主，</text:span><text:span text:style-name="T14">朗</text:span><text:span text:style-name="T6">朗上口並可作為活動帶動唱者為佳。</text:span></text:p>
      <text:p text:style-name="P57"><text:span text:style-name="T10">(</text:span><text:span text:style-name="T8">三</text:span><text:span text:style-name="T10">)</text:span><text:span text:style-name="T6">歌曲格式限定為</text:span><text:span text:style-name="T10">mp3</text:span><text:span text:style-name="T6">，檔案名稱請以「防災歌曲</text:span>─<text:span text:style-name="T6">作品名稱」標示。</text:span></text:p>
      <text:p text:style-name="P56"><text:soft-page-break/><text:span text:style-name="T10">(</text:span><text:span text:style-name="T8">四</text:span><text:span text:style-name="T10">)</text:span><text:span text:style-name="T6">作品內容應同時包含詞、曲創作，單以詞或曲參選者，不列入評選；作詞或作曲者可同一人或不同人。</text:span></text:p>
      <text:p text:style-name="P11"><text:span text:style-name="T10">(</text:span><text:span text:style-name="T8">五</text:span><text:span text:style-name="T10">)</text:span><text:span text:style-name="T6">須附上完整歌詞與樂譜，五線譜或簡譜均可。</text:span></text:p>
      <text:p text:style-name="P11"><text:span text:style-name="T10">(</text:span><text:span text:style-name="T8">六</text:span><text:span text:style-name="T10">)</text:span><text:span text:style-name="T6">光碟請包含參賽作品與報名資料</text:span><text:span text:style-name="T10">(</text:span><text:span text:style-name="T6">附件一至附件二</text:span><text:span text:style-name="T10">)</text:span><text:span text:style-name="T6">。</text:span></text:p>
      <text:p text:style-name="P9"><text:span text:style-name="T8">二、</text:span><text:span text:style-name="T6">防災舞蹈</text:span></text:p>
      <text:p text:style-name="P56"><text:span text:style-name="T10">(</text:span><text:span text:style-name="T8">一</text:span><text:span text:style-name="T10">)</text:span><text:span text:style-name="T6">舞蹈表演以</text:span><text:span text:style-name="T10">6</text:span><text:span text:style-name="T6">分鐘為限，表演形式開始</text:span><text:span text:style-name="T10">(</text:span><text:span text:style-name="T6">依聲音、表演動作或人員講話等先開始者為基準</text:span><text:span text:style-name="T10">)</text:span><text:span text:style-name="T6">即進入計時；以表演形式結束</text:span><text:span text:style-name="T10">(</text:span><text:span text:style-name="T6">依聲音、表演動作或人員講話最後結束為基準</text:span><text:span text:style-name="T10">)</text:span><text:span text:style-name="T6">，為計時結束。</text:span></text:p>
      <text:p text:style-name="P57"><text:span text:style-name="T10">(</text:span><text:span text:style-name="T8">二</text:span><text:span text:style-name="T10">)</text:span><text:span text:style-name="T6">影片輸出規格以</text:span><text:span text:style-name="T10">mkv</text:span><text:span text:style-name="T6">、</text:span><text:span text:style-name="T10">mp4</text:span><text:span text:style-name="T6">、</text:span><text:span text:style-name="T10">mov</text:span><text:span text:style-name="T6">、</text:span><text:span text:style-name="T10">mpg</text:span><text:span text:style-name="T6">、</text:span><text:span text:style-name="T10">wmv</text:span><text:span text:style-name="T6">、</text:span><text:span text:style-name="T10">avi</text:span><text:span text:style-name="T6">為限，不限拍攝工具及影片製作方式，拍攝檔案畫質至少須大於或等於</text:span><text:span text:style-name="T10">720×480</text:span><text:span text:style-name="T6">，作品應避免畫質不清，檔案名稱請以「防災舞蹈</text:span>─<text:span text:style-name="T6">參賽隊伍名稱」標示。</text:span></text:p>
      <text:p text:style-name="P11"><text:span text:style-name="T10">(</text:span><text:span text:style-name="T8">三</text:span><text:span text:style-name="T10">)</text:span><text:span text:style-name="T6">光碟請包含參賽作品與報名資料</text:span><text:span text:style-name="T10">(</text:span><text:span text:style-name="T6">附件一至附件二</text:span><text:span text:style-name="T10">)</text:span><text:span text:style-name="T6">。</text:span></text:p>
      <text:p text:style-name="P9"><text:span text:style-name="T8">三、</text:span><text:span text:style-name="T6">防災微電影</text:span></text:p>
      <text:p text:style-name="P57"><text:span text:style-name="T10">(</text:span><text:span text:style-name="T8">一</text:span><text:span text:style-name="T10">)</text:span><text:span text:style-name="T6">作品名稱限</text:span><text:span text:style-name="T10">15</text:span><text:span text:style-name="T6">字內</text:span><text:span text:style-name="T10">(</text:span><text:span text:style-name="T6">含數字、符號等</text:span><text:span text:style-name="T10">)</text:span><text:span text:style-name="T6">。</text:span></text:p>
      <text:p text:style-name="P62"><text:span text:style-name="T10">(</text:span><text:span text:style-name="T8">二</text:span><text:span text:style-name="T10">)</text:span><text:span text:style-name="T6">作品長度須剪輯</text:span><text:span text:style-name="T10">3</text:span><text:span text:style-name="T6">分鐘內並須剪輯</text:span><text:span text:style-name="T10">30</text:span><text:span text:style-name="T6">秒精華版影片。</text:span></text:p>
      <text:p text:style-name="P63"><text:span text:style-name="T10">(</text:span><text:span text:style-name="T8">三</text:span><text:span text:style-name="T10">)</text:span><text:span text:style-name="T6">影片中如有對話需加上字幕。</text:span></text:p>
      <text:p text:style-name="P60"><text:span text:style-name="T10">(</text:span><text:span text:style-name="T8">四</text:span><text:span text:style-name="T10">)</text:span><text:span text:style-name="T6">影片輸出規格以</text:span><text:span text:style-name="T10">mkv</text:span><text:span text:style-name="T6">、</text:span><text:span text:style-name="T10">mp4</text:span><text:span text:style-name="T6">、</text:span><text:span text:style-name="T10">mov</text:span><text:span text:style-name="T6">、</text:span><text:span text:style-name="T10">mpg</text:span><text:span text:style-name="T6">、</text:span><text:span text:style-name="T10">wmv</text:span><text:span text:style-name="T6">、</text:span><text:span text:style-name="T10">avi</text:span><text:span text:style-name="T6">為限，影像拍攝之器材不拘，影片像素至少為</text:span><text:span text:style-name="T10">HD1280(W)×720(H)Pixel Progressive</text:span><text:span text:style-name="T6">以上</text:span><text:span text:style-name="T10">(720P)</text:span><text:span text:style-name="T6">。</text:span></text:p>
      <text:p text:style-name="P60"><text:span text:style-name="T10">(</text:span><text:span text:style-name="T8">五</text:span><text:span text:style-name="T10">)</text:span><text:span text:style-name="T6">檔案名稱為「防災微電影</text:span>─<text:span text:style-name="T6">影片名稱」、精華版影片之檔案名稱為「防災微電影</text:span>─<text:span text:style-name="T6">影片名稱</text:span>─<text:span text:style-name="T6">精華版」。</text:span></text:p>
      <text:p text:style-name="P61"><text:span text:style-name="T10">(</text:span><text:span text:style-name="T8">六</text:span><text:span text:style-name="T10">)</text:span><text:span text:style-name="T6">光碟請包含參賽作品與報名資料</text:span><text:span text:style-name="T10">(</text:span><text:span text:style-name="T6">附件一至附件二</text:span><text:span text:style-name="T10">)</text:span><text:span text:style-name="T6">。</text:span></text:p>
      <text:p text:style-name="P6">柒、報名與繳件方式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8">競賽主題</text:p>
          </table:table-cell>
          <table:table-cell table:style-name="表格2.B1" office:value-type="string">
            <text:p text:style-name="P28">防災歌曲</text:p>
          </table:table-cell>
          <table:table-cell table:style-name="表格2.B1" office:value-type="string">
            <text:p text:style-name="P28">防災舞蹈</text:p>
          </table:table-cell>
          <table:table-cell table:style-name="表格2.B1" office:value-type="string">
            <text:p text:style-name="P28">防災微電影</text:p>
          </table:table-cell>
        </table:table-row>
        <table:table-row>
          <table:table-cell table:style-name="表格2.A2" office:value-type="string">
            <text:p text:style-name="P51">報名時間</text:p>
          </table:table-cell>
          <table:table-cell table:style-name="表格2.B2" table:number-columns-spanned="3" office:value-type="string">
            <text:p text:style-name="P45"><text:span text:style-name="T10">1.</text:span><text:span text:style-name="T6">即日起至</text:span><text:span text:style-name="T10">105</text:span><text:span text:style-name="T6">年</text:span><text:span text:style-name="T10">7</text:span><text:span text:style-name="T6">月</text:span><text:span text:style-name="T10">20</text:span><text:span text:style-name="T6">日</text:span><text:span text:style-name="T10">(</text:span><text:span text:style-name="T6">星期三</text:span><text:span text:style-name="T10">)</text:span><text:span text:style-name="T6">止。</text:span></text:p>
            <text:p text:style-name="P50"><text:span text:style-name="T2">備註</text:span><text:span text:style-name="T6">：請將報名表</text:span><text:span text:style-name="T10">(</text:span><text:span text:style-name="T6">附件一</text:span><text:span text:style-name="T10">)1</text:span><text:span text:style-name="T6">式</text:span><text:span text:style-name="T10">3</text:span><text:span text:style-name="T6">份，寄送至承辦單位</text:span><text:span text:style-name="T10">(10570</text:span><text:span text:style-name="T6">臺北市松山區南京東路五段</text:span><text:span text:style-name="T10">171</text:span><text:span text:style-name="T6">號</text:span><text:span text:style-name="T10">12</text:span><text:span text:style-name="T6">樓</text:span> <text:span text:style-name="T6">歐靚芸小姐收</text:span><text:span text:style-name="T10">)</text:span><text:span text:style-name="T6">。</text:span>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44">繳件方式</text:p>
          </table:table-cell>
          <table:table-cell table:style-name="表格2.B3" table:number-columns-spanned="3" office:value-type="string">
            <text:p text:style-name="P72"><text:span text:style-name="T10">1.</text:span><text:span text:style-name="T6">請依競賽主題於</text:span><text:span text:style-name="T10">105</text:span><text:span text:style-name="T6">年</text:span><text:span text:style-name="T10">8</text:span><text:span text:style-name="T6">月</text:span><text:span text:style-name="T10">15</text:span><text:span text:style-name="T6">日</text:span><text:span text:style-name="T10">(</text:span><text:span text:style-name="T6">星期一</text:span><text:span text:style-name="T10">)</text:span><text:span text:style-name="T6">前寄達</text:span><text:span text:style-name="T10">(</text:span><text:span text:style-name="T6">以郵戳為憑</text:span><text:span text:style-name="T10">)</text:span><text:span text:style-name="T6">。</text:span></text:p>
            <text:p text:style-name="P72"><text:span text:style-name="T10">2.</text:span><text:span text:style-name="T6">參賽同意書</text:span><text:span text:style-name="T10">1</text:span><text:span text:style-name="T6">式</text:span><text:span text:style-name="T10">3</text:span><text:span text:style-name="T6">份</text:span><text:span text:style-name="T10">(</text:span><text:span text:style-name="T6">附件二</text:span><text:span text:style-name="T10">)</text:span><text:span text:style-name="T6">與光碟檔</text:span><text:span text:style-name="T10">1</text:span><text:span text:style-name="T6">份</text:span><text:span text:style-name="T10">(</text:span><text:span text:style-name="T6">含音檔、影片等</text:span><text:span text:style-name="T10">)</text:span><text:span text:style-name="T6">，請寄送至承辦單位</text:span><text:span text:style-name="T10">(</text:span><text:span text:style-name="T6">地址為臺北市南京東路五段</text:span><text:span text:style-name="T10">171</text:span><text:span text:style-name="T6">號</text:span><text:span text:style-name="T10">12</text:span><text:span text:style-name="T6">樓歐靚芸小姐收</text:span><text:span text:style-name="T10">)</text:span><text:span text:style-name="T6">，信封請註明「教育部防災教育創意競賽活動徵選</text:span><text:span text:style-name="T10">-○○</text:span><text:span text:style-name="T6">主題」。</text:span></text:p>
          </table:table-cell>
          <table:covered-table-cell/>
          <table:covered-table-cell/>
        </table:table-row>
      </table:table>
      <text:p text:style-name="P5">捌、獎勵方式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9">競賽主題</text:p>
          </table:table-cell>
          <table:table-cell table:style-name="表格3.B1" office:value-type="string">
            <text:p text:style-name="P29">名次</text:p>
          </table:table-cell>
          <table:table-cell table:style-name="表格3.C1" office:value-type="string">
            <text:p text:style-name="P29">獎勵</text:p>
          </table:table-cell>
        </table:table-row>
        <table:table-row>
          <table:table-cell table:style-name="表格3.A2" table:number-rows-spanned="4" office:value-type="string">
            <text:p text:style-name="P30">防災歌曲</text:p>
          </table:table-cell>
          <table:table-cell table:style-name="表格3.B2" office:value-type="string">
            <text:p text:style-name="P30">第一名</text:p>
          </table:table-cell>
          <table:table-cell table:style-name="表格3.B2" office:value-type="string">
            <text:p text:style-name="P31"><text:span text:style-name="T6">獎金新臺幣</text:span><text:span text:style-name="T10">8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0">第二名</text:p>
          </table:table-cell>
          <table:table-cell table:style-name="表格3.B2" office:value-type="string">
            <text:p text:style-name="P31"><text:span text:style-name="T6">獎金新臺幣</text:span><text:span text:style-name="T10">5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0">第三名</text:p>
          </table:table-cell>
          <table:table-cell table:style-name="表格3.B2" office:value-type="string">
            <text:p text:style-name="P31"><text:span text:style-name="T6">獎金新臺幣</text:span><text:span text:style-name="T10">3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2"><text:span text:style-name="T6">佳　作</text:span><text:span text:style-name="T10">(3</text:span><text:span text:style-name="T6">名</text:span><text:span text:style-name="T10">)</text:span></text:p>
          </table:table-cell>
          <table:table-cell table:style-name="表格3.B2" office:value-type="string">
            <text:p text:style-name="P31"><text:span text:style-name="T6">獎金新臺幣</text:span><text:span text:style-name="T10">1,000</text:span><text:span text:style-name="T6">元與獎狀乙張。</text:span></text:p>
          </table:table-cell>
        </table:table-row>
        <table:table-row>
          <table:table-cell table:style-name="表格3.A2" table:number-rows-spanned="4" office:value-type="string">
            <text:p text:style-name="P30">防災舞蹈</text:p>
          </table:table-cell>
          <table:table-cell table:style-name="表格3.B2" office:value-type="string">
            <text:p text:style-name="P30">第一名</text:p>
          </table:table-cell>
          <table:table-cell table:style-name="表格3.B2" office:value-type="string">
            <text:p text:style-name="P31"><text:span text:style-name="T6">獎金新臺幣</text:span><text:span text:style-name="T10">12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0">第二名</text:p>
          </table:table-cell>
          <table:table-cell table:style-name="表格3.B2" office:value-type="string">
            <text:p text:style-name="P31"><text:span text:style-name="T6">獎金新臺幣</text:span><text:span text:style-name="T10">8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0">第三名</text:p>
          </table:table-cell>
          <table:table-cell table:style-name="表格3.B2" office:value-type="string">
            <text:p text:style-name="P31"><text:span text:style-name="T6">獎金新臺幣</text:span><text:span text:style-name="T10">5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2"><text:span text:style-name="T6">佳　作</text:span><text:span text:style-name="T10">(3</text:span><text:span text:style-name="T6">名</text:span><text:span text:style-name="T10">)</text:span></text:p>
          </table:table-cell>
          <table:table-cell table:style-name="表格3.B2" office:value-type="string">
            <text:p text:style-name="P31"><text:span text:style-name="T6">獎金新臺幣</text:span><text:span text:style-name="T10">1,000</text:span><text:span text:style-name="T6">元與獎狀乙張。</text:span></text:p>
          </table:table-cell>
        </table:table-row>
        <table:table-row>
          <table:table-cell table:style-name="表格3.A2" table:number-rows-spanned="4" office:value-type="string">
            <text:p text:style-name="P30">防災微電影</text:p>
          </table:table-cell>
          <table:table-cell table:style-name="表格3.B2" office:value-type="string">
            <text:p text:style-name="P30">第一名</text:p>
          </table:table-cell>
          <table:table-cell table:style-name="表格3.B2" office:value-type="string">
            <text:p text:style-name="P31"><text:span text:style-name="T6">獎金新臺幣</text:span><text:span text:style-name="T10">15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0">第二名</text:p>
          </table:table-cell>
          <table:table-cell table:style-name="表格3.B2" office:value-type="string">
            <text:p text:style-name="P31"><text:span text:style-name="T6">獎金新臺幣</text:span><text:span text:style-name="T10">10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0">第三名</text:p>
          </table:table-cell>
          <table:table-cell table:style-name="表格3.B2" office:value-type="string">
            <text:p text:style-name="P31"><text:span text:style-name="T6">獎金新臺幣</text:span><text:span text:style-name="T10">5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2"><text:span text:style-name="T6">佳　作</text:span><text:span text:style-name="T10">(3</text:span><text:span text:style-name="T6">名</text:span><text:span text:style-name="T10">)</text:span></text:p>
          </table:table-cell>
          <table:table-cell table:style-name="表格3.B2" office:value-type="string">
            <text:p text:style-name="P31"><text:span text:style-name="T6">獎金新臺幣</text:span><text:span text:style-name="T10">1,000</text:span><text:span text:style-name="T6">元與獎狀乙張。</text:span></text:p>
          </table:table-cell>
        </table:table-row>
      </table:table>
      <text:p text:style-name="P27">備註：<text:span text:style-name="T15">1.</text:span>如報名組數不足，獎項得從缺。</text:p>
      <text:p text:style-name="P94"><text:span text:style-name="T15">2.</text:span>獲獎人員及協助獲獎學校推動之有功人員，將建請教育行政主管機關及學校予以敘獎。</text:p>
      <text:p text:style-name="P95"><text:span text:style-name="T15">3.</text:span>建議直轄市及縣市政府教育局<text:span text:style-name="T15">(</text:span>處<text:span text:style-name="T15">)</text:span>將本競賽活動納入研究著作審查範圍，並酌以給予著作分數以資鼓勵。</text:p>
      <text:p text:style-name="P6">玖、評審方式</text:p>
      <text:p text:style-name="P8"><text:span text:style-name="T8">一、</text:span><text:span text:style-name="T6">初審</text:span></text:p>
      <text:p text:style-name="P58"><text:span text:style-name="T10">(</text:span><text:span text:style-name="T8">一</text:span><text:span text:style-name="T10">)</text:span><text:span text:style-name="T6">由承辦單位（教育部「防減災及氣候變遷調適教育計畫」推動辦公室）審核各競賽主題報名資料是否完備，若不符合繳交作業規定將於初審階段淘汰。</text:span></text:p>
      <text:p text:style-name="P59"><text:span text:style-name="T10">(</text:span><text:span text:style-name="T8">二</text:span><text:span text:style-name="T10">)</text:span><text:span text:style-name="T6">參加防災舞蹈競賽者，由承辦單位邀集相關專家進行影片評選，將依</text:span>‟<text:span text:style-name="T6">排序法</text:span>”<text:span text:style-name="T6">選出前六所學校進入決選。</text:span></text:p>
      <text:p text:style-name="P59"><text:span text:style-name="T10">(</text:span><text:span text:style-name="T8">三</text:span><text:span text:style-name="T10">)</text:span><text:span text:style-name="T6">各競賽主題進入決選名單於</text:span><text:span text:style-name="T10">105</text:span><text:span text:style-name="T6">年</text:span><text:span text:style-name="T10">9</text:span><text:span text:style-name="T6">月上旬</text:span><text:span text:style-name="T10">(</text:span><text:span text:style-name="T6">暫定</text:span><text:span text:style-name="T10">)</text:span><text:span text:style-name="T6">公布於</text:span><text:span text:style-name="T10">MOE</text:span><text:span text:style-name="T6">防災教育數位平臺。</text:span></text:p>
      <text:p text:style-name="P8"><text:span text:style-name="T8">二、</text:span><text:span text:style-name="T6">決審</text:span></text:p>
      <text:p text:style-name="P64"><text:span text:style-name="T10">(</text:span><text:span text:style-name="T8">一</text:span><text:span text:style-name="T10">)</text:span><text:span text:style-name="T7">防災歌曲及防災微電影</text:span><text:span text:style-name="T6">：聘請相關領域學者專家依據評選指標，進行審查，競賽主題依照“排序法”選出第一、二、三名以及三名佳作。</text:span></text:p>
      <text:p text:style-name="P65"><text:span text:style-name="T10">(</text:span><text:span text:style-name="T8">二</text:span><text:span text:style-name="T10">)</text:span><text:span text:style-name="T7">防災舞蹈</text:span><text:span text:style-name="T6">：進入決選之隊伍，預計於頒獎典禮當天辦理現場競賽，邀請專家評審選出第一、二、三名以及三名佳作，詳細時間及地點將由承辦單位另行通知。</text:span></text:p>
      <text:p text:style-name="P8"><text:span text:style-name="T8">三、</text:span><text:span text:style-name="T6">頒獎典禮</text:span></text:p>
      <text:p text:style-name="P93"><text:span text:style-name="T6">頒獎典禮地點</text:span><text:span text:style-name="T10">(</text:span><text:span text:style-name="T6">預定於雙北市地區</text:span><text:span text:style-name="T10">)</text:span><text:span text:style-name="T6">及日期將另行通知得獎者。請得獎者</text:span><text:span text:style-name="T10">(</text:span><text:span text:style-name="T6">或代理人</text:span><text:span text:style-name="T10">)</text:span><text:span text:style-name="T6">務必參與頒獎典禮，無故不到者將於活動典禮當場取消得獎資格，該獎項則以從缺論。</text:span></text:p>
      <text:p text:style-name="P8"><text:span text:style-name="T8">四、</text:span><text:span text:style-name="T6">評選指標</text:span></text:p>
      <text:p text:style-name="P14"><text:span text:style-name="T10">(</text:span><text:span text:style-name="T8">一</text:span><text:span text:style-name="T10">)</text:span><text:span text:style-name="T6">防災歌曲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54">指標</text:p>
          </table:table-cell>
          <table:table-cell table:style-name="表格4.B1" office:value-type="string">
            <text:p text:style-name="P54">說明</text:p>
          </table:table-cell>
          <table:table-cell table:style-name="表格4.B1" office:value-type="string">
            <text:p text:style-name="P22">配分</text:p>
          </table:table-cell>
        </table:table-row>
        <table:table-row>
          <table:table-cell table:style-name="表格4.A2" office:value-type="string">
            <text:p text:style-name="P17">「防災教育」內涵</text:p>
          </table:table-cell>
          <table:table-cell table:style-name="表格4.B2" office:value-type="string">
            <text:p text:style-name="P19">包含詞曲內容是否彰顯主題、歌詞內容表達完整性</text:p>
          </table:table-cell>
          <table:table-cell table:style-name="表格4.B2" office:value-type="string">
            <text:p text:style-name="P20">40</text:p>
          </table:table-cell>
        </table:table-row>
        <table:table-row>
          <table:table-cell table:style-name="表格4.A2" office:value-type="string">
            <text:p text:style-name="P17">創意</text:p>
          </table:table-cell>
          <table:table-cell table:style-name="表格4.B2" office:value-type="string">
            <text:p text:style-name="P19">包括詞曲內容吸引力及獨特性</text:p>
          </table:table-cell>
          <table:table-cell table:style-name="表格4.B2" office:value-type="string">
            <text:p text:style-name="P20">30</text:p>
          </table:table-cell>
        </table:table-row>
        <table:table-row>
          <table:table-cell table:style-name="表格4.A2" office:value-type="string">
            <text:p text:style-name="P17">歌曲完整度</text:p>
          </table:table-cell>
          <table:table-cell table:style-name="表格4.B2" office:value-type="string">
            <text:p text:style-name="P19">包含歌詞、歌曲流暢度</text:p>
          </table:table-cell>
          <table:table-cell table:style-name="表格4.B2" office:value-type="string">
            <text:p text:style-name="P20">30</text:p>
          </table:table-cell>
        </table:table-row>
      </table:table>
      <text:p text:style-name="P14"><text:soft-page-break/><text:span text:style-name="T10">(</text:span><text:span text:style-name="T8">二</text:span><text:span text:style-name="T10">)</text:span><text:span text:style-name="T6">防災舞蹈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29">指標</text:p>
          </table:table-cell>
          <table:table-cell table:style-name="表格5.B1" office:value-type="string">
            <text:p text:style-name="P29">說明</text:p>
          </table:table-cell>
          <table:table-cell table:style-name="表格5.B1" office:value-type="string">
            <text:p text:style-name="P29">配分</text:p>
          </table:table-cell>
        </table:table-row>
        <table:table-row>
          <table:table-cell table:style-name="表格5.A2" table:number-rows-spanned="4" office:value-type="string">
            <text:p text:style-name="P21">團隊精神</text:p>
          </table:table-cell>
          <table:table-cell table:style-name="表格5.B2" office:value-type="string">
            <text:p text:style-name="P30">團隊表演流暢度</text:p>
          </table:table-cell>
          <table:table-cell table:style-name="表格5.C2" office:value-type="string">
            <text:p text:style-name="P33">15</text:p>
          </table:table-cell>
        </table:table-row>
        <table:table-row>
          <table:covered-table-cell/>
          <table:table-cell table:style-name="表格5.B3" office:value-type="string">
            <text:p text:style-name="P30">團隊默契與表現力</text:p>
          </table:table-cell>
          <table:table-cell table:style-name="表格5.C3" office:value-type="string">
            <text:p text:style-name="P33">15</text:p>
          </table:table-cell>
        </table:table-row>
        <table:table-row>
          <table:covered-table-cell/>
          <table:table-cell table:style-name="表格5.B4" office:value-type="string">
            <text:p text:style-name="P30">團隊魅力與臺風</text:p>
          </table:table-cell>
          <table:table-cell table:style-name="表格5.C4" office:value-type="string">
            <text:p text:style-name="P33">10</text:p>
          </table:table-cell>
        </table:table-row>
        <table:table-row>
          <table:covered-table-cell/>
          <table:table-cell table:style-name="表格5.B5" office:value-type="string">
            <text:p text:style-name="P30">團隊表演時間控制</text:p>
          </table:table-cell>
          <table:table-cell table:style-name="表格5.C5" office:value-type="string">
            <text:p text:style-name="P33">5</text:p>
          </table:table-cell>
        </table:table-row>
        <table:table-row>
          <table:table-cell table:style-name="表格5.A2" table:number-rows-spanned="4" office:value-type="string">
            <text:p text:style-name="P21">主題特色</text:p>
          </table:table-cell>
          <table:table-cell table:style-name="表格5.B6" office:value-type="string">
            <text:p text:style-name="P30">創意展現</text:p>
          </table:table-cell>
          <table:table-cell table:style-name="表格5.C6" office:value-type="string">
            <text:p text:style-name="P33">20</text:p>
          </table:table-cell>
        </table:table-row>
        <table:table-row>
          <table:covered-table-cell/>
          <table:table-cell table:style-name="表格5.B7" office:value-type="string">
            <text:p text:style-name="P30">動作表現力</text:p>
          </table:table-cell>
          <table:table-cell table:style-name="表格5.C7" office:value-type="string">
            <text:p text:style-name="P33">20</text:p>
          </table:table-cell>
        </table:table-row>
        <table:table-row>
          <table:covered-table-cell/>
          <table:table-cell table:style-name="表格5.B8" office:value-type="string">
            <text:p text:style-name="P30">舞蹈編排</text:p>
          </table:table-cell>
          <table:table-cell table:style-name="表格5.C8" office:value-type="string">
            <text:p text:style-name="P33">10</text:p>
          </table:table-cell>
        </table:table-row>
        <table:table-row>
          <table:covered-table-cell/>
          <table:table-cell table:style-name="表格5.B9" office:value-type="string">
            <text:p text:style-name="P30">服裝造型及道具運用</text:p>
          </table:table-cell>
          <table:table-cell table:style-name="表格5.C9" office:value-type="string">
            <text:p text:style-name="P33">5</text:p>
          </table:table-cell>
        </table:table-row>
      </table:table>
      <text:p text:style-name="P92">註：團隊表演時間控制之評分：依表演形式結束退場時間延遲，超過<text:span text:style-name="T15">6</text:span>分鐘，每分鐘扣<text:span text:style-name="T15">1</text:span>分，以此類推，最多扣至<text:span text:style-name="T15">5</text:span>分。</text:p>
      <text:p text:style-name="P14"><text:span text:style-name="T10">(</text:span><text:span text:style-name="T8">三</text:span><text:span text:style-name="T10">)</text:span><text:span text:style-name="T6">防災微電影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9">指標</text:p>
          </table:table-cell>
          <table:table-cell table:style-name="表格6.B1" office:value-type="string">
            <text:p text:style-name="P29">說明</text:p>
          </table:table-cell>
          <table:table-cell table:style-name="表格6.B1" office:value-type="string">
            <text:p text:style-name="P29">配分</text:p>
          </table:table-cell>
        </table:table-row>
        <table:table-row>
          <table:table-cell table:style-name="表格6.A2" office:value-type="string">
            <text:p text:style-name="P17">主題劇情</text:p>
          </table:table-cell>
          <table:table-cell table:style-name="表格6.B2" office:value-type="string">
            <text:p text:style-name="P18">包括參賽影片主題內容與徵選影片主題之契合程度。劇情結構具有邏輯，劇情內容具可觀性、可推廣流通性、創意巧思、深入淺出、引人注目等。</text:p>
          </table:table-cell>
          <table:table-cell table:style-name="表格6.B2" office:value-type="string">
            <text:p text:style-name="P20">40</text:p>
          </table:table-cell>
        </table:table-row>
        <table:table-row>
          <table:table-cell table:style-name="表格6.A2" office:value-type="string">
            <text:p text:style-name="P17">拍攝技術</text:p>
          </table:table-cell>
          <table:table-cell table:style-name="表格6.B2" office:value-type="string">
            <text:p text:style-name="P18">包括運鏡角度、拍攝手法。</text:p>
          </table:table-cell>
          <table:table-cell table:style-name="表格6.B2" office:value-type="string">
            <text:p text:style-name="P20">30</text:p>
          </table:table-cell>
        </table:table-row>
        <table:table-row>
          <table:table-cell table:style-name="表格6.A2" office:value-type="string">
            <text:p text:style-name="P17">創意呈現</text:p>
          </table:table-cell>
          <table:table-cell table:style-name="表格6.B2" office:value-type="string">
            <text:p text:style-name="P18">包括原創性、剪輯手法、效果製作、音樂及音效適切性。</text:p>
          </table:table-cell>
          <table:table-cell table:style-name="表格6.B2" office:value-type="string">
            <text:p text:style-name="P20">30</text:p>
          </table:table-cell>
        </table:table-row>
      </table:table>
      <text:p text:style-name="P5">拾、注意事項</text:p>
      <text:p text:style-name="P2">【參賽者】</text:p>
      <text:list xml:id="list680394530807616120" text:style-name="L2">
        <text:list-item>
          <text:p text:style-name="P90">若參賽者<text:span text:style-name="T15">/</text:span>參賽團隊在收件期間<text:span text:style-name="T15">(</text:span>至<text:span text:style-name="T15">105</text:span>年<text:span text:style-name="T15">8</text:span>月<text:span text:style-name="T15">15</text:span>日<text:span text:style-name="T15">)</text:span>內，文件資料未完整者<text:span text:style-name="T15">(</text:span>包含寄送資料錯誤、報名表資料不完整、無法正常讀取音檔、影片檔等<text:span text:style-name="T15">)</text:span>，仍可於收件期間內補件；若逾收件期間補件者，則視同資格不符。</text:p>
        </text:list-item>
        <text:list-item>
          <text:p text:style-name="P91">參賽者若未成年，應先取得法定代理人同意，並填寫參賽同意書<text:span text:style-name="T15">(</text:span>附件二<text:span text:style-name="T15">)</text:span>，若無法提供者，視同規格不符。</text:p>
        </text:list-item>
        <text:list-item>
          <text:p text:style-name="P91"><text:soft-page-break/>寄送報名等資料即視同授權主辦單位使用，並同意公開於網站上文字、個人資料等，本活動報名資料均歸主辦單位所有。</text:p>
        </text:list-item>
        <text:list-item>
          <text:p text:style-name="P91"><text:span text:style-name="T26">參</text:span>賽者應確保對其作品無抄襲或侵害他人權益之情事，倘經檢舉、告發涉及侵害著作權、專利權等智慧財產權，除應自負相關責任外，若有得獎，將取消其得獎資格及追回所得獎金及獎狀；如致主辦單位受有損害者，應自負民事及刑事責任，主辦單位不負任何法律責任。</text:p>
        </text:list-item>
      </text:list>
      <text:p text:style-name="P2">【參賽作品】</text:p>
      <text:p text:style-name="P24"><text:span text:style-name="T8">一、</text:span><text:span text:style-name="T6">參賽作品不得涉及暴力、色情、詆毀、政治議題、腥、羶或影響社會善良風俗等內容</text:span><text:span text:style-name="T10">(</text:span><text:span text:style-name="T6">須符合電影片分級處理辦理</text:span><text:span text:style-name="T10">)</text:span><text:span text:style-name="T6">，如致主辦單位損失者，得取消其參賽資格，並應自負民事及刑事責任。</text:span></text:p>
      <text:p text:style-name="P26"><text:span text:style-name="T8">二、</text:span><text:span text:style-name="T6">參賽作品</text:span><text:span text:style-name="T10">(</text:span><text:span text:style-name="T6">含影像與音樂</text:span><text:span text:style-name="T10">)</text:span><text:span text:style-name="T6">，需為自行創作或合法取得授權之影音，或選用「創用</text:span><text:span text:style-name="T10">CC</text:span><text:span text:style-name="T6">」授權檔案，不得違反著作權法等智慧財產權相關法規之規定；影片內之人物，應獲當事人拍攝同意，避免侵害其肖像權。</text:span></text:p>
      <text:p text:style-name="P26"><text:span text:style-name="T8">三、</text:span><text:span text:style-name="T6">參賽作品如曾獲國內外其他競賽、活動比賽等得獎作品，不得重複參與本競賽活動。若經查證為重複參賽，其作品所獲獎狀及獎金，主辦單位得取消其得獎資格並追回獎金及獎狀。</text:span></text:p>
      <text:p text:style-name="P26"><text:span text:style-name="T8">四、</text:span><text:span text:style-name="T6">得獎作品著作財產權無償授權主辦單位運用，主辦單位得以公開播送、公開展示、重製、編輯、改作等方式，作為非商業活動之教材使用，並可授權第三方之非營利性使用，均不另予通知或致酬。</text:span></text:p>
      <text:p text:style-name="P2">【其他】</text:p>
      <text:p text:style-name="P66"><text:span text:style-name="T8">一、</text:span><text:span text:style-name="T6">依據中華民國所得稅法及各類所得扣繳率標準相關規定，凡得獎價值新臺幣</text:span><text:span text:style-name="T10">2</text:span><text:span text:style-name="T6">萬元以上，中獎者為中華民國境內居住之個人，依法課徵所得稅按給付全額扣取</text:span><text:span text:style-name="T10">10%</text:span><text:span text:style-name="T6">，獲獎者並簽具領據一份，稅額將直接從獎金中扣繳；凡得獎價值在新臺幣</text:span><text:span text:style-name="T10">2</text:span><text:span text:style-name="T6">萬元以上時，需另繳納</text:span><text:span text:style-name="T10">1.91%</text:span><text:span text:style-name="T6">二代健保費用。</text:span></text:p>
      <text:p text:style-name="P67"><text:soft-page-break/><text:span text:style-name="T8">二、</text:span><text:span text:style-name="T6">凡報名參賽者，即視為同意本活動各項內容及規定，若有未盡事宜，主辦單位保留刪修之權利，若有任何更動，皆以防災教育數位平臺上公告為準，不另行通知。</text:span></text:p>
      <text:p text:style-name="P67"><text:span text:style-name="T8">三、</text:span><text:span text:style-name="T6">本競賽活動實際得獎名額由決選評審視參加者作品水準議定，必要時得以「從缺」或「增減名額」辦理。</text:span></text:p>
      <text:p text:style-name="P5">拾壹、聯絡方式</text:p>
      <text:p text:style-name="P68"><text:span text:style-name="T19">一、</text:span><text:span text:style-name="T18">本競賽活動計畫倘有任何問題，請逕洽教育部「防減災及氣候變遷調適教育計畫」推動辦公室</text:span><text:span text:style-name="T17"> </text:span><text:span text:style-name="T18">歐靚芸小姐。</text:span></text:p>
      <text:p text:style-name="P69"><text:span text:style-name="T19">二、</text:span><text:span text:style-name="T18">聯絡電話：</text:span><text:span text:style-name="T22">(02)2769-8388#11247</text:span><text:span text:style-name="T18">。</text:span></text:p>
      <text:p text:style-name="P69"><text:span text:style-name="T19">三、</text:span><text:span text:style-name="T22">E-mail</text:span><text:span text:style-name="T18">：</text:span><text:a xlink:type="simple" xlink:href="mailto:ouyun@mail.sinotech.com.tw" text:style-name="Internet_20_link" text:visited-style-name="Visited_20_Internet_20_Link"><text:span text:style-name="T22">ouyun@mail.sinotech.com.tw</text:span></text:a><text:span text:style-name="T18">。</text:span></text:p>
      <text:p text:style-name="P69"><text:span text:style-name="T19">四、</text:span><text:span text:style-name="T5"> </text:span><text:span text:style-name="T18">地址：</text:span><text:span text:style-name="T22">(10570)</text:span><text:span text:style-name="T18">臺北市松山區南京東路五段</text:span><text:span text:style-name="T22">171</text:span><text:span text:style-name="T18">號</text:span><text:span text:style-name="T22">12</text:span><text:span text:style-name="T18">樓，教育部「防減災及氣候變遷調適教育計畫」推動辦公室</text:span><text:span text:style-name="T17"> </text:span><text:span text:style-name="T18">歐靚芸小姐收。</text:span></text:p>
      <text:p text:style-name="P12"><draw:frame text:anchor-type="paragraph" draw:z-index="7" draw:name="形狀2" draw:style-name="gr1" draw:text-style-name="P100" svg:width="2.322cm" svg:height="1.117cm" svg:x="-1.099cm" svg:y="-1.353cm"><draw:text-box><text:p text:style-name="P99"><text:span text:style-name="T28">附件一</text:span></text:p></draw:text-box></draw:frame>教育部防災教育創意競賽活動</text:p>
      <text:p text:style-name="P4">報名表</text:p>
      <text:p text:style-name="P3"><text:span text:style-name="T7">編號：</text:span><text:span text:style-name="T12">________________(</text:span><text:span text:style-name="T7">由主辦單位填寫</text:span><text:span text:style-name="T12">)</text:span></text:p>
      <table:table table:name="表格9" table:style-name="表格9">
        <table:table-column table:style-name="表格9.A"/>
        <table:table-column table:style-name="表格9.B"/>
        <table:table-row>
          <table:table-cell table:style-name="表格9.A1" office:value-type="string">
            <text:p text:style-name="P73">競賽主題</text:p>
          </table:table-cell>
          <table:table-cell table:style-name="表格9.B1" office:value-type="string">
            <text:p text:style-name="P76">□<text:span text:style-name="T6">防災歌曲　　　□防災舞蹈　　　□防災微電影</text:span></text:p>
          </table:table-cell>
        </table:table-row>
        <table:table-row>
          <table:table-cell table:style-name="表格9.A2" office:value-type="string">
            <text:p text:style-name="P73">作品名稱</text:p>
          </table:table-cell>
          <table:table-cell table:style-name="表格9.B2" office:value-type="string">
            <text:p text:style-name="P42"/>
          </table:table-cell>
        </table:table-row>
        <table:table-row>
          <table:table-cell table:style-name="表格9.A2" office:value-type="string">
            <text:p text:style-name="P73">參賽者姓名</text:p>
          </table:table-cell>
          <table:table-cell table:style-name="表格9.B2" office:value-type="string">
            <text:p text:style-name="P81"><text:span text:style-name="T15">(</text:span>若為團隊參賽，請填寫全體參與成員姓名<text:span text:style-name="T15">)</text:span></text:p>
          </table:table-cell>
        </table:table-row>
        <table:table-row>
          <table:table-cell table:style-name="表格9.A2" office:value-type="string">
            <text:p text:style-name="P73">參賽團隊名稱</text:p>
          </table:table-cell>
          <table:table-cell table:style-name="表格9.B2" office:value-type="string">
            <text:p text:style-name="P42"/>
          </table:table-cell>
        </table:table-row>
        <table:table-row>
          <table:table-cell table:style-name="表格9.A2" office:value-type="string">
            <text:p text:style-name="P73">聯絡人姓名</text:p>
          </table:table-cell>
          <table:table-cell table:style-name="表格9.B2" office:value-type="string">
            <text:p text:style-name="P43"><text:span text:style-name="T15">(</text:span>若為團隊參賽，請填具一名連絡代表人<text:span text:style-name="T15">)</text:span></text:p>
          </table:table-cell>
        </table:table-row>
        <table:table-row>
          <table:table-cell table:style-name="表格9.A2" office:value-type="string">
            <text:p text:style-name="P75"><text:span text:style-name="T6">聯絡人</text:span><text:span text:style-name="T10">E-mail</text:span></text:p>
          </table:table-cell>
          <table:table-cell table:style-name="表格9.B2" office:value-type="string">
            <text:p text:style-name="P42"/>
          </table:table-cell>
        </table:table-row>
        <table:table-row>
          <table:table-cell table:style-name="表格9.A2" office:value-type="string">
            <text:p text:style-name="P74">聯絡人</text:p>
            <text:p text:style-name="P74">任職學校</text:p>
          </table:table-cell>
          <table:table-cell table:style-name="表格9.B2" office:value-type="string">
            <text:p text:style-name="P47">○○<text:span text:style-name="T6">縣</text:span><text:span text:style-name="T10">(</text:span><text:span text:style-name="T6">市</text:span><text:span text:style-name="T10">)</text:span>○○<text:span text:style-name="T6">學校</text:span></text:p>
          </table:table-cell>
        </table:table-row>
        <table:table-row>
          <table:table-cell table:style-name="表格9.A2" office:value-type="string">
            <text:p text:style-name="P74">聯絡人地址</text:p>
          </table:table-cell>
          <table:table-cell table:style-name="表格9.B2" office:value-type="string">
            <text:p text:style-name="P47"/>
          </table:table-cell>
        </table:table-row>
        <table:table-row>
          <table:table-cell table:style-name="表格9.A2" table:number-rows-spanned="2" office:value-type="string">
            <text:p text:style-name="P41">聯絡人電話</text:p>
          </table:table-cell>
          <table:table-cell table:style-name="表格9.B9" office:value-type="string">
            <text:p text:style-name="P46"><text:span text:style-name="T10">(H)</text:span><text:span text:style-name="T6">： <text:s text:c="17"/></text:span><text:span text:style-name="T10">(O)</text:span><text:span text:style-name="T6">：</text:span></text:p>
          </table:table-cell>
        </table:table-row>
        <table:table-row>
          <table:covered-table-cell/>
          <table:table-cell table:style-name="表格9.B2" office:value-type="string">
            <text:p text:style-name="P48">手機：</text:p>
          </table:table-cell>
        </table:table-row>
        <table:table-row>
          <table:table-cell table:style-name="表格9.A2" office:value-type="string">
            <text:p text:style-name="P74">個人或團隊簡介</text:p>
            <text:p text:style-name="P77"><text:span text:style-name="T10">(200</text:span><text:span text:style-name="T6">字以內</text:span><text:span text:style-name="T10">)</text:span></text:p>
          </table:table-cell>
          <table:table-cell table:style-name="表格9.B2" office:value-type="string">
            <text:p text:style-name="P42"/>
          </table:table-cell>
        </table:table-row>
        <table:table-row>
          <table:table-cell table:style-name="表格9.A2" office:value-type="string">
            <text:p text:style-name="P74">作品內容</text:p>
            <text:p text:style-name="P74">或創作理念</text:p>
          </table:table-cell>
          <table:table-cell table:style-name="表格9.B12" office:value-type="string">
            <text:p text:style-name="P83"><text:span text:style-name="T24">註：</text:span><text:span text:style-name="T25">1.</text:span><text:span text:style-name="T24">參加防災歌曲者，請將歌詞填寫於此。</text:span></text:p>
            <text:p text:style-name="P84"><text:span text:style-name="T15"><text:s/>2.</text:span>參加防災舞蹈者，請描述表演創作之理念與特色，字數約 </text:p>
            <text:p text:style-name="P84"><text:span text:style-name="T15"><text:s text:c="3"/>300</text:span>字，內容將視情況調整後，放於活動相關介紹中。</text:p>
            <text:p text:style-name="P84"><text:span text:style-name="T15"><text:s/>3.</text:span>參加防災微電影者，請撰寫影片內容簡介，字數約<text:span text:style-name="T15">1,000</text:span></text:p>
            <text:p text:style-name="P84"><text:span text:style-name="T15"><text:s text:c="3"/></text:span>字。</text:p>
            <text:p text:style-name="P49"/>
            <text:p text:style-name="P49"/>
            <text:p text:style-name="P49"/>
          </table:table-cell>
        </table:table-row>
      </table:table>
      <text:p text:style-name="P12"><draw:frame text:anchor-type="paragraph" draw:z-index="8" draw:name="形狀2" draw:style-name="gr1" draw:text-style-name="P100" svg:width="2.322cm" svg:height="1.117cm" svg:x="-1.099cm" svg:y="-1.353cm"><draw:text-box><text:p text:style-name="P99"><text:span text:style-name="T28">附件二</text:span></text:p></draw:text-box></draw:frame><draw:frame text:anchor-type="paragraph" draw:z-index="13" draw:name="形狀1" draw:style-name="gr2" draw:text-style-name="P102" svg:width="8.9cm" svg:height="0.722cm" svg:x="8.8cm" svg:y="-1.263cm"><draw:text-box><text:p text:style-name="P101"><text:span text:style-name="T29">※</text:span><text:span text:style-name="T29">如係團隊報名者，每人均須簽署此同意書※</text:span></text:p></draw:text-box></draw:frame>教育部防災教育創意競賽活動</text:p>
      <text:p text:style-name="P4">同意書</text:p>
      <text:p text:style-name="P15"><text:span text:style-name="T6">本參賽者</text:span><text:span text:style-name="T10">/</text:span><text:span text:style-name="T6">參賽團隊已清楚詳閱教育部「防災教育創意競賽活動</text:span><text:span text:style-name="T10">-</text:span><text:span text:style-name="T6">防災</text:span><text:span text:style-name="T16">○○</text:span><text:span text:style-name="T11">(</text:span><text:span text:style-name="T16">請依參加競賽主題填寫</text:span><text:span text:style-name="T11">)</text:span><text:span text:style-name="T6">徵選活動」（以下稱本活動）之報名相關規定與評審規則，並全數同意以下規範事項：</text:span></text:p>
      <text:p text:style-name="P16">【參賽規範】</text:p>
      <text:list xml:id="list4060995620522913006" text:style-name="L1">
        <text:list-item>
          <text:p text:style-name="P86"><text:span text:style-name="T17">參賽者</text:span><text:span text:style-name="T9">/</text:span><text:span text:style-name="T17">參賽團隊確保所填具各項報名資料均屬實無誤，且參賽作品須為原創創作，倘經查證有造假、冒用</text:span><text:span text:style-name="T9">(</text:span><text:span text:style-name="T17">第三人資料</text:span><text:span text:style-name="T9">)</text:span><text:span text:style-name="T17">及詐欺等不實之情事，教育部得取消其參賽及得獎資格，參賽者</text:span><text:span text:style-name="T9">/</text:span><text:span text:style-name="T17">參賽團隊並須自行負擔其法律責任。</text:span></text:p>
        </text:list-item>
        <text:list-item>
          <text:p text:style-name="P85"><text:span text:style-name="T17">參賽作品所引用素材</text:span><text:span text:style-name="T23">(</text:span><text:span text:style-name="T17">含影音、著作、商標、聲音、肖像等</text:span><text:span text:style-name="T23">)</text:span><text:span text:style-name="T17">所衍生之智慧財產權糾紛，皆由參賽者</text:span><text:span text:style-name="T23">/</text:span><text:span text:style-name="T17">參賽團隊自行承擔法律責任；參賽者</text:span><text:span text:style-name="T23">/</text:span><text:span text:style-name="T17">參賽團隊須確保參賽作品為原創性，與完整智慧財產權，倘有涉及與侵害他人智慧財產權或其他違法情事，皆由參賽者</text:span><text:span text:style-name="T23">/</text:span><text:span text:style-name="T17">參賽團隊應自行承擔法律責任，並對本部及第三人因此所生之損害負賠償責任，且教育部得取消參賽者</text:span><text:span text:style-name="T23">/</text:span><text:span text:style-name="T17">參賽團隊之參賽及得獎資格，並追繳所有獎金及獎狀。</text:span></text:p>
        </text:list-item>
        <text:list-item>
          <text:p text:style-name="P85"><text:span text:style-name="T17">參賽者</text:span><text:span text:style-name="T23">/</text:span><text:span text:style-name="T17">參賽團隊所送繳參賽作品同意教育部不予退還。另繳件因寄送錯誤、遺失、文件資料未完整或無法正常讀取或閱讀之參賽作品，且逾收件期間者，則視同資格不符。</text:span></text:p>
        </text:list-item>
        <text:list-item>
          <text:p text:style-name="P85"><text:span text:style-name="T17">教育部有權更動入圍名額、獎金及獎項，且參賽作品未達標準，教育部得以「從缺」處理，不得異議；另參賽者</text:span><text:span text:style-name="T23">/</text:span><text:span text:style-name="T17">參賽團隊有義務參與教育部之相關活動</text:span><text:span text:style-name="T23">(</text:span><text:span text:style-name="T17">如頒獎典禮</text:span><text:span text:style-name="T23">)</text:span><text:span text:style-name="T17">。</text:span></text:p>
        </text:list-item>
        <text:list-item>
          <text:p text:style-name="P85"><text:span text:style-name="T17">得獎者需依中華民國稅法規定辦理課稅，獎金新臺幣</text:span><text:span text:style-name="T23">1,000</text:span><text:span text:style-name="T17">元以上，需列入得獎者個人綜合所得稅申報扣繳</text:span><text:span text:style-name="T23">(</text:span><text:span text:style-name="T17">由承辦單位開立各類所得扣繳憑單給得獎者</text:span><text:span text:style-name="T23">)</text:span><text:span text:style-name="T17">；新臺幣</text:span><text:span text:style-name="T23">2</text:span><text:span text:style-name="T17">萬元以上，須代扣</text:span><text:span text:style-name="T23">10%</text:span><text:span text:style-name="T17">中獎所得稅，並將獎金淨額付與得獎人。若未能配合者，則視為自動棄權，不具得獎資格。</text:span></text:p>
        </text:list-item>
        <text:list-item>
          <text:p text:style-name="P85"><text:span text:style-name="T17">教育部有權不公開參賽者</text:span><text:span text:style-name="T23">/</text:span><text:span text:style-name="T17">參賽團隊之得分成績，且參賽者</text:span><text:span text:style-name="T23">/</text:span><text:span text:style-name="T17">參賽團隊應尊重評審委員之決定，對評審結果不得異議。</text:span></text:p>
        </text:list-item>
        <text:list-item>
          <text:p text:style-name="P85"><draw:frame text:anchor-type="paragraph" draw:z-index="9" draw:name="形狀2" draw:style-name="gr1" draw:text-style-name="P100" svg:width="2.322cm" svg:height="1.117cm" svg:x="-1.072cm" svg:y="-1.212cm"><draw:text-box><text:p text:style-name="P99"><text:span text:style-name="T28">附件二</text:span></text:p></draw:text-box></draw:frame><draw:frame text:anchor-type="paragraph" draw:z-index="12" draw:name="形狀1" draw:style-name="gr2" draw:text-style-name="P102" svg:width="8.9cm" svg:height="0.722cm" svg:x="9.333cm" svg:y="-0.924cm"><draw:text-box><text:p text:style-name="P101"><text:span text:style-name="T29">※</text:span><text:span text:style-name="T29">如係團隊報名者，每人均須簽署此同意書※</text:span></text:p></draw:text-box></draw:frame><text:soft-page-break/><text:span text:style-name="T17">參賽者</text:span><text:span text:style-name="T23">/</text:span><text:span text:style-name="T17">參賽團隊如有違反評審規則或本活動規定之情事，教育部有權取消參賽或得獎資格。</text:span></text:p>
        </text:list-item>
        <text:list-item>
          <text:p text:style-name="P85"><text:span text:style-name="T17">教育部保留本活動評審方式及其他相關規定之修改權利，其餘未載明事項，悉依本活動評審方式及其他相關規定辦理。</text:span></text:p>
        </text:list-item>
      </text:list>
      <text:p text:style-name="P16">【資料使用】</text:p>
      <text:p text:style-name="P70"><text:span text:style-name="T10">1.</text:span><text:span text:style-name="T6">教育部</text:span><text:span text:style-name="T10">(</text:span><text:span text:style-name="T6">以下簡稱本部</text:span><text:span text:style-name="T10">)</text:span><text:span text:style-name="T6">因辦理防災教育創意競賽活動，獲取您個人資料，如姓名、聯絡方式、國民身份證統一編號、職業、電子郵件、居住或工作地址等，或其他得以直接或間接識別您個人之資料。</text:span></text:p>
      <text:p text:style-name="P71"><text:span text:style-name="T10">2.</text:span><text:span text:style-name="T6">參賽者可依「個人資料保護法」，就您的個人資料行使以下權利：</text:span><text:span text:style-name="T10">(1)</text:span><text:span text:style-name="T6">請求查詢或閱覽、</text:span><text:span text:style-name="T10">(2)</text:span><text:span text:style-name="T6">製給複製本、</text:span><text:span text:style-name="T10">(3)</text:span><text:span text:style-name="T6">請求補充或更正、</text:span><text:span text:style-name="T10">(4)</text:span><text:span text:style-name="T6">請求停止蒐集、處理及利用、</text:span><text:span text:style-name="T10">(5)</text:span><text:span text:style-name="T6">請求刪除。但因本部執行職務或業務所必需者及受其他法律所規範者，本部得拒絕之。</text:span></text:p>
      <text:p text:style-name="P71"><text:span text:style-name="T10">3.</text:span><text:span text:style-name="T6">參賽者</text:span><text:span text:style-name="T10">/</text:span><text:span text:style-name="T6">參賽團體所提供之資料，無冒用、盜用其他個人資料、資料不實等情事。</text:span></text:p>
      <text:p text:style-name="P71"><text:span text:style-name="T10">4.</text:span><text:span text:style-name="T6">參賽者</text:span><text:span text:style-name="T10">/</text:span><text:span text:style-name="T6">參賽團隊同意留存上述相關個人資料，作為本部競賽管理需要之用，供日後取出查驗。</text:span></text:p>
      <text:p text:style-name="P71"><text:span text:style-name="T10">5.</text:span><text:span text:style-name="T6">本資料使用同意書倘有未盡事宜，則依個人資料保護法或其他相關法規規定辦理。</text:span></text:p>
      <text:p text:style-name="P16">【著作權授權】</text:p>
      <text:p text:style-name="P2">得獎作品著作財產權無償授權主辦單位運用，主辦單位得以公開播送、公開展示、重製、編輯、改作等方式，作為非商業活動之教材使用，並可授權第三方之非營利性使用，均不另予通知或致酬。</text:p>
      <text:p text:style-name="P2"/>
      <text:p text:style-name="P13"><draw:frame text:anchor-type="paragraph" draw:z-index="10" draw:name="形狀2" draw:style-name="gr1" draw:text-style-name="P100" svg:width="2.322cm" svg:height="1.117cm" svg:x="-1.099cm" svg:y="-1.353cm"><draw:text-box><text:p text:style-name="P99"><text:span text:style-name="T28">附件二</text:span></text:p></draw:text-box></draw:frame><draw:frame text:anchor-type="paragraph" draw:z-index="11" draw:name="形狀1" draw:style-name="gr2" draw:text-style-name="P102" svg:width="8.9cm" svg:height="0.722cm" svg:x="8.8cm" svg:y="-1.263cm"><draw:text-box><text:p text:style-name="P101"><text:span text:style-name="T29">※</text:span><text:span text:style-name="T29">如係團隊報名者，每人均須簽署此同意書※</text:span></text:p></draw:text-box></draw:frame>立同意書人：</text:p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3"/>
        <table:table-row>
          <table:table-cell table:style-name="表格21.A1" office:value-type="string">
            <text:p text:style-name="P52">參賽者姓名</text:p>
          </table:table-cell>
          <table:table-cell table:style-name="表格21.B1" office:value-type="string">
            <text:p text:style-name="P53"/>
          </table:table-cell>
          <table:table-cell table:style-name="表格21.B1" office:value-type="string">
            <text:p text:style-name="P53"/>
          </table:table-cell>
          <table:table-cell table:style-name="表格21.B1" office:value-type="string">
            <text:p text:style-name="P53"/>
          </table:table-cell>
          <table:table-cell table:style-name="表格21.B1" office:value-type="string">
            <text:p text:style-name="P53"/>
          </table:table-cell>
        </table:table-row>
        <table:table-row>
          <table:table-cell table:style-name="表格21.A2" office:value-type="string">
            <text:p text:style-name="P52">身分證字號</text:p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</table:table-row>
        <table:table-row>
          <table:table-cell table:style-name="表格21.A2" office:value-type="string">
            <text:p text:style-name="P52">參賽者簽名</text:p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</table:table-row>
        <table:table-row>
          <table:table-cell table:style-name="表格21.A2" office:value-type="string">
            <text:p text:style-name="P52">法定代理人簽名</text:p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</table:table-row>
        <table:table-row>
          <table:table-cell table:style-name="表格21.A2" office:value-type="string">
            <text:p text:style-name="P78">法定代理人</text:p>
            <text:p text:style-name="P78">身分證字號</text:p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  <table:table-cell table:style-name="表格21.B2" office:value-type="string">
            <text:p text:style-name="P53"/>
          </table:table-cell>
        </table:table-row>
      </table:table>
      <text:p text:style-name="P88">註：<text:span text:style-name="T15">1.</text:span>請參賽者<text:span text:style-name="T15">/</text:span>參賽團體所有成員逐一親簽，未滿<text:span text:style-name="T15">20</text:span>歲之參賽者，務必請法定代理人簽名</text:p>
      <text:p text:style-name="P87"><text:s text:c="6"/>及蓋章，並填具身分證字號。 </text:p>
      <text:p text:style-name="P89"><text:span text:style-name="T15">2.</text:span>上述表格不敷使用時，請自行複製。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微軟正黑體1" svg:font-family="微軟正黑體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2000001200003E7F0000027CF5D48D8D49FB5FF0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shadow="none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4:43:49.544000000</meta:creation-date>
    <dc:date>2016-06-24T17:29:31.836000000</dc:date>
    <meta:editing-duration>PT41M13S</meta:editing-duration>
    <meta:editing-cycles>8</meta:editing-cycles>
    <meta:generator>LibreOffice/5.0.5.2$Windows_x86 LibreOffice_project/55b006a02d247b5f7215fc6ea0fde844b30035b3</meta:generator>
    <meta:document-statistic meta:table-count="21" meta:image-count="0" meta:object-count="0" meta:page-count="12" meta:paragraph-count="253" meta:word-count="5388" meta:character-count="5775" meta:non-whitespace-character-count="5720"/>
  </office:meta>
</office:document-meta>
</file>