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lways" style:use-optimal-row-height="false"/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keep-together="always" style:use-optimal-row-height="false"/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keep-together="always" style:use-optimal-row-height="false"/>
    </style:style>
    <style:style style:name="表格1.12" style:family="table-row">
      <style:table-row-properties style:min-row-height="3.154cm" fo:keep-together="always" style:use-optimal-row-height="false"/>
    </style:style>
    <style:style style:name="表格1.13" style:family="table-row">
      <style:table-row-properties style:min-row-height="0.864cm" fo:keep-together="always" style:use-optimal-row-height="false"/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keep-together="always" style:use-optimal-row-height="false"/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keep-together="always" style:use-optimal-row-height="false"/>
    </style:style>
    <style:style style:name="表格1.A17" style:family="table-cell">
      <style:table-cell-properties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2.194cm"/>
    </style:style>
    <style:style style:name="表格2.D" style:family="table-column">
      <style:table-column-properties style:column-width="3.84cm"/>
    </style:style>
    <style:style style:name="表格2.E" style:family="table-column">
      <style:table-column-properties style:column-width="1.801cm"/>
    </style:style>
    <style:style style:name="表格2.F" style:family="table-column">
      <style:table-column-properties style:column-width="4.387cm"/>
    </style:style>
    <style:style style:name="表格2.G" style:family="table-column">
      <style:table-column-properties style:column-width="2.125cm"/>
    </style:style>
    <style:style style:name="表格2.H" style:family="table-column">
      <style:table-column-properties style:column-width="4.851cm"/>
    </style:style>
    <style:style style:name="表格2.1" style:family="table-row">
      <style:table-row-properties style:min-row-height="0.804cm" fo:keep-together="always" style:use-optimal-row-height="false"/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keep-together="always" style:use-optimal-row-height="false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keep-together="always" style:use-optimal-row-height="false"/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keep-together="always" style:use-optimal-row-height="false"/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keep-together="always" style:use-optimal-row-height="false"/>
    </style:style>
    <style:style style:name="表格2.10" style:family="table-row">
      <style:table-row-properties style:min-row-height="1.71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keep-together="always" style:use-optimal-row-height="false"/>
    </style:style>
    <style:style style:name="表格2.12" style:family="table-row">
      <style:table-row-properties style:min-row-height="1.101cm" fo:keep-together="always" style:use-optimal-row-height="false"/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keep-together="always" style:use-optimal-row-height="false"/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keep-together="always" style:use-optimal-row-height="false"/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F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H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011cm" fo:margin-bottom="0.011cm" style:contextual-spacing="false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2" style:family="paragraph" style:parent-style-name="Standard">
      <style:paragraph-properties fo:margin-top="0.302cm" fo:margin-bottom="0.302cm" style:contextual-spacing="false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style:snap-to-layout-grid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6" style:family="paragraph" style:parent-style-name="Text_20_body">
      <style:paragraph-properties fo:line-height="100%"/>
    </style:style>
    <style:style style:name="P37" style:family="paragraph" style:parent-style-name="Standard">
      <style:paragraph-properties fo:margin-top="0.101cm" fo:margin-bottom="0.101cm" style:contextual-spacing="false"/>
    </style:style>
    <style:style style:name="P38" style:family="paragraph" style:parent-style-name="Text_20_body">
      <style:text-properties style:font-name="標楷體" style:font-name-asian="標楷體" text:display="none"/>
    </style:style>
    <style:style style:name="P3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style:line-height-at-least="0cm"/>
      <style:text-properties style:font-name="標楷體" style:font-name-asian="標楷體"/>
    </style:style>
    <style:style style:name="P42" style:family="paragraph" style:parent-style-name="Standard">
      <style:text-properties style:font-name="標楷體" style:font-name-asian="標楷體"/>
    </style:style>
    <style:style style:name="P4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cm"/>
      <style:text-properties fo:color="#ff0000" loext:opacity="100%" style:font-name="標楷體" fo:background-color="#ffff00" style:font-name-asian="標楷體"/>
    </style:style>
    <style:style style:name="P45" style:family="paragraph" style:parent-style-name="Standard" style:list-style-name="L1">
      <style:paragraph-properties fo:margin-left="0.799cm" fo:margin-righ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style:font-name-asian="標楷體" style:font-name-complex="Wingdings 2"/>
    </style:style>
    <style:style style:name="T6" style:family="text">
      <style:text-properties fo:color="#000000" loext:opacity="100%" style:font-name="標楷體" style:font-name-asian="標楷體" style:font-weight-complex="bold"/>
    </style:style>
    <style:style style:name="T7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14" style:family="text">
      <style:text-properties fo:color="#000000" loext:opacity="100%" style:font-name="標楷體" fo:language="zh" fo:country="TW" style:font-name-asian="標楷體"/>
    </style:style>
    <style:style style:name="T15" style:family="text">
      <style:text-properties fo:color="#000000" loext:opacity="100%" style:font-name="標楷體" fo:language="zh" fo:country="TW" style:font-name-asian="標楷體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666666" loext:opacity="100%" style:font-name="標楷體" style:font-name-asian="標楷體"/>
    </style:style>
    <style:style style:name="T18" style:family="text">
      <style:text-properties fo:color="#666666" loext:opacity="100%" style:font-name="標楷體" style:font-name-asian="標楷體" style:font-name-complex="標楷體"/>
    </style:style>
    <style:style style:name="T19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808080" loext:opacity="100%" style:font-name="標楷體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_5f_CharLFO31LVL5" style:num-suffix="、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_5f_CharLFO31LVL6" style:num-suffix="、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_5f_CharLFO31LVL7" style:num-suffix="、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_5f_CharLFO31LVL8" style:num-suffix="、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_5f_CharLFO31LVL9" style:num-suffix="、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<text:s/></text:span></text:span><text:span text:style-name="預設段落字型"><text:span text:style-name="T7">115年師鐸獎評選推薦表</text:span></text:span><text:span text:style-name="預設段落字型"><text:span text:style-name="T8"> </text:span></text:span><text:span text:style-name="預設段落字型"><text:span text:style-name="T2">填寫日期：</text:span></text:span><text:span text:style-name="預設段落字型"><text:span text:style-name="T1"> <text:s text:c="3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 <text:s text:c="3"/>(115年1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0"><text:span text:style-name="預設段落字型"><text:span text:style-name="T9">國民身分證統一編號</text:span></text:span>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推薦順序</text:p>
          </table:table-cell>
          <table:table-cell table:style-name="表格1.K2" office:value-type="string">
            <text:p text:style-name="P23">(排序不得重複)</text:p>
          </table:table-cell>
        </table:table-row>
        <table:table-row table:style-name="表格1.3"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13">民國　 <text:s/>年　 <text:s/>月　 <text:s/>日</text:p>
          </table:table-cell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4"><text:span text:style-name="預設段落字型"><text:span text:style-name="T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">性 <text:s/>別</text:p>
          </table:table-cell>
          <table:covered-table-cell/>
          <table:table-cell table:style-name="表格1.B2" table:number-columns-spanned="2" office:value-type="string">
            <text:p text:style-name="P14">□男 <text:s/>□女</text:p>
            <text:p text:style-name="P24"><text:span text:style-name="預設段落字型"><text:span text:style-name="T3">□其他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10">被推薦人照片</text:p>
            <text:p text:style-name="P20"><text:span text:style-name="預設段落字型"><text:span text:style-name="T12">(請插入半身照後彩色列印)</text:span></text:span></text:p>
            <text:p text:style-name="P25"><text:span text:style-name="預設段落字型"><text:span text:style-name="T2">請提供下列照片</text:span></text:span><text:span text:style-name="預設段落字型"><text:span text:style-name="T13">電子檔</text:span></text:span><text:span text:style-name="預設段落字型"><text:span text:style-name="T2">，照片清晰度要高，儘量提供大圖片為佳：</text:span></text:span></text:p>
            <text:p text:style-name="P26"><text:span text:style-name="預設段落字型"><text:span text:style-name="T10">1.最近半年內個人正面半身彩色照片1張</text:span></text:span><text:span text:style-name="預設段落字型"><text:span text:style-name="T2">，檔案大小為800KB～4MB，JPG檔。</text:span></text:span></text:p>
            <text:p text:style-name="P26"><text:span text:style-name="預設段落字型"><text:span text:style-name="T10">2.與學生互動的照片2張（橫式、直式各1張）</text:span></text:span><text:span text:style-name="預設段落字型"><text:span text:style-name="T2">，檔案大小為3MB～8MB，JPG檔。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<text:span text:style-name="預設段落字型"><text:span text:style-name="T9">聯絡電話</text:span></text:span></text:p>
          </table:table-cell>
          <table:table-cell table:style-name="表格1.J3" table:number-columns-spanned="2" office:value-type="string">
            <text:p text:style-name="P13">日間：( <text:s text:c="2"/>)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1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13">手機：</text:p>
          </table:table-cell>
          <table:covered-table-cell/>
          <table:table-cell table:style-name="表格1.D4" table:number-columns-spanned="6" office:value-type="string">
            <text:p text:style-name="P1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9">如獲當選是否願意接受媒體採訪</text:p>
            <text:p text:style-name="P28"><text:span text:style-name="預設段落字型"><text:span text:style-name="T15">□是（並同意本部將□日間電話□夜間電話□手機□</text:span></text:span><text:span text:style-name="預設段落字型"><text:span text:style-name="T14">E-mail</text:span></text:span><text:span text:style-name="預設段落字型"><text:span text:style-name="T15">提供媒體以利聯繫採訪，請複選） <text:s/></text:span></text:span></text:p>
            <text:p text:style-name="P28"><text:span text:style-name="預設段落字型"><text:span text:style-name="T15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預設段落字型"><text:span text:style-name="T9">通訊地址</text:span></text:span></text:p>
          </table:table-cell>
          <table:table-cell table:style-name="表格1.B7" table:number-columns-spanned="8" office:value-type="string">
            <text:p text:style-name="Standard"><text:span text:style-name="預設段落字型"><text:span text:style-name="T2">□□□□□□</text:span></text:span><text:span text:style-name="預設段落字型"><text:span text:style-name="T18">（請詳填郵遞區號、鄉市鎮區、里鄰）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服務學校</text:p>
          </table:table-cell>
          <table:table-cell table:style-name="表格1.B8" table:number-columns-spanned="3" office:value-type="string">
            <text:p text:style-name="P29"><text:span text:style-name="預設段落字型"><text:span text:style-name="T9">服務學校全稱：</text:span></text:span><text:span text:style-name="預設段落字型"><text:span text:style-name="T2">(請填學校全名，例：</text:span></text:span><text:span text:style-name="預設段落字型"><text:span text:style-name="T5"></text:span></text:span><text:span text:style-name="預設段落字型"><text:span text:style-name="T2">市</text:span></text:span><text:span text:style-name="預設段落字型"><text:span text:style-name="T5"></text:span></text:span><text:span text:style-name="預設段落字型"><text:span text:style-name="T2">區 </text:span></text:span><text:span text:style-name="預設段落字型"><text:span text:style-name="T5"></text:span></text:span><text:span text:style-name="預設段落字型"><text:span text:style-name="T2">國民小學)</text:span></text:span></text:p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7">最高學歷</text:p>
          </table:table-cell>
          <table:covered-table-cell/>
          <table:table-cell table:style-name="表格1.A1" table:number-columns-spanned="5" office:value-type="string">
            <text:p text:style-name="P30"><text:span text:style-name="預設段落字型"><text:span text:style-name="T2">(請填學校及系所全稱/學位，例：國立</text:span></text:span><text:span text:style-name="預設段落字型"><text:span text:style-name="T5"></text:span></text:span><text:span text:style-name="預設段落字型"><text:span text:style-name="T2">大學</text:span></text:span><text:span text:style-name="預設段落字型"><text:span text:style-name="T5"></text:span></text:span><text:span text:style-name="預設段落字型"><text:span text:style-name="T2">研究所碩士，字數含標點符號、空格限2～30字以內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1"><text:span text:style-name="預設段落字型"><text:span text:style-name="T9">職稱</text:span></text:span></text:p>
          </table:table-cell>
          <table:table-cell table:style-name="表格1.B9" table:number-columns-spanned="3" office:value-type="string">
            <text:p text:style-name="P27"><text:span text:style-name="預設段落字型"><text:span text:style-name="T2">（例：教師、組長、主任、校長等，字數含標點符號、空格限20字以內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1"><text:span text:style-name="預設段落字型"><text:span text:style-name="T9">參加組別</text:span></text:span></text:p>
          </table:table-cell>
          <table:covered-table-cell/>
          <table:table-cell table:style-name="表格1.G9" table:number-columns-spanned="5" office:value-type="string">
            <text:p text:style-name="P33"><text:span text:style-name="預設段落字型"><text:span text:style-name="T2">(請依優良事蹟係屬行政類或教學類擇一選填)</text:span></text:span></text:p>
            <text:p text:style-name="P33"><text:span text:style-name="預設段落字型"><text:span text:style-name="T3">□行政組</text:span></text:span></text:p>
            <text:p text:style-name="P34"><text:span text:style-name="預設段落字型"><text:span text:style-name="T3">□教學組 </text:span></text:span><text:span text:style-name="預設段落字型"><text:span text:style-name="T16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身分別</text:p>
          </table:table-cell>
          <table:table-cell table:style-name="表格1.B10" table:number-columns-spanned="3" office:value-type="string">
            <text:p text:style-name="P34"><text:span text:style-name="預設段落字型"><text:span text:style-name="T2">□校（園）長</text:span></text:span></text:p>
            <text:p text:style-name="P34"><text:span text:style-name="預設段落字型"><text:span text:style-name="T2">□兼任行政職務教師</text:span></text:span></text:p>
            <text:p text:style-name="P33"><text:span text:style-name="預設段落字型"><text:span text:style-name="T2">□教師</text:span></text:span></text:p>
            <text:p text:style-name="P33"><text:span text:style-name="預設段落字型"><text:span text:style-name="T2">□軍護人員</text:span></text:span></text:p>
            <text:p text:style-name="P33"><text:span text:style-name="預設段落字型"><text:span text:style-name="T2">□運動教練</text:span></text:span></text:p>
            <text:p text:style-name="P17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7">特殊身分別</text:p>
          </table:table-cell>
          <table:covered-table-cell/>
          <table:table-cell table:style-name="表格1.D4" table:number-columns-spanned="5" office:value-type="string">
            <text:p text:style-name="P17">□原住民</text:p>
            <text:p text:style-name="P17">□客家人</text:p>
            <text:p text:style-name="P17">□新住民</text:p>
            <text:p text:style-name="P33"><text:span text:style-name="預設段落字型"><text:span text:style-name="T2">□非前開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服務年資</text:p>
          </table:table-cell>
          <table:table-cell table:style-name="表格1.B2" table:number-columns-spanned="3" office:value-type="string">
            <text:p text:style-name="P31"><text:span text:style-name="預設段落字型"><text:span text:style-name="T1"><text:s text:c="7"/></text:span></text:span><text:span text:style-name="預設段落字型"><text:span text:style-name="T2">年 <text:s text:c="5"/>月（統計至115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0"><text:span text:style-name="預設段落字型"><text:span text:style-name="T9">現任學校</text:span></text:span></text:p>
            <text:p text:style-name="P35"><text:span text:style-name="預設段落字型"><text:span text:style-name="T9">服務年資</text:span></text:span></text:p>
          </table:table-cell>
          <table:covered-table-cell/>
          <table:table-cell table:style-name="表格1.D4" table:number-columns-spanned="5" office:value-type="string">
            <text:p text:style-name="P20"><text:span text:style-name="預設段落字型"><text:span text:style-name="T1"><text:s text:c="7"/></text:span></text:span><text:span text:style-name="預設段落字型"><text:span text:style-name="T2">年 <text:s text:c="5"/>月（統計至115年</text:span></text:span><text:span text:style-name="預設段落字型"><text:span text:style-name="T1">7</text:span></text:span><text:span text:style-name="預設段落字型"><text:span text:style-name="T2">月</text:span></text:span><text:span text:style-name="預設段落字型"><text:span text:style-name="T1">31</text:span></text:span><text:span text:style-name="預設段落字型"><text:span text:style-name="T2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0"><text:span text:style-name="預設段落字型"><text:span text:style-name="T9">經歷</text:span></text:span></text:p>
          </table:table-cell>
          <table:table-cell table:style-name="表格1.J3" table:number-columns-spanned="10" office:value-type="string">
            <text:p text:style-name="P26"><text:span text:style-name="預設段落字型"><text:span text:style-name="T1">（最多5項，每項字數含標點符號</text:span></text:span><text:span text:style-name="預設段落字型"><text:span text:style-name="T2">、數字及空格</text:span></text:span><text:span text:style-name="預設段落字型"><text:span text:style-name="T1">限30字以內，以服務單位及職稱為主）</text:span></text:span></text:p>
            <text:p text:style-name="P13">1.</text:p>
            <text:p text:style-name="P13">2.</text:p>
            <text:p text:style-name="P13">3.</text:p>
            <text:p text:style-name="P13">4.</text:p>
            <text:p text:style-name="P36"><text:span text:style-name="預設段落字型"><text:span text:style-name="T2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1"><text:span text:style-name="預設段落字型"><text:span text:style-name="T9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26"><text:span text:style-name="預設段落字型"><text:span text:style-name="T1">（請以</text:span></text:span><text:span text:style-name="預設段落字型"><text:span text:style-name="T19">第一人稱</text:span></text:span><text:span text:style-name="預設段落字型"><text:span text:style-name="T1">撰寫，字數含標點符號</text:span></text:span><text:span text:style-name="預設段落字型"><text:span text:style-name="T2">、數字及空格</text:span></text:span><text:span text:style-name="預設段落字型"><text:span text:style-name="T1">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31"><text:span text:style-name="預設段落字型"><text:span text:style-name="T9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6"><text:span text:style-name="預設段落字型"><text:span text:style-name="T17">（請分點條列說明並以</text:span></text:span><text:span text:style-name="預設段落字型"><text:span text:style-name="T19">第三人稱</text:span></text:span><text:span text:style-name="預設段落字型"><text:span text:style-name="T17">撰寫，最多10項，每項字數含標點符號</text:span></text:span><text:span text:style-name="預設段落字型"><text:span text:style-name="T22">、數字及空格</text:span></text:span><text:span text:style-name="預設段落字型"><text:span text:style-name="T17">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22"><text:span text:style-name="預設段落字型"><text:span text:style-name="T9">具 體 優 良 事 蹟 說 明</text:span></text:span></text:p>
            <text:p text:style-name="P26"><text:span text:style-name="預設段落字型"><text:span text:style-name="T11">請務必依參加組別就下列面向敘寫具體績優事蹟，可擇點敘寫(</text:span></text:span><text:span text:style-name="預設段落字型"><text:span text:style-name="T10">字數含標點符號、數字及空格限</text:span></text:span><text:span text:style-name="預設段落字型"><text:span text:style-name="T11">3,500字以內)：</text:span></text:span></text:p>
            <text:p text:style-name="P26"><text:span text:style-name="預設段落字型"><text:span text:style-name="T11">一、行政組</text:span></text:span><text:span text:style-name="預設段落字型"><text:span text:style-name="T6">：</text:span></text:span><text:span text:style-name="預設段落字型"><text:span text:style-name="T4">（一）教育政策與法令推動。（二）</text:span></text:span><text:span text:style-name="預設段落字型"><text:span text:style-name="T20">課程(教學)專業與行政領導</text:span></text:span><text:span text:style-name="預設段落字型"><text:span text:style-name="T4">。（三）專業成長與服務熱忱。（四）投注教育奉獻度。（五）對社會之影響度。（六）行政合作與公共關係。（七）其他。</text:span></text:span></text:p>
            <text:p text:style-name="P26"><text:span text:style-name="預設段落字型"><text:span text:style-name="T11">二、教學組</text:span></text:span><text:span text:style-name="預設段落字型"><text:span text:style-name="T6">：（一）</text:span></text:span><text:span text:style-name="預設段落字型"><text:span text:style-name="T4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20"><text:span text:style-name="預設段落字型"><text:span text:style-name="T1">具 體 優 良 事 蹟</text:span></text:span></text:p>
            <text:p text:style-name="P2">佐證資料</text:p>
            <text:p text:style-name="P37"><text:span text:style-name="預設段落字型"><text:span text:style-name="T9">系統可上傳10項佐證資料，說明如下：</text:span></text:span></text:p>
            <text:list xml:id="list4221335112" text:style-name="L1">
              <text:list-item>
                <text:p text:style-name="P45"><text:span text:style-name="預設段落字型"><text:span text:style-name="T2">檔名請簡述佐證資料內容，說明之字數含標點符號限20字以內。</text:span></text:span></text:p>
              </text:list-item>
              <text:list-item>
                <text:p text:style-name="P45"><text:span text:style-name="預設段落字型"><text:span text:style-name="T21">教學組需提供教案與優秀教學策略，行政組則視實際情況提供相關資料。獲獎者之教案及優秀教學策略作品將刊載於本部良師興國網站，並同步於CIRN國民中小學課程與教學資源整合平臺公開分享，本資料非評選評分項目。</text:span></text:span></text:p>
              </text:list-item>
              <text:list-item>
                <text:p text:style-name="P45"><text:span text:style-name="預設段落字型"><text:span text:style-name="T2">佐證資料請掃描成PDF電子檔，每個資料檔案大小不超過10MB，總計不超過</text:span></text:span><text:span text:style-name="預設段落字型"><text:span text:style-name="T13">40MB</text:span></text:span><text:span text:style-name="預設段落字型"><text:span text:style-name="T2">，不接受紙本資料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8">1.</text:p>
            <text:p text:style-name="P18">2.</text:p>
            <text:p text:style-name="P18">3.</text:p>
            <text:p text:style-name="P18">4.</text:p>
            <text:p text:style-name="P18">5.</text:p>
            <text:p text:style-name="P18">6.</text:p>
            <text:p text:style-name="P18">7.</text:p>
            <text:p text:style-name="P18">8.</text:p>
            <text:p text:style-name="P18">9.</text:p>
            <text:p text:style-name="Standard"><text:span text:style-name="預設段落字型"><text:span text:style-name="T1">10.</text:span></text:span></text:p>
          </table:table-cell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0"><text:span text:style-name="預設段落字型"><text:span text:style-name="T23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9"><text:span text:style-name="預設段落字型"><text:span text:style-name="T18">（至多2項，每項字數含標點符號、數字及空格限15字以內）</text:span></text:span></text:p>
            <text:p text:style-name="P18">1.</text:p>
            <text:p text:style-name="P1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8" office:value-type="string">
            <text:p text:style-name="P31"><text:span text:style-name="預設段落字型"><text:span text:style-name="T9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32"><text:span text:style-name="預設段落字型"><text:span text:style-name="T17">（請以一句話說明、形容，字數含標點符號</text:span></text:span><text:span text:style-name="預設段落字型"><text:span text:style-name="T18">、數字及空格</text:span></text:span><text:span text:style-name="預設段落字型"><text:span text:style-name="T17">限50字以內）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31"><text:span text:style-name="預設段落字型"><text:span text:style-name="T9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32"><text:span text:style-name="預設段落字型"><text:span text:style-name="T17">（包含教學理念、教學方法、教學建言，請以</text:span></text:span><text:span text:style-name="預設段落字型"><text:span text:style-name="T19">第一人稱</text:span></text:span><text:span text:style-name="預設段落字型"><text:span text:style-name="T17">撰寫，字數含標點符號</text:span></text:span><text:span text:style-name="預設段落字型"><text:span text:style-name="T18">、數字及空格</text:span></text:span><text:span text:style-name="預設段落字型"><text:span text:style-name="T17">限500字以內）</text:span></text:span>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31"><text:span text:style-name="預設段落字型"><text:span text:style-name="T9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27"><text:span text:style-name="預設段落字型"><text:span text:style-name="T17">（</text:span></text:span><text:span text:style-name="預設段落字型"><text:span text:style-name="T18">自己親身經歷過之特殊指導學生【請用化名】歷程或師生間曾發生過之令人難忘、感人事件，請以</text:span></text:span><text:span text:style-name="預設段落字型"><text:span text:style-name="T20">第三人稱</text:span></text:span><text:span text:style-name="預設段落字型"><text:span text:style-name="T18">撰寫，字數含標點符號、數字及空格限700字以內）</text:span>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31"><text:span text:style-name="預設段落字型"><text:span text:style-name="T9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29"><text:span text:style-name="預設段落字型"><text:span text:style-name="T18">（字數含標點符號、數字及空格限700字以內）</text:span>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20"><text:span text:style-name="預設段落字型"><text:span text:style-name="T9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0"><text:span text:style-name="預設段落字型"><text:span text:style-name="T9">推薦單位</text:span></text:span></text:p>
          </table:table-cell>
          <table:table-cell table:style-name="表格2.B1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7">推薦理由</text:p>
          </table:table-cell>
          <table:table-cell table:style-name="表格2.B13" table:number-columns-spanned="7" office:value-type="string">
            <text:p text:style-name="P32"><text:span text:style-name="預設段落字型"><text:span text:style-name="T17">（字數含標點符號</text:span></text:span><text:span text:style-name="預設段落字型"><text:span text:style-name="T18">、數字及空格</text:span></text:span><text:span text:style-name="預設段落字型"><text:span text:style-name="T17">限900字以內）</text:span></text:span>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7">聯絡人</text:p>
          </table:table-cell>
          <table:table-cell table:style-name="表格2.B14" office:value-type="string">
            <text:p text:style-name="P9"/>
          </table:table-cell>
          <table:table-cell table:style-name="表格2.A14" office:value-type="string">
            <text:p text:style-name="P7">聯絡電話</text:p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>傳真</text:p>
          </table:table-cell>
          <table:table-cell table:style-name="表格2.F14" office:value-type="string">
            <text:p text:style-name="P2"/>
          </table:table-cell>
          <table:table-cell table:style-name="表格2.E14" office:value-type="string">
            <text:p text:style-name="P6">E-mail</text:p>
          </table:table-cell>
          <table:table-cell table:style-name="表格2.H14" office:value-type="string">
            <text:p text:style-name="P12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2" style:display-name="WW_CharLFO30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3" style:display-name="WW_CharLFO30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4" style:display-name="WW_CharLFO30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5" style:display-name="WW_CharLFO30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6" style:display-name="WW_CharLFO30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7" style:display-name="WW_CharLFO30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8" style:display-name="WW_CharLFO30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0LVL9" style:display-name="WW_CharLFO30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3" style:display-name="WW_CharLFO31LVL3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4" style:display-name="WW_CharLFO31LVL4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5" style:display-name="WW_CharLFO31LVL5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6" style:display-name="WW_CharLFO31LVL6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7" style:display-name="WW_CharLFO31LVL7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8" style:display-name="WW_CharLFO31LVL8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WW_5f_CharLFO31LVL9" style:display-name="WW_CharLFO31LVL9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99年師鐸獎、教育奉獻獎及資深優良教師表揚大會暨總統餐會</dc:title>
    <meta:initial-creator>教育部</meta:initial-creator>
    <dc:creator>張家綺</dc:creator>
    <meta:creation-date>2026-01-20T06:22:00Z</meta:creation-date>
    <dc:date>2026-01-20T07:08:00Z</dc:date>
    <meta:print-date>2026-01-13T13:55:00Z</meta:print-date>
    <meta:editing-cycles>6</meta:editing-cycles>
    <meta:editing-duration>PT300S</meta:editing-duration>
    <meta:document-statistic meta:table-count="2" meta:image-count="0" meta:object-count="0" meta:page-count="2" meta:paragraph-count="106" meta:word-count="1391" meta:character-count="1665" meta:non-whitespace-character-count="1494"/>
    <meta:template xlink:type="simple" xlink:actuate="onRequest" xlink:title="" xlink:href="../../../AppData/Local/Temp/ClientWorker/file/5783665353294429/1150000463/A09030000E_1150007493_senddoc1_Attach3.odt/Normal"/>
  </office:meta>
</office:document-meta>
</file>