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361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361in" fo:margin-left="0.6972in" fo:text-indent="-0.352in">
        <style:tab-stops/>
      </style:paragraph-properties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361in" fo:margin-left="0.6972in" fo:text-indent="-0.352in">
        <style:tab-stops/>
      </style:paragraph-properties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361in" fo:margin-left="0.6972in" fo:text-indent="-0.3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361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361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361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361in" fo:margin-left="1.1375in" fo:text-indent="-1.1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361in" fo:margin-left="1.2333in" fo:text-indent="-1.2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361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361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361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25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25" style:family="table-column">
      <style:table-column-properties style:column-width="1.7055in"/>
    </style:style>
    <style:style style:name="TableColumn126" style:family="table-column">
      <style:table-column-properties style:column-width="2.3625in"/>
    </style:style>
    <style:style style:name="TableColumn127" style:family="table-column">
      <style:table-column-properties style:column-width="2.4951in"/>
    </style:style>
    <style:style style:name="Table124" style:family="table">
      <style:table-properties style:width="6.5631in" fo:margin-left="0in" table:align="center"/>
    </style:style>
    <style:style style:name="TableRow128" style:family="table-row">
      <style:table-row-properties style:min-row-height="0.5048in"/>
    </style:style>
    <style:style style:name="TableCell12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31" style:family="table-row">
      <style:table-row-properties style:min-row-height="0.3861in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 style:min-row-height="0.5368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9131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0" style:family="table-row">
      <style:table-row-properties style:min-row-height="0.4625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8055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1" style:family="table-row">
      <style:table-row-properties style:min-row-height="0.4597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208" style:family="table-row">
      <style:table-row-properties style:min-row-height="1.0368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2" style:family="table-row">
      <style:table-row-properties style:min-row-height="0.4909in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中" style:family="paragraph">
      <style:paragraph-properties style:snap-to-layout-grid="false" fo:line-height="100%" fo:margin-right="-0.0097in"/>
    </style:style>
    <style:style style:name="T2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230" style:family="table-row">
      <style:table-row-properties style:min-row-height="0.9784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43" style:family="table-row">
      <style:table-row-properties style:min-row-height="0.584in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電器檢修研習</text:span><text:span text:style-name="T4">-Panasonic</text:span><text:span text:style-name="T5">電器為例」實施計畫</text:span></text:p>
      <text:p text:style-name="P6">一、目標：</text:p>
      <text:p text:style-name="P7">(一)培訓教師具備基本電學實習電器檢修技能的專業實習教學技術，以實施108課綱技術型高級中等學校專業實習課程。</text:p>
      <text:p text:style-name="P8">(二)增進教師專業知能、強化實作能力，導引教師卓越精進。協助教師做教學準備，將技術能紮實的教導學生，期望學生能學習技術，發揮職校的技術教學成效。</text:p>
      <text:p text:style-name="P9"><text:span text:style-name="T10">(</text:span><text:span text:style-name="T11">三</text:span><text:span text:style-name="T12">)</text:span><text:span text:style-name="T13">協助教師做好教學準備，將常見電器原理構造教導給學生，期望學生能發揮技術型高中的技術教學成效。</text:span></text:p>
      <text:p text:style-name="P14">二、辦理單位：</text:p>
      <text:p text:style-name="P15">(一)指導單位：教育部國民及學前教育署。</text:p>
      <text:p text:style-name="P16">(二)主辦單位：臺中市立臺中工業高級中等學校(電機與電子群科中心)、臺中市立臺中工業高級中等學校冷凍空調科。</text:p>
      <text:p text:style-name="P17"><text:span text:style-name="T18">三、研習日期：</text:span><text:span text:style-name="T19">114</text:span><text:span text:style-name="T20">年</text:span><text:span text:style-name="T21"><text:s/>5<text:s/></text:span><text:span text:style-name="T22">月</text:span><text:span text:style-name="T23"><text:s/>22<text:s/></text:span><text:span text:style-name="T24">日（星期四）。</text:span></text:p>
      <text:p text:style-name="P25">四、研習地點：臺中市立臺中工業高級中等學校機械冷凍大樓冷凍空調科實習工場。</text:p>
      <text:p text:style-name="P26">五、研習內容：如附件。</text:p>
      <text:p text:style-name="P27"><text:span text:style-name="T28">六、參加人員：電機與電子群專業教師，研習人數以</text:span><text:span text:style-name="T29">20</text:span><text:span text:style-name="T30">名為限</text:span><text:span text:style-name="T31">。</text:span></text:p>
      <text:p text:style-name="P32"><text:span text:style-name="T33">七、研習方式：專業課程講授、實作課程及綜合座談。</text:span></text:p>
      <text:p text:style-name="P34"><text:span text:style-name="T35">八、報名方式：採網路線上報名，請即日起</text:span><text:span text:style-name="T36"><text:s/></text:span><text:span text:style-name="T37">至</text:span><text:span text:style-name="T38">5</text:span><text:span text:style-name="T39">月</text:span><text:span text:style-name="T40">20</text:span><text:span text:style-name="T41">日前</text:span><text:span text:style-name="T42">報名，額滿為止，逾期以棄權論，審核通過才算報名成功。完成個人線上報名之教師，請自行至報名網站查閱錄取名單。</text:span></text:p>
      <text:p text:style-name="P43"><text:span text:style-name="T44">報名網址：全國教師在職進修資訊網，研習代碼：</text:span><text:span text:style-name="T45">5004954</text:span><text:span text:style-name="T46">。</text:span><text:span text:style-name="T47"><text:line-break/></text:span><text:span text:style-name="T48">活動網址：</text:span><text:span text:style-name="T49">https://vtedu.k12ea.gov.tw/nss/s/e</text:span><text:span text:style-name="T50">egc/index</text:span><text:span text:style-name="T51">（電機與電子群科中心網站：可至臺中高工首頁，點選上方相關單位選單進入。）</text:span></text:p>
      <text:p text:style-name="P52"><text:span text:style-name="T53">九、凡經各校選派參加研習之老師，敬請準時報到參加研習，全程參加研習人員，核發</text:span><text:span text:style-name="T54"><text:s/></text:span><text:span text:style-name="T55">8</text:span><text:span text:style-name="T56">小時</text:span><text:span text:style-name="T57"><text:s/></text:span><text:span text:style-name="T58">研習時數證明。</text:span></text:p>
      <text:p text:style-name="P59"><text:span text:style-name="T60">十、附則：</text:span></text:p>
      <text:p text:style-name="P61"><text:span text:style-name="T62">(</text:span><text:span text:style-name="T63">一</text:span><text:span text:style-name="T64">)</text:span><text:span text:style-name="T65">出席人員請惠予公</text:span><text:span text:style-name="T66">(</text:span><text:span text:style-name="T67">差</text:span><text:span text:style-name="T68">)</text:span><text:span text:style-name="T69">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核，且承辦機關所屬教師優先錄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得隨時修正並上網公告。如有任何問題，請電洽</text:span><text:span text:style-name="T110"><text:s text:c="2"/></text:span><text:span text:style-name="T111">冷凍空調科陳韋臣老師，電話</text:span><text:span text:style-name="T112">(04)2261-3158</text:span><text:span text:style-name="T113">分機</text:span><text:span text:style-name="T114">7080</text:span><text:span text:style-name="T115">或</text:span><text:span text:style-name="T116">7081</text:span><text:span text:style-name="T117">。</text:span></text:p>
      <text:soft-page-break/>
      <text:p text:style-name="P118">【附件】</text:p>
      <text:p text:style-name="P119">113學年度教育部技術型高級中等學校電機與電子群科中心</text:p>
      <text:p text:style-name="P120"><text:span text:style-name="T121">「電器檢修研習</text:span><text:span text:style-name="T122">-Panasonic</text:span><text:span text:style-name="T123">電器為例」時程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114年5月22日<text:s/>(星期四)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時</text:span><text:span text:style-name="T135"><text:s/></text:span><text:span text:style-name="T136">間</text:span></text:p>
          </table:table-cell>
          <table:table-cell table:style-name="TableCell137">
            <text:p text:style-name="P138"><text:span text:style-name="T139">內</text:span><text:span text:style-name="T140"><text:s/></text:span><text:span text:style-name="T141">容</text:span></text:p>
          </table:table-cell>
          <table:table-cell table:style-name="TableCell142">
            <text:p text:style-name="P143"><text:span text:style-name="T144">主持人</text:span><text:span text:style-name="T145">/</text:span><text:span text:style-name="T146">主講人</text:span></text:p>
          </table:table-cell>
        </table:table-row>
        <table:table-row table:style-name="TableRow147">
          <table:table-cell table:style-name="TableCell148">
            <text:p text:style-name="P149"><text:span text:style-name="T150">08</text:span><text:span text:style-name="T151">：</text:span><text:span text:style-name="T152">40</text:span><text:span text:style-name="T153">～</text:span><text:span text:style-name="T154">09</text:span><text:span text:style-name="T155">：</text:span><text:span text:style-name="T156">00</text:span>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服務團隊</text:p>
          </table:table-cell>
        </table:table-row>
        <table:table-row table:style-name="TableRow161">
          <table:table-cell table:style-name="TableCell162">
            <text:p text:style-name="P163"><text:span text:style-name="T164">09</text:span><text:span text:style-name="T165">：</text:span><text:span text:style-name="T166">00</text:span><text:span text:style-name="T167">～</text:span><text:span text:style-name="T168">10</text:span><text:span text:style-name="T169">：</text:span><text:span text:style-name="T170">30</text:span></text:p>
          </table:table-cell>
          <table:table-cell table:style-name="TableCell171">
            <text:p text:style-name="P172">常見電器礎原理：基礎電路解析</text:p>
          </table:table-cell>
          <table:table-cell table:style-name="TableCell173">
            <text:p text:style-name="P174">講師：</text:p>
            <text:p text:style-name="P175">　臺北市台灣松下銷售公司</text:p>
            <text:p text:style-name="P176">　服務技術中心</text:p>
            <text:p text:style-name="P177">　徐嘉良主任工程師</text:p>
            <text:p text:style-name="P178"><text:span text:style-name="T179">助理講師：許伯恩老師</text:span></text:p>
          </table:table-cell>
        </table:table-row>
        <table:table-row table:style-name="TableRow180">
          <table:table-cell table:style-name="TableCell181">
            <text:p text:style-name="P182">10：30～10：40</text:p>
          </table:table-cell>
          <table:table-cell table:style-name="TableCell183">
            <text:p text:style-name="P184">茶敘時間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40～12：10</text:p>
          </table:table-cell>
          <table:table-cell table:style-name="TableCell190">
            <text:p text:style-name="P191"><text:span text:style-name="T192">電器</text:span><text:span text:style-name="T193">合適的使用方式</text:span></text:p>
          </table:table-cell>
          <table:table-cell table:style-name="TableCell194">
            <text:p text:style-name="P195">講師：</text:p>
            <text:p text:style-name="P196">　臺北市台灣松下銷售公司</text:p>
            <text:p text:style-name="P197">　服務技術中心</text:p>
            <text:p text:style-name="P198">　徐嘉良主任工程師</text:p>
            <text:p text:style-name="P199"><text:span text:style-name="T200">助理講師：許伯恩老師</text:span></text:p>
          </table:table-cell>
        </table:table-row>
        <table:table-row table:style-name="TableRow201">
          <table:table-cell table:style-name="TableCell202">
            <text:p text:style-name="P203">12：10～13：10</text:p>
          </table:table-cell>
          <table:table-cell table:style-name="TableCell204">
            <text:p text:style-name="P205">午　　餐</text:p>
          </table:table-cell>
          <table:table-cell table:style-name="TableCell206">
            <text:p text:style-name="P207">服務團隊</text:p>
          </table:table-cell>
        </table:table-row>
        <table:table-row table:style-name="TableRow208">
          <table:table-cell table:style-name="TableCell209">
            <text:p text:style-name="P210">13：10～14：40</text:p>
          </table:table-cell>
          <table:table-cell table:style-name="TableCell211">
            <text:p text:style-name="P212"><text:span text:style-name="T213">電器</text:span><text:span text:style-name="T214">簡易查修與故障排除</text:span></text:p>
          </table:table-cell>
          <table:table-cell table:style-name="TableCell215">
            <text:p text:style-name="P216">講師：</text:p>
            <text:p text:style-name="P217">　臺北市台灣松下銷售公司</text:p>
            <text:p text:style-name="P218">　服務技術中心</text:p>
            <text:p text:style-name="P219">　徐嘉良主任工程師</text:p>
            <text:p text:style-name="P220"><text:span text:style-name="T221">助理講師：陳韋臣老師</text:span></text:p>
          </table:table-cell>
        </table:table-row>
        <table:table-row table:style-name="TableRow222">
          <table:table-cell table:style-name="TableCell223">
            <text:p text:style-name="P224">14：40～14：50</text:p>
          </table:table-cell>
          <table:table-cell table:style-name="TableCell225">
            <text:p text:style-name="P226"><text:span text:style-name="T227">茶敘時間</text:span></text:p>
          </table:table-cell>
          <table:table-cell table:style-name="TableCell228">
            <text:p text:style-name="P229">服務團隊</text:p>
          </table:table-cell>
        </table:table-row>
        <table:table-row table:style-name="TableRow230">
          <table:table-cell table:style-name="TableCell231">
            <text:p text:style-name="P232">14：50～16：20</text:p>
          </table:table-cell>
          <table:table-cell table:style-name="TableCell233">
            <text:p text:style-name="P234"><text:span text:style-name="T235">實務操作</text:span></text:p>
          </table:table-cell>
          <table:table-cell table:style-name="TableCell236">
            <text:p text:style-name="P237">講師：</text:p>
            <text:p text:style-name="P238">　臺北市台灣松下銷售公司</text:p>
            <text:p text:style-name="P239">　服務技術中心</text:p>
            <text:p text:style-name="P240">　闕敬軒主任工程師</text:p>
            <text:p text:style-name="P241"><text:span text:style-name="T242">助理講師：陳韋臣老師</text:span></text:p>
          </table:table-cell>
        </table:table-row>
        <table:table-row table:style-name="TableRow243">
          <table:table-cell table:style-name="TableCell244">
            <text:p text:style-name="P245">16：20～</text:p>
          </table:table-cell>
          <table:table-cell table:style-name="TableCell246">
            <text:p text:style-name="P247">Q&amp;A</text:p>
          </table:table-cell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實習組長</dc:creator>
    <meta:creation-date>2025-04-15T07:06:00Z</meta:creation-date>
    <dc:date>2025-04-15T07:06:00Z</dc:date>
    <meta:print-date>2016-04-14T02:34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3" meta:word-count="232" meta:character-count="1556" meta:row-count="11" meta:non-whitespace-character-count="1327"/>
  </office:meta>
</office:document-meta>
</file>