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8" style:parent-style-name="本文" style:family="paragraph">
      <style:paragraph-properties style:text-autospace="none" style:snap-to-layout-grid="false" fo:line-height="0.25in"/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0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7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2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7" style:parent-style-name="本文" style:family="paragraph">
      <style:paragraph-properties style:text-autospace="none" style:snap-to-layout-grid="false" fo:line-height="0.25in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本文" style:family="paragraph">
      <style:paragraph-properties style:text-autospace="none" style:snap-to-layout-grid="false" fo:line-height="0.25in" fo:margin-left="0.6319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4" style:parent-style-name="本文" style:family="paragraph">
      <style:paragraph-properties style:text-autospace="none" style:snap-to-layout-grid="false" fo:line-height="0.25in" fo:margin-left="1.5069in" fo:text-indent="-1.1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43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本文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2" style:parent-style-name="本文" style:family="paragraph">
      <style:paragraph-properties style:text-autospace="none" style:snap-to-layout-grid="false" fo:line-height="0.25in" fo:margin-left="0.6215in" fo:text-indent="-0.2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本文" style:family="paragraph">
      <style:paragraph-properties style:text-autospace="none" style:snap-to-layout-grid="false" fo:line-height="0.25in" fo:margin-left="0.3277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9" style:parent-style-name="超連結" style:family="text">
      <style:text-properties style:font-name="標楷體" style:font-name-asian="標楷體" style:font-name-complex="CIDFont+F1" style:letter-kerning="false" style:font-size-complex="12pt"/>
    </style:style>
    <style:style style:name="P90" style:parent-style-name="本文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7" style:parent-style-name="本文" style:family="paragraph">
      <style:paragraph-properties style:text-autospace="none" style:snap-to-layout-grid="false" fo:line-height="0.25in"/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7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2" style:parent-style-name="本文" style:family="paragraph">
      <style:paragraph-properties style:text-autospace="none" style:snap-to-layout-grid="false" fo:line-height="0.25in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9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9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9" style:parent-style-name="本文" style:family="paragraph">
      <style:paragraph-properties style:text-autospace="none" style:snap-to-layout-grid="false" fo:line-height="0.25in" fo:margin-left="0.6298in" fo:text-indent="-0.007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4" style:parent-style-name="本文" style:family="paragraph">
      <style:paragraph-properties style:text-autospace="none" fo:margin-left="0.6298in" fo:text-indent="-0.6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本文" style:family="paragraph">
      <style:paragraph-properties style:text-autospace="none" fo:margin-left="0.6298in" fo:text-indent="-0.6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本文" style:family="paragraph">
      <style:paragraph-properties style:text-autospace="none"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50" style:parent-style-name="本文" style:family="paragraph">
      <style:paragraph-properties style:snap-to-layout-grid="false" fo:text-align="center" fo:margin-bottom="0.125in"/>
    </style:style>
    <style:style style:name="T1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55" style:family="table-column">
      <style:table-column-properties style:column-width="1.7562in" style:use-optimal-column-width="false"/>
    </style:style>
    <style:style style:name="TableColumn156" style:family="table-column">
      <style:table-column-properties style:column-width="2.7562in" style:use-optimal-column-width="false"/>
    </style:style>
    <style:style style:name="TableColumn157" style:family="table-column">
      <style:table-column-properties style:column-width="2.1555in" style:use-optimal-column-width="false"/>
    </style:style>
    <style:style style:name="Table154" style:family="table">
      <style:table-properties style:width="6.668in" fo:margin-left="0in" table:align="center"/>
    </style:style>
    <style:style style:name="TableRow158" style:family="table-row">
      <style:table-row-properties style:min-row-height="0.5263in" style:use-optimal-row-height="false" fo:keep-together="always"/>
    </style:style>
    <style:style style:name="TableCell159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ableRow170" style:family="table-row">
      <style:table-row-properties style:min-row-height="0.4652in" style:use-optimal-row-height="false" fo:keep-together="always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0" style:family="table-row">
      <style:table-row-properties style:min-row-height="0.4888in" style:use-optimal-row-height="false" fo:keep-together="always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2" fo:orphans="2"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1.1416in" style:use-optimal-row-height="false" fo:keep-together="always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top="0.0347in" fo:line-height="0.2777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2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902in" style:use-optimal-row-height="false" fo:keep-together="always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margin-top="0.0347in" fo:line-height="0.2777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margin-top="0.0347in" fo:line-height="0.2777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1416in" style:use-optimal-row-height="false" fo:keep-together="always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margin-top="0.0347in" fo:line-height="0.2777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text-autospace="none" style:snap-to-layout-grid="false" fo:text-align="center" fo:margin-right="0.0118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style:text-autospace="none" style:snap-to-layout-grid="false" fo:text-align="center" fo:margin-right="0.0118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62" style:parent-style-name="本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361in" style:use-optimal-row-height="false" fo:keep-together="always"/>
    </style:style>
    <style:style style:name="TableCell2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fo:text-align="center" fo:line-height="0.2777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1.1416in" style:use-optimal-row-height="false" fo:keep-together="always"/>
    </style:style>
    <style:style style:name="TableCell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widows="2" fo:orphans="2" fo:text-align="center" fo:margin-top="0.0347in" fo:line-height="0.2777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98" style:parent-style-name="本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701in" style:use-optimal-row-height="false" fo:keep-together="always"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widows="2" fo:orphans="2" fo:text-align="center" fo:margin-top="0.0347in" fo:line-height="0.2777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fo:margin-top="0.0347in" fo:line-height="0.2777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1.1416in" style:use-optimal-row-height="false" fo:keep-together="always"/>
    </style:style>
    <style:style style:name="TableCell31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widows="2" fo:orphans="2" fo:text-align="center" fo:margin-top="0.0347in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8" style:parent-style-name="本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33" style:parent-style-name="本文" style:family="paragraph">
      <style:paragraph-properties style:snap-to-layout-grid="false" style:line-height-at-least="0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493in" style:use-optimal-row-height="false" fo:keep-together="always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margin-top="0.0347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7" style:parent-style-name="本文" style:family="paragraph">
      <style:paragraph-properties style:text-autospace="none" fo:margin-left="0.6298in" fo:text-indent="-0.3347in">
        <style:tab-stops/>
      </style:paragraph-properties>
    </style:style>
  </office:automatic-styles>
  <office:body>
    <office:text text:use-soft-page-breaks="true">
      <text:p text:style-name="P1"><text:span text:style-name="T2">113</text:span><text:span text:style-name="T3">學年教育部技術型高級中等學校電機與電子群科中心</text:span></text:p>
      <text:p text:style-name="P4"><text:span text:style-name="T5">「電工機械實習</text:span><text:span text:style-name="T6">-</text:span><text:span text:style-name="T7">相關電機應用研習」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培訓教師具備部定電機工程技能領域的專業實習教學技術，以銜接</text:span><text:span text:style-name="T15">108</text:span><text:span text:style-name="T16">課綱技術型高級中等學校專業實習課程的實施。</text:span></text:p>
      <text:p text:style-name="P17"><text:span text:style-name="T18">(</text:span><text:span text:style-name="T19">二</text:span><text:span text:style-name="T20">)</text:span><text:span text:style-name="T21">增進教師專業知能、強化實作能力，導引教師卓越精進。協助教師做教學準備，將產業需求技術能紮實的教導學生，期望學生能學習產業最需求的基層技術，發揮職校的技術教學成效。</text:span></text:p>
      <text:p text:style-name="P22"><text:span text:style-name="T23">(</text:span><text:span text:style-name="T24">三</text:span><text:span text:style-name="T25">)</text:span><text:span text:style-name="T26">協助教師做好教學準備，將產業需求技術能紮實的教導給學生，期望學生能學習產業最需求的基層技術，發揮技術型高中的技術教學成效。</text:span></text:p>
      <text:p text:style-name="P27"><text:span text:style-name="T28">二、辦理單位：</text:span></text:p>
      <text:p text:style-name="P29"><text:span text:style-name="T30">(</text:span><text:span text:style-name="T31">一</text:span><text:span text:style-name="T32">)</text:span><text:span text:style-name="T33">指導單位：教育部國民及學前教育署。</text:span></text:p>
      <text:p text:style-name="P34"><text:span text:style-name="T35">(</text:span><text:span text:style-name="T36">二</text:span><text:span text:style-name="T37">)</text:span><text:span text:style-name="T38">辦理單位：臺中市立臺中工業高級中等學校</text:span><text:span text:style-name="T39">(</text:span><text:span text:style-name="T40">電機與電子群科中心</text:span><text:span text:style-name="T41">)</text:span><text:span text:style-name="T42">、臺中市立臺中工業高級中等學校控制科。</text:span></text:p>
      <text:p text:style-name="P43"><text:span text:style-name="T44">三、研習日期：</text:span><text:span text:style-name="T45">114</text:span><text:span text:style-name="T46">年</text:span><text:span text:style-name="T47">5</text:span><text:span text:style-name="T48">月</text:span><text:span text:style-name="T49">9</text:span><text:span text:style-name="T50">日（星期五）</text:span><text:span text:style-name="T51">。</text:span></text:p>
      <text:p text:style-name="P52"><text:span text:style-name="T53">四、研習地點：</text:span><text:span text:style-name="T54">臺中市立臺中工業高級中等學校第二實習大樓</text:span><text:span text:style-name="T55">3</text:span><text:span text:style-name="T56">樓</text:span><text:span text:style-name="T57"><text:s/></text:span><text:span text:style-name="T58">控制科實習工場</text:span><text:span text:style-name="T59">。</text:span></text:p>
      <text:p text:style-name="P60"><text:span text:style-name="T61">五、研習內容：如附件。</text:span></text:p>
      <text:p text:style-name="P62"><text:span text:style-name="T63">六、參加人員：電機與電子群專業教師，研習人數</text:span><text:span text:style-name="T64">以</text:span><text:span text:style-name="T65"><text:s/></text:span><text:span text:style-name="T66">20</text:span><text:span text:style-name="T67">名</text:span><text:span text:style-name="T68"><text:s/></text:span><text:span text:style-name="T69">為限</text:span><text:span text:style-name="T70">。</text:span></text:p>
      <text:p text:style-name="P71"><text:span text:style-name="T72">七、研習方式：專業課程講授及綜合座談。</text:span></text:p>
      <text:p text:style-name="P73"><text:span text:style-name="T74">八、報名方式：採網路線上報名，請</text:span><text:span text:style-name="T75">即日起至</text:span><text:span text:style-name="T76"><text:s/>5</text:span><text:span text:style-name="T77">月</text:span><text:span text:style-name="T78">7</text:span><text:span text:style-name="T79">日</text:span><text:span text:style-name="T80">前</text:span><text:span text:style-name="T81">報名，額滿為止，逾期以棄權論，審核通過才算報名成功。完成線上報名之教師，請自行至報名網站查閱錄取名單。</text:span></text:p>
      <text:p text:style-name="P82"><text:span text:style-name="T83">報名網址：全國教師在職進修資訊網，</text:span><text:span text:style-name="T84">研習代碼：</text:span><text:span text:style-name="T85">5013337</text:span><text:span text:style-name="T86">。</text:span></text:p>
      <text:p text:style-name="P87"><text:span text:style-name="T88">活動網址：</text:span><text:a xlink:href="https://vtedu.k12ea.gov.tw/nss/s/eegc/index" office:target-frame-name="_top" xlink:show="replace"><text:span text:style-name="T89">https://vtedu.k12ea.gov.tw/nss/s/eegc/index</text:span></text:a></text:p>
      <text:p text:style-name="P90"><text:span text:style-name="T91">十、凡經各校選派參加研習之老師，敬請準時報到參加研習，全程參加研習人員，核發</text:span><text:span text:style-name="T92"><text:s/></text:span><text:span text:style-name="T93">8</text:span><text:span text:style-name="T94">小時</text:span><text:span text:style-name="T95"><text:s/></text:span><text:span text:style-name="T96">研習時數證明。</text:span></text:p>
      <text:p text:style-name="P97">十一、附則：</text:p>
      <text:p text:style-name="P98"><text:span text:style-name="T99">(</text:span><text:span text:style-name="T100">一</text:span><text:span text:style-name="T101">)</text:span><text:span text:style-name="T102">出席人員請惠予公</text:span><text:span text:style-name="T103">(</text:span><text:span text:style-name="T104">差</text:span><text:span text:style-name="T105">)</text:span><text:span text:style-name="T106">假，其往返差旅費由原服務單位按有關規定報支。</text:span></text:p>
      <text:p text:style-name="P107"><text:span text:style-name="T108">(</text:span><text:span text:style-name="T109">二</text:span><text:span text:style-name="T110">)</text:span><text:span text:style-name="T111">為響應環保政策，請自備環保杯。</text:span></text:p>
      <text:p text:style-name="P112"><text:span text:style-name="T113">十二、報名注意事項：</text:span></text:p>
      <text:p text:style-name="P114"><text:span text:style-name="T115">(</text:span><text:span text:style-name="T116">一</text:span><text:span text:style-name="T117">)</text:span><text:span text:style-name="T118">如果您已是會員（曾線上報名過研習活動者），報名時請按照報名流程操作即可。若您尚未曾線上報名研習活動，請先加入會員後才可以進行線上報名。</text:span></text:p>
      <text:p text:style-name="P119"><text:span text:style-name="T120">(</text:span><text:span text:style-name="T121">二</text:span><text:span text:style-name="T122">)</text:span><text:span text:style-name="T123">本研習因名額有限，除另有規定，原則上以報名順序為準，額滿為止。敬請各位師長留意計畫公文或網路公告之報名開放日期。惟主辦單位保有篩選報名人員之權利。</text:span></text:p>
      <text:p text:style-name="P124"><text:span text:style-name="T125">(</text:span><text:span text:style-name="T126">三</text:span><text:span text:style-name="T127">)</text:span><text:span text:style-name="T128">若為教師研習，請勿帶學生入場以維護其他教師權益。</text:span></text:p>
      <text:p text:style-name="P129"><text:span text:style-name="T130">(</text:span><text:span text:style-name="T131">四</text:span><text:span text:style-name="T132">)</text:span><text:span text:style-name="T133">有關當日未事先知會而遲到學員，主辦單位有權將其名額轉讓給其他教師。</text:span></text:p>
      <text:p text:style-name="P134"><text:span text:style-name="T135">(</text:span><text:span text:style-name="T136">五</text:span><text:span text:style-name="T137">)</text:span><text:span text:style-name="T138">本研習如有其他未盡事宜，將修正並上網公告。如有相關問題，請電洽</text:span></text:p>
      <text:p text:style-name="P139"><text:span text:style-name="T140">04-22613158</text:span><text:span text:style-name="T141">分機</text:span><text:span text:style-name="T142">7070<text:s/></text:span><text:span text:style-name="T143">控制科。</text:span></text:p>
      <text:p text:style-name="P144"/>
      <text:soft-page-break/>
      <text:p text:style-name="P145"><text:span text:style-name="T146">【附件】</text:span></text:p>
      <text:p text:style-name="P147"><text:span text:style-name="T148">113</text:span><text:span text:style-name="T149">學年教育部技術型高級中等學校電機與電子群科中心</text:span></text:p>
      <text:p text:style-name="P150"><text:span text:style-name="T151">「電工機械實習</text:span><text:span text:style-name="T152">-</text:span><text:span text:style-name="T153">相關電機應用研習」課程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114</text:span><text:span text:style-name="T162">年</text:span><text:span text:style-name="T163">5</text:span><text:span text:style-name="T164">月</text:span><text:span text:style-name="T165">9</text:span><text:span text:style-name="T166">日</text:span><text:span text:style-name="T167"><text:s/>(</text:span><text:span text:style-name="T168">星期五</text:span><text:span text:style-name="T169">)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時</text:span><text:span text:style-name="T174"><text:s/></text:span><text:span text:style-name="T175">間</text:span></text:p>
          </table:table-cell>
          <table:table-cell table:style-name="TableCell176">
            <text:p text:style-name="P177"><text:span text:style-name="T178">課</text:span><text:span text:style-name="T179"><text:s text:c="4"/></text:span><text:span text:style-name="T180">程</text:span><text:span text:style-name="T181"><text:s text:c="4"/></text:span><text:span text:style-name="T182">內</text:span><text:span text:style-name="T183"><text:s text:c="4"/></text:span><text:span text:style-name="T184">容</text:span></text:p>
          </table:table-cell>
          <table:table-cell table:style-name="TableCell185">
            <text:p text:style-name="P186"><text:span text:style-name="T187">主持人</text:span><text:span text:style-name="T188">/</text:span><text:span text:style-name="T189">主講人</text:span></text:p>
          </table:table-cell>
        </table:table-row>
        <table:table-row table:style-name="TableRow190">
          <table:table-cell table:style-name="TableCell191">
            <text:p text:style-name="P192"><text:span text:style-name="T193">08</text:span><text:span text:style-name="T194">：</text:span><text:span text:style-name="T195">30</text:span><text:span text:style-name="T196">～</text:span><text:span text:style-name="T197">09</text:span><text:span text:style-name="T198">：</text:span><text:span text:style-name="T199">00</text:span></text:p>
          </table:table-cell>
          <table:table-cell table:style-name="TableCell200">
            <text:p text:style-name="P201"><text:span text:style-name="T202">報到與認識</text:span>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<text:span text:style-name="T209">09</text:span><text:span text:style-name="T210">：</text:span><text:span text:style-name="T211">00</text:span><text:span text:style-name="T212">～</text:span><text:span text:style-name="T213">10</text:span><text:span text:style-name="T214">：</text:span><text:span text:style-name="T215">30</text:span></text:p>
          </table:table-cell>
          <table:table-cell table:style-name="TableCell216">
            <text:p text:style-name="P217"><text:span text:style-name="T218">主題</text:span><text:span text:style-name="T219">1:</text:span><text:s/><text:span text:style-name="T220">感應電動機</text:span></text:p>
            <text:p text:style-name="P221">變頻驅動實驗</text:p>
          </table:table-cell>
          <table:table-cell table:style-name="TableCell222">
            <text:p text:style-name="P223">好業有限公司</text:p>
            <text:p text:style-name="P224">講師：李添源</text:p>
            <text:p text:style-name="P225">助理講師：施昀晴</text:p>
          </table:table-cell>
        </table:table-row>
        <table:table-row table:style-name="TableRow226">
          <table:table-cell table:style-name="TableCell227">
            <text:p text:style-name="P228"><text:span text:style-name="T229">10</text:span><text:span text:style-name="T230">：</text:span><text:span text:style-name="T231">30</text:span><text:span text:style-name="T232">～</text:span><text:span text:style-name="T233">10</text:span><text:span text:style-name="T234">：</text:span><text:span text:style-name="T235">40</text:span></text:p>
          </table:table-cell>
          <table:table-cell table:style-name="TableCell236">
            <text:p text:style-name="P237"><text:span text:style-name="T238">休息</text:span></text:p>
          </table:table-cell>
          <table:table-cell table:style-name="TableCell239">
            <text:p text:style-name="P240"><text:span text:style-name="T241">服務團隊</text:span></text:p>
          </table:table-cell>
        </table:table-row>
        <table:table-row table:style-name="TableRow242">
          <table:table-cell table:style-name="TableCell243">
            <text:p text:style-name="P244"><text:span text:style-name="T245">10</text:span><text:span text:style-name="T246">：</text:span><text:span text:style-name="T247">40</text:span><text:span text:style-name="T248">～</text:span><text:span text:style-name="T249">12</text:span><text:span text:style-name="T250">：</text:span><text:span text:style-name="T251">10</text:span></text:p>
          </table:table-cell>
          <table:table-cell table:style-name="TableCell252">
            <text:p text:style-name="P253"><text:span text:style-name="T254">主題</text:span><text:span text:style-name="T255">2:</text:span><text:s/><text:span text:style-name="T256">交流伺服馬達</text:span></text:p>
            <text:p text:style-name="P257"><text:span text:style-name="T258">驅動實驗</text:span></text:p>
          </table:table-cell>
          <table:table-cell table:style-name="TableCell259">
            <text:p text:style-name="P260">好業有限公司</text:p>
            <text:p text:style-name="P261">講師：李添源</text:p>
            <text:p text:style-name="P262"><text:span text:style-name="T263">助理講師：施昀晴</text:span></text:p>
          </table:table-cell>
        </table:table-row>
        <table:table-row table:style-name="TableRow264">
          <table:table-cell table:style-name="TableCell265">
            <text:p text:style-name="P266"><text:span text:style-name="T267">12</text:span><text:span text:style-name="T268">：</text:span><text:span text:style-name="T269">10</text:span><text:span text:style-name="T270">～</text:span><text:span text:style-name="T271">13</text:span><text:span text:style-name="T272">：</text:span><text:span text:style-name="T273">10</text:span></text:p>
          </table:table-cell>
          <table:table-cell table:style-name="TableCell274">
            <text:p text:style-name="P275">午餐</text:p>
          </table:table-cell>
          <table:table-cell table:style-name="TableCell276">
            <text:p text:style-name="P277"><text:span text:style-name="T278">服務團隊</text:span></text:p>
          </table:table-cell>
        </table:table-row>
        <table:table-row table:style-name="TableRow279">
          <table:table-cell table:style-name="TableCell280">
            <text:p text:style-name="P281"><text:span text:style-name="T282">13</text:span><text:span text:style-name="T283">：</text:span><text:span text:style-name="T284">10</text:span><text:span text:style-name="T285">～</text:span><text:span text:style-name="T286">14</text:span><text:span text:style-name="T287">：</text:span><text:span text:style-name="T288">40</text:span></text:p>
          </table:table-cell>
          <table:table-cell table:style-name="TableCell289">
            <text:p text:style-name="P290"><text:span text:style-name="T291">主題</text:span><text:span text:style-name="T292">3:</text:span><text:s/><text:span text:style-name="T293">步進馬達及輪轂馬達</text:span></text:p>
            <text:p text:style-name="P294">驅動實驗</text:p>
          </table:table-cell>
          <table:table-cell table:style-name="TableCell295">
            <text:p text:style-name="P296">好業有限公司</text:p>
            <text:p text:style-name="P297">講師：李添源</text:p>
            <text:p text:style-name="P298"><text:span text:style-name="T299">助理講師：胡凱詠</text:span></text:p>
          </table:table-cell>
        </table:table-row>
        <table:table-row table:style-name="TableRow300">
          <table:table-cell table:style-name="TableCell301">
            <text:p text:style-name="P302"><text:span text:style-name="T303">14</text:span><text:span text:style-name="T304">：</text:span><text:span text:style-name="T305">40</text:span><text:span text:style-name="T306">～</text:span><text:span text:style-name="T307">14</text:span><text:span text:style-name="T308">：</text:span><text:span text:style-name="T309">50</text:span></text:p>
          </table:table-cell>
          <table:table-cell table:style-name="TableCell310">
            <text:p text:style-name="P311"><text:span text:style-name="T312">休息</text:span></text:p>
          </table:table-cell>
          <table:table-cell table:style-name="TableCell313">
            <text:p text:style-name="P314"><text:span text:style-name="T315">服務團隊</text:span></text:p>
          </table:table-cell>
        </table:table-row>
        <table:table-row table:style-name="TableRow316">
          <table:table-cell table:style-name="TableCell317">
            <text:p text:style-name="P318"><text:span text:style-name="T319">14</text:span><text:span text:style-name="T320">：</text:span><text:span text:style-name="T321">50</text:span><text:span text:style-name="T322">～</text:span><text:span text:style-name="T323">16</text:span><text:span text:style-name="T324">：</text:span><text:span text:style-name="T325">20</text:span></text:p>
          </table:table-cell>
          <table:table-cell table:style-name="TableCell326">
            <text:p text:style-name="P327">主題4:<text:s/>感應電動機</text:p>
            <text:p text:style-name="P328"><text:span text:style-name="T329">繞線實習</text:span></text:p>
          </table:table-cell>
          <table:table-cell table:style-name="TableCell330">
            <text:p text:style-name="P331">好業有限公司</text:p>
            <text:p text:style-name="P332">講師：李添源</text:p>
            <text:p text:style-name="P333"><text:span text:style-name="T334">助理講師：胡凱詠</text:span></text:p>
          </table:table-cell>
        </table:table-row>
        <table:table-row table:style-name="TableRow335">
          <table:table-cell table:style-name="TableCell336">
            <text:p text:style-name="P337"><text:span text:style-name="T338">16</text:span><text:span text:style-name="T339">：</text:span><text:span text:style-name="T340">20</text:span><text:span text:style-name="T341">～</text:span></text:p>
          </table:table-cell>
          <table:table-cell table:style-name="TableCell342">
            <text:p text:style-name="P343"><text:span text:style-name="T344">Q&amp;A</text:span></text:p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中" style:display-name="12表中" style:family="paragraph" style:parent-style-name="本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天生 劉</meta:initial-creator>
    <dc:creator>實習組長</dc:creator>
    <meta:creation-date>2025-04-25T05:24:00Z</meta:creation-date>
    <dc:date>2025-04-25T05:24:00Z</dc:date>
    <meta:print-date>2025-04-22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