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圓體" style:font-name-asian="華康粗圓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family="paragraph">
      <style:text-properties style:font-name="標楷體" style:font-name-asian="標楷體"/>
    </style:style>
    <style:style style:name="P4" style:parent-style-name="清單段落" style:family="paragraph">
      <style:text-properties style:font-name="標楷體" style:font-name-asian="標楷體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background-color="#FFFF00"/>
    </style:style>
    <style:style style:name="P12" style:parent-style-name="清單段落" style:family="paragraph">
      <style:text-properties style:font-name="標楷體" style:font-name-asian="標楷體"/>
    </style:style>
    <style:style style:name="P13" style:parent-style-name="清單段落" style:family="paragraph"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Column18" style:family="table-column">
      <style:table-column-properties style:column-width="0.6034in"/>
    </style:style>
    <style:style style:name="TableColumn19" style:family="table-column">
      <style:table-column-properties style:column-width="1.0555in"/>
    </style:style>
    <style:style style:name="TableColumn20" style:family="table-column">
      <style:table-column-properties style:column-width="1.0555in"/>
    </style:style>
    <style:style style:name="TableColumn21" style:family="table-column">
      <style:table-column-properties style:column-width="1.0555in"/>
    </style:style>
    <style:style style:name="TableColumn22" style:family="table-column">
      <style:table-column-properties style:column-width="1.0562in"/>
    </style:style>
    <style:style style:name="TableColumn23" style:family="table-column">
      <style:table-column-properties style:column-width="1.0562in"/>
    </style:style>
    <style:style style:name="Table17" style:family="table">
      <style:table-properties style:width="5.8826in" fo:margin-left="0.40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P81" style:parent-style-name="清單段落" style:family="paragraph">
      <style:text-properties style:font-name="標楷體" style:font-name-asian="標楷體"/>
    </style:style>
    <style:style style:name="P82" style:parent-style-name="清單段落" style:family="paragraph">
      <style:text-properties style:font-name="標楷體" style:font-name-asian="標楷體"/>
    </style:style>
    <style:style style:name="P83" style:parent-style-name="清單段落" style:family="paragraph">
      <style:text-properties style:font-name="標楷體" style:font-name-asian="標楷體"/>
    </style:style>
    <style:style style:name="P84" style:parent-style-name="清單段落" style:family="paragraph">
      <style:text-properties style:font-name="標楷體" style:font-name-asian="標楷體"/>
    </style:style>
    <style:style style:name="P85" style:parent-style-name="清單段落" style:family="paragraph">
      <style:text-properties style:font-name="標楷體" style:font-name-asian="標楷體"/>
    </style:style>
    <style:style style:name="P86" style:parent-style-name="清單段落" style:family="paragraph">
      <style:text-properties style:font-name="標楷體" style:font-name-asian="標楷體"/>
    </style:style>
    <style:style style:name="P87" style:parent-style-name="清單段落" style:list-style-name="LFO1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清單段落" style:list-style-name="LFO1" style:family="paragraph">
      <style:text-properties style:font-name="標楷體" style:font-name-asian="標楷體"/>
    </style:style>
    <style:style style:name="P104" style:parent-style-name="清單段落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新細明體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超連結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彰師大輔諮系/所諮商實習學生<text:s text:c="2"/>概況表</text:p>
      <text:list text:style-name="LFO1" text:continue-numbering="true">
        <text:list-item>
          <text:p text:style-name="P2">基本資料</text:p>
        </text:list-item>
      </text:list>
      <text:p text:style-name="P3">姓名：___________ <text:s/>年級：______ <text:s text:c="2"/>組別：□學校<text:s/>□社區<text:s/>□輔諮<text:s/>□婚家<text:line-break/>碩班同學請提供大學主修科系：___________________</text:p>
      <text:p text:style-name="P4">手機：______________ <text:s text:c="3"/>Email:_________________________________</text:p>
      <text:p text:style-name="P5">諮商實習課程指導老師：___________教授</text:p>
      <text:p text:style-name="P6"/>
      <text:list text:style-name="LFO1" text:continue-numbering="true">
        <text:list-item>
          <text:p text:style-name="P7">可值班時間：</text:p>
        </text:list-item>
      </text:list>
      <text:p text:style-name="清單段落"><text:span text:style-name="T8">1.</text:span><text:span text:style-name="T9">午休時間</text:span><text:span text:style-name="T10">(12:25-13:00) <text:s/></text:span><text:span text:style-name="T11">暫定，會再確認</text:span></text:p>
      <text:p text:style-name="P12">(可複選)□週一<text:s text:c="2"/>□週二<text:s text:c="2"/>□週三<text:s text:c="2"/>□週四<text:s text:c="2"/>(暫不提供週五選項)</text:p>
      <text:p text:style-name="P13">2.上課時間進行一小時晤談實習<text:s text:c="2"/>□有意願<text:s text:c="2"/>□無法配合</text:p>
      <text:p text:style-name="P14"/>
      <text:list text:style-name="LFO1" text:continue-numbering="true">
        <text:list-item>
          <text:p text:style-name="P15">方便聯絡時間(請以小時為單位<text:s/>如1200-1300或1400-1700)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週一</text:p>
          </table:table-cell>
          <table:table-cell table:style-name="TableCell29">
            <text:p text:style-name="P30">週二</text:p>
          </table:table-cell>
          <table:table-cell table:style-name="TableCell31">
            <text:p text:style-name="P32">週三</text:p>
          </table:table-cell>
          <table:table-cell table:style-name="TableCell33">
            <text:p text:style-name="P34">週四</text:p>
          </table:table-cell>
          <table:table-cell table:style-name="TableCell35">
            <text:p text:style-name="P36">週五</text:p>
          </table:table-cell>
        </table:table-row>
        <table:table-row table:style-name="TableRow37">
          <table:table-cell table:style-name="TableCell38">
            <text:p text:style-name="P39">上午</text:p>
            <text:p text:style-name="P40">9-12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中午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下午</text:p>
            <text:p text:style-name="P68">13-17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過去是否有接案經驗</text:p>
        </text:list-item>
      </text:list>
      <text:p text:style-name="P81">□無</text:p>
      <text:p text:style-name="P82">□有，請簡述個案類型於下：</text:p>
      <text:p text:style-name="P83"/>
      <text:p text:style-name="P84"/>
      <text:p text:style-name="P85"/>
      <text:p text:style-name="P86"/>
      <text:list text:style-name="LFO1" text:continue-numbering="true">
        <text:list-item>
          <text:p text:style-name="P87">期待接的個案類型(先了解意願，盡量配合但無法保證)</text:p>
        </text:list-item>
      </text:list>
      <text:p text:style-name="清單段落"><text:span text:style-name="T88">□</text:span><text:span text:style-name="T89">缺乏家庭關懷的學生</text:span><text:span text:style-name="T90"><text:s text:c="2"/>□</text:span><text:span text:style-name="T91">欠缺人際技巧的學生</text:span><text:span text:style-name="T92"><text:s text:c="2"/>□</text:span><text:span text:style-name="T93">低自尊</text:span><text:span text:style-name="T94">/</text:span><text:span text:style-name="T95">過度內向退縮的學生</text:span><text:span text:style-name="T96"><text:s text:c="2"/></text:span><text:span text:style-name="T97">□</text:span><text:span text:style-name="T98">其他</text:span></text:p>
      <text:p text:style-name="P99"><text:s text:c="4"/>○價值觀偏差、行為問題</text:p>
      <text:p text:style-name="P100"><text:s text:c="4"/>○特教學生(學習障礙、情緒障礙)</text:p>
      <text:p text:style-name="P101"><text:s text:c="4"/>○問題解決能力不佳</text:p>
      <text:p text:style-name="P102"/>
      <text:list text:style-name="LFO1" text:continue-numbering="true">
        <text:list-item>
          <text:p text:style-name="P103">請簡述未來考慮發展方向？</text:p>
        </text:list-item>
      </text:list>
      <text:p text:style-name="P104">(學校輔導、社區工作、司法警政、其他非助人工作領域…)</text:p>
      <text:p text:style-name="P105"/>
      <text:p text:style-name="P106"/>
      <text:p text:style-name="P107"/>
      <text:p text:style-name="內文"><text:span text:style-name="T108">請回傳至：</text:span><text:a xlink:href="mailto:enidsu@g-mail.sivs.chc.edu.tw" office:target-frame-name="_top" xlink:show="replace"><text:span text:style-name="T109">enidsu@g-mail.sivs.chc.edu.tw</text:span></text:a><text:span text:style-name="T110"><text:s text:c="2"/>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7875in" fo:margin-bottom="0.6895in" fo:margin-right="0.9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3T01:50:00Z</meta:creation-date>
    <dc:date>2025-08-27T05:10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