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856cm" fo:margin-left="0.145cm" table:align="left"/>
    </style:style>
    <style:style style:name="表格1.A" style:family="table-column">
      <style:table-column-properties style:column-width="3.845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13.908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942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101cm" style:use-optimal-row-height="false"/>
    </style:style>
    <style:style style:name="表格1.5" style:family="table-row">
      <style:table-row-properties style:min-row-height="0.981cm" style:use-optimal-row-height="false"/>
    </style:style>
    <style:style style:name="表格1.6" style:family="table-row">
      <style:table-row-properties style:min-row-height="0.984cm" style:use-optimal-row-height="false"/>
    </style:style>
    <style:style style:name="表格1.7" style:family="table-row">
      <style:table-row-properties style:min-row-height="9.871cm" style:use-optimal-row-height="false"/>
    </style:style>
    <style:style style:name="表格1.A7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2" style:family="table" style:master-page-name="MP1">
      <style:table-properties style:width="18.851cm" fo:margin-left="0.09cm" style:page-number="auto" table:align="left"/>
    </style:style>
    <style:style style:name="表格2.A" style:family="table-column">
      <style:table-column-properties style:column-width="3.845cm"/>
    </style:style>
    <style:style style:name="表格2.B" style:family="table-column">
      <style:table-column-properties style:column-width="5.604cm"/>
    </style:style>
    <style:style style:name="表格2.C" style:family="table-column">
      <style:table-column-properties style:column-width="9.402cm"/>
    </style:style>
    <style:style style:name="表格2.1" style:family="table-row">
      <style:table-row-properties style:min-row-height="3.926cm" style:use-optimal-row-height="false"/>
    </style:style>
    <style:style style:name="表格2.A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2.2" style:family="table-row">
      <style:table-row-properties style:min-row-height="6.985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0.071cm" fo:margin-right="0.268cm" fo:line-height="0.79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1.512cm" fo:margin-right="0cm" fo:margin-top="0.152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text-properties style:font-name="Times New Roman" fo:font-size="13pt" style:font-size-asian="13pt"/>
    </style:style>
    <style:style style:name="P4" style:family="paragraph" style:parent-style-name="Table_20_Paragraph">
      <style:text-properties fo:font-size="14pt" fo:font-weight="bold" style:font-size-asian="14pt" style:font-weight-asian="bold"/>
    </style:style>
    <style:style style:name="P5" style:family="paragraph" style:parent-style-name="Table_20_Paragraph">
      <style:paragraph-properties fo:margin-left="0.069cm" fo:margin-right="0cm" fo:margin-top="0.201cm" fo:margin-bottom="0cm" loext:contextual-spacing="false" fo:line-height="0.81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69cm" fo:margin-right="0.004cm" fo:line-height="0.538cm" fo:text-align="center" style:justify-single-word="false" fo:text-indent="0cm" style:auto-text-indent="false">
        <style:tab-stops/>
      </style:paragraph-properties>
      <style:text-properties style:font-name="SimSun" fo:font-size="13pt" style:font-name-asian="SimSun" style:font-size-asian="13pt"/>
    </style:style>
    <style:style style:name="P7" style:family="paragraph" style:parent-style-name="Table_20_Paragraph">
      <style:paragraph-properties fo:margin-left="0.152cm" fo:margin-right="0cm" fo:margin-top="0.09cm" fo:margin-bottom="0cm" loext:contextual-spacing="false" fo:text-indent="0cm" style:auto-text-indent="false">
        <style:tab-stops/>
      </style:paragraph-properties>
      <style:text-properties style:font-name="SimSun" fo:font-size="12pt" style:font-name-asian="SimSun" style:font-size-asian="12pt"/>
    </style:style>
    <style:style style:name="P8" style:family="paragraph" style:parent-style-name="Table_20_Paragraph">
      <style:paragraph-properties fo:margin-top="0.086cm" fo:margin-bottom="0cm" loext:contextual-spacing="false"/>
      <style:text-properties fo:font-size="14pt" fo:font-weight="bold" style:font-size-asian="14pt" style:font-weight-asian="bold"/>
    </style:style>
    <style:style style:name="P9" style:family="paragraph" style:parent-style-name="Table_20_Paragraph">
      <style:paragraph-properties fo:margin-left="1.512cm" fo:margin-right="1.187cm" fo:line-height="68%" fo:text-indent="-0.247cm" style:auto-text-indent="false">
        <style:tab-stops/>
      </style:paragraph-properties>
    </style:style>
    <style:style style:name="P10" style:family="paragraph" style:parent-style-name="Table_20_Paragraph">
      <style:paragraph-properties fo:margin-left="0.217cm" fo:margin-right="0cm" fo:margin-top="0.153cm" fo:margin-bottom="0cm" loext:contextual-spacing="false" fo:text-indent="0cm" style:auto-text-indent="false">
        <style:tab-stops>
          <style:tab-stop style:position="7.832cm"/>
        </style:tab-stops>
      </style:paragraph-properties>
    </style:style>
    <style:style style:name="P11" style:family="paragraph" style:parent-style-name="Table_20_Paragraph">
      <style:paragraph-properties fo:margin-left="0.217cm" fo:margin-right="0cm" fo:margin-top="0.13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17cm" fo:margin-right="0cm" fo:margin-top="0.072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78cm" fo:margin-right="0.004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95cm" fo:margin-bottom="0cm" loext:contextual-spacing="false"/>
      <style:text-properties fo:font-size="14pt" fo:font-weight="bold" style:font-size-asian="14pt" style:font-weight-asian="bold"/>
    </style:style>
    <style:style style:name="P15" style:family="paragraph" style:parent-style-name="Table_20_Paragraph">
      <style:paragraph-properties fo:margin-left="0.778cm" fo:margin-right="0.363cm" fo:margin-top="0.002cm" fo:margin-bottom="0cm" loext:contextual-spacing="false" fo:line-height="135%" fo:text-indent="-0.289cm" style:auto-text-indent="false">
        <style:tab-stops/>
      </style:paragraph-properties>
    </style:style>
    <style:style style:name="P16" style:family="paragraph" style:parent-style-name="Table_20_Paragraph">
      <style:paragraph-properties fo:margin-top="0.42cm" fo:margin-bottom="0cm" loext:contextual-spacing="false" fo:break-before="page"/>
      <style:text-properties style:font-name="Microsoft JhengHei Light" fo:font-size="14pt" fo:font-weight="bold" style:font-name-asian="Microsoft JhengHei Light" style:font-size-asian="14pt" style:font-weight-asian="bold"/>
    </style:style>
    <style:style style:name="P17" style:family="paragraph" style:parent-style-name="本文">
      <style:paragraph-properties fo:margin-top="0.42cm" fo:margin-bottom="0cm" loext:contextual-spacing="false"/>
      <style:text-properties style:font-name="Microsoft JhengHei Light" fo:font-size="12pt" fo:font-weight="bold" style:font-name-asian="Microsoft JhengHei Light" style:font-size-asian="12pt" style:font-weight-asian="bold"/>
    </style:style>
    <style:style style:name="P18" style:family="paragraph" style:parent-style-name="Table_20_Paragraph">
      <style:paragraph-properties fo:margin-left="1.201cm" fo:margin-right="0.644cm" fo:line-height="68%" fo:text-indent="-0.497cm" style:auto-text-indent="false">
        <style:tab-stops/>
      </style:paragraph-properties>
    </style:style>
    <style:style style:name="P19" style:family="paragraph" style:parent-style-name="Table_20_Paragraph">
      <style:paragraph-properties fo:margin-left="0.183cm" fo:margin-right="0cm" fo:line-height="0.621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3cm" fo:margin-right="0cm" fo:line-height="0.642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3cm" fo:margin-right="0cm" fo:line-height="0.644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3cm" fo:margin-right="0cm" fo:line-height="0.788cm" fo:text-indent="0cm" style:auto-text-indent="false">
        <style:tab-stops/>
      </style:paragraph-properties>
      <style:text-properties style:font-name="Microsoft JhengHei Light" fo:font-size="14pt" style:font-name-asian="Microsoft JhengHei Light" style:font-size-asian="14pt"/>
    </style:style>
    <style:style style:name="P23" style:family="paragraph" style:parent-style-name="Table_20_Paragraph">
      <style:paragraph-properties fo:margin-left="0.189cm" fo:margin-right="0cm" fo:line-height="0.67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506cm" fo:margin-bottom="0cm" loext:contextual-spacing="false"/>
      <style:text-properties style:font-name="Microsoft JhengHei Light" fo:font-weight="bold" style:font-name-asian="Microsoft JhengHei Light" style:font-weight-asian="bold"/>
    </style:style>
    <style:style style:name="P25" style:family="paragraph" style:parent-style-name="Table_20_Paragraph">
      <style:paragraph-properties fo:margin-left="3.122cm" fo:margin-right="2.494cm" fo:line-height="8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623cm" fo:margin-right="0cm" fo:line-height="0.497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7cm" fo:margin-right="0cm" fo:line-height="0.67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3.025cm" fo:margin-right="2.544cm" fo:line-height="8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478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本文">
      <style:text-properties style:font-name="Microsoft JhengHei Light" fo:font-size="12pt" fo:font-weight="bold" style:font-name-asian="Microsoft JhengHei Light" style:font-size-asian="12pt" style:font-weight-asian="bold"/>
    </style:style>
    <style:style style:name="P31" style:family="paragraph" style:parent-style-name="Text_20_body">
      <style:paragraph-properties fo:margin-left="0.545cm" fo:margin-right="5.581cm" fo:line-height="62%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122cm" fo:margin-right="0cm" fo:line-height="0.734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161cm" fo:margin-right="0.268cm" fo:line-height="1.14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265cm" fo:margin-right="0.695cm" fo:margin-top="0.446cm" fo:margin-bottom="0cm" loext:contextual-spacing="false" fo:line-height="68%" fo:text-align="justify" style:justify-single-word="false" fo:text-indent="0.843cm" style:auto-text-indent="false">
        <style:tab-stops/>
      </style:paragraph-properties>
    </style:style>
    <style:style style:name="P35" style:family="paragraph" style:parent-style-name="本文">
      <style:paragraph-properties fo:margin-left="1.51cm" fo:margin-right="0.411cm" fo:margin-top="0.176cm" fo:margin-bottom="0cm" loext:contextual-spacing="false" fo:line-height="67%" fo:text-align="justify" style:justify-single-word="false" fo:text-indent="-1.251cm" style:auto-text-indent="false">
        <style:tab-stops/>
      </style:paragraph-properties>
    </style:style>
    <style:style style:name="P36" style:family="paragraph" style:parent-style-name="本文">
      <style:paragraph-properties fo:margin-left="1.52cm" fo:margin-right="0.653cm" fo:margin-top="0.18cm" fo:margin-bottom="0cm" loext:contextual-spacing="false" fo:line-height="70%" fo:text-align="justify" style:justify-single-word="false" fo:text-indent="-1.261cm" style:auto-text-indent="false">
        <style:tab-stops/>
      </style:paragraph-properties>
    </style:style>
    <style:style style:name="P37" style:family="paragraph" style:parent-style-name="本文">
      <style:paragraph-properties fo:margin-left="0.27cm" fo:margin-right="0cm" fo:line-height="0.857cm" fo:text-align="justify" style:justify-single-word="false" fo:text-indent="0cm" style:auto-text-indent="false">
        <style:tab-stops/>
      </style:paragraph-properties>
      <style:text-properties style:font-name="Microsoft JhengHei Light" style:font-name-asian="Microsoft JhengHei Light"/>
    </style:style>
    <style:style style:name="P38" style:family="paragraph" style:parent-style-name="本文">
      <style:paragraph-properties fo:margin-left="0.27cm" fo:margin-right="0cm" fo:line-height="0.85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27cm" fo:margin-right="0cm" fo:text-indent="0cm" style:auto-text-indent="false">
        <style:tab-stops>
          <style:tab-stop style:position="8.47cm"/>
        </style:tab-stops>
      </style:paragraph-properties>
    </style:style>
    <style:style style:name="P40" style:family="paragraph" style:parent-style-name="Text_20_body">
      <style:paragraph-properties fo:margin-left="0.27cm" fo:margin-right="0cm" fo:line-height="1.067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27cm" fo:margin-right="0cm" fo:text-indent="0cm" style:auto-text-indent="false">
        <style:tab-stops>
          <style:tab-stop style:position="3.387cm"/>
          <style:tab-stop style:position="5.366cm"/>
          <style:tab-stop style:position="7.059cm"/>
        </style:tab-stops>
      </style:paragraph-properties>
    </style:style>
    <style:style style:name="P42" style:family="paragraph" style:parent-style-name="Text_20_body">
      <style:paragraph-properties fo:margin-left="0.27cm" fo:margin-right="0cm" fo:margin-top="0.019cm" fo:margin-bottom="0cm" loext:contextual-spacing="false" fo:text-indent="0cm" style:auto-text-indent="false">
        <style:tab-stops>
          <style:tab-stop style:position="8.398cm"/>
        </style:tab-stops>
      </style:paragraph-properties>
    </style:style>
    <style:style style:name="P43" style:family="paragraph" style:parent-style-name="本文">
      <style:paragraph-properties fo:margin-left="0.27cm" fo:margin-right="6.862cm" fo:margin-top="0.018cm" fo:margin-bottom="0cm" loext:contextual-spacing="false" fo:line-height="87%" fo:text-align="justify" style:justify-single-word="false" fo:text-indent="0cm" style:auto-text-indent="false">
        <style:tab-stops/>
      </style:paragraph-properties>
      <style:text-properties style:font-name="Microsoft JhengHei Light" style:font-name-asian="Microsoft JhengHei Light"/>
    </style:style>
    <style:style style:name="P44" style:family="paragraph" style:parent-style-name="本文">
      <style:paragraph-properties fo:margin-left="0.27cm" fo:margin-right="0.522cm" fo:margin-top="0.907cm" fo:margin-bottom="0cm" loext:contextual-spacing="false" fo:line-height="68%" fo:text-align="justify" style:justify-single-word="false" fo:text-indent="0.829cm" style:auto-text-indent="false">
        <style:tab-stops/>
      </style:paragraph-properties>
    </style:style>
    <style:style style:name="P45" style:family="paragraph" style:parent-style-name="本文">
      <style:paragraph-properties fo:margin-left="1.258cm" fo:margin-right="3.498cm" fo:margin-top="0.64cm" fo:margin-bottom="0cm" loext:contextual-spacing="false" fo:line-height="66%" fo:text-indent="0cm" style:auto-text-indent="false">
        <style:tab-stops>
          <style:tab-stop style:position="7.414cm"/>
          <style:tab-stop style:position="9.788cm"/>
        </style:tab-stops>
      </style:paragraph-properties>
    </style:style>
    <style:style style:name="P46" style:family="paragraph" style:parent-style-name="本文">
      <style:paragraph-properties fo:margin-left="1.258cm" fo:margin-right="0cm" fo:line-height="0.744cm" fo:text-indent="0cm" style:auto-text-indent="false">
        <style:tab-stops/>
      </style:paragraph-properties>
    </style:style>
    <style:style style:name="P47" style:family="paragraph" style:parent-style-name="本文">
      <style:paragraph-properties fo:margin-left="1.258cm" fo:margin-right="0cm" fo:margin-top="0.349cm" fo:margin-bottom="0cm" loext:contextual-spacing="false" fo:text-indent="0cm" style:auto-text-indent="false">
        <style:tab-stops>
          <style:tab-stop style:position="1.109cm"/>
          <style:tab-stop style:position="2.217cm"/>
          <style:tab-stop style:position="3.321cm"/>
          <style:tab-stop style:position="7.876cm"/>
          <style:tab-stop style:position="12.432cm"/>
          <style:tab-stop style:position="16.983cm"/>
        </style:tab-stops>
      </style:paragraph-properties>
    </style:style>
    <style:style style:name="P48" style:family="paragraph" style:parent-style-name="本文">
      <style:paragraph-properties fo:margin-top="0.002cm" fo:margin-bottom="0cm" loext:contextual-spacing="false"/>
    </style:style>
    <style:style style:name="P49" style:family="paragraph" style:parent-style-name="本文">
      <style:paragraph-properties fo:margin-left="0.224cm" fo:margin-right="0.279cm" fo:margin-top="0.034cm" fo:margin-bottom="0cm" loext:contextual-spacing="false" fo:line-height="70%" fo:text-align="justify" style:justify-single-word="false" fo:text-indent="0cm" style:auto-text-indent="false">
        <style:tab-stops>
          <style:tab-stop style:position="7.803cm"/>
        </style:tab-stops>
      </style:paragraph-properties>
    </style:style>
    <style:style style:name="P50" style:family="paragraph" style:parent-style-name="本文">
      <style:paragraph-properties fo:margin-left="0.224cm" fo:margin-right="0cm" fo:margin-top="0.113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.268cm" fo:line-height="1.157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263cm" fo:margin-right="0.52cm" fo:margin-top="0.806cm" fo:margin-bottom="0cm" loext:contextual-spacing="false" fo:line-height="116%" fo:text-indent="0cm" style:auto-text-indent="false">
        <style:tab-stops>
          <style:tab-stop style:position="6.331cm"/>
          <style:tab-stop style:position="7.089cm"/>
        </style:tab-stops>
      </style:paragraph-properties>
    </style:style>
    <style:style style:name="P53" style:family="paragraph" style:parent-style-name="Text_20_body">
      <style:paragraph-properties fo:margin-left="0.263cm" fo:margin-right="0.684cm" fo:margin-top="0.028cm" fo:margin-bottom="0cm" loext:contextual-spacing="false" fo:line-height="118%" fo:text-indent="0cm" style:auto-text-indent="false">
        <style:tab-stops/>
      </style:paragraph-properties>
    </style:style>
    <style:style style:name="P54" style:family="paragraph" style:parent-style-name="本文">
      <style:paragraph-properties fo:margin-top="0.183cm" fo:margin-bottom="0cm" loext:contextual-spacing="false"/>
      <style:text-properties style:font-name="Microsoft JhengHei Light" fo:font-size="16pt" style:font-name-asian="Microsoft JhengHei Light" style:font-size-asian="16pt"/>
    </style:style>
    <style:style style:name="P55" style:family="paragraph" style:parent-style-name="Text_20_body">
      <style:paragraph-properties fo:margin-left="0.263cm" fo:margin-right="0cm" fo:text-indent="0cm" style:auto-text-indent="false">
        <style:tab-stops/>
      </style:paragraph-properties>
    </style:style>
    <style:style style:name="P56" style:family="paragraph" style:parent-style-name="本文">
      <style:paragraph-properties fo:margin-top="0.429cm" fo:margin-bottom="0cm" loext:contextual-spacing="false"/>
      <style:text-properties style:font-name="Microsoft JhengHei Light" fo:font-size="16pt" style:font-name-asian="Microsoft JhengHei Light" style:font-size-asian="16pt"/>
    </style:style>
    <style:style style:name="P57" style:family="paragraph" style:parent-style-name="Text_20_body">
      <style:paragraph-properties fo:margin-left="0.27cm" fo:margin-right="1.199cm" fo:margin-top="0.018cm" fo:margin-bottom="0cm" loext:contextual-spacing="false" fo:line-height="118%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3.306cm" fo:margin-right="7.13cm" fo:margin-top="0.018cm" fo:margin-bottom="0cm" loext:contextual-spacing="false" fo:line-height="118%" fo:text-indent="0.012cm" style:auto-text-indent="false" fo:break-before="column">
        <style:tab-stops/>
      </style:paragraph-properties>
    </style:style>
    <style:style style:name="P59" style:family="paragraph" style:parent-style-name="Text_20_body">
      <style:paragraph-properties fo:margin-left="3.323cm" fo:margin-right="0cm" fo:line-height="1.067cm" fo:text-indent="0cm" style:auto-text-indent="false">
        <style:tab-stops/>
      </style:paragraph-properties>
    </style:style>
    <style:style style:name="P60" style:family="paragraph" style:parent-style-name="本文">
      <style:paragraph-properties fo:margin-top="0.404cm" fo:margin-bottom="0cm" loext:contextual-spacing="false"/>
      <style:text-properties style:font-name="Microsoft JhengHei Light" fo:font-size="16pt" style:font-name-asian="Microsoft JhengHei Light" style:font-size-asian="16pt"/>
    </style:style>
    <style:style style:name="P61" style:family="paragraph" style:parent-style-name="Text_20_body" style:master-page-name="MP0">
      <style:paragraph-properties fo:margin-left="0.252cm" fo:margin-right="0cm" fo:line-height="0.739cm" fo:text-indent="0cm" style:auto-text-indent="false" style:page-number="auto">
        <style:tab-stops/>
      </style:paragraph-properties>
    </style:style>
    <style:style style:name="P62" style:family="paragraph" style:parent-style-name="Text_20_body" style:master-page-name="MP2">
      <style:paragraph-properties fo:margin-left="0.268cm" fo:margin-right="0cm" fo:line-height="0.741cm" fo:text-align="justify" style:justify-single-word="false" fo:text-indent="0cm" style:auto-text-indent="false" style:page-number="auto" fo:break-before="page">
        <style:tab-stops/>
      </style:paragraph-properties>
    </style:style>
    <style:style style:name="P63" style:family="paragraph" style:parent-style-name="Text_20_body" style:master-page-name="MP3">
      <style:paragraph-properties fo:margin-left="0.268cm" fo:margin-right="0cm" fo:margin-top="0.065cm" fo:margin-bottom="0cm" loext:contextual-spacing="false" fo:line-height="1.03cm" fo:text-indent="0cm" style:auto-text-indent="false" style:page-number="auto" fo:break-before="page">
        <style:tab-stops/>
      </style:paragraph-properties>
    </style:style>
    <style:style style:name="P64" style:family="paragraph" style:parent-style-name="Heading_20_1">
      <style:paragraph-properties fo:margin-left="0.072cm" fo:margin-right="0cm" fo:line-height="0.854cm" fo:text-indent="0cm" style:auto-text-indent="false">
        <style:tab-stops/>
      </style:paragraph-properties>
    </style:style>
    <style:style style:name="P65" style:family="paragraph" style:parent-style-name="Heading_20_1">
      <style:paragraph-properties fo:margin-left="0.159cm" fo:margin-right="0cm" fo:text-indent="0cm" style:auto-text-indent="false">
        <style:tab-stops/>
      </style:paragraph-properties>
    </style:style>
    <style:style style:name="P66" style:family="paragraph">
      <loext:graphic-properties draw:fill="solid" draw:fill-color="#c0c0c0" draw:opacity="100%"/>
    </style:style>
    <style:style style:name="P67" style:family="paragraph">
      <loext:graphic-properties draw:fill="solid" draw:fill-color="#000000" draw:opacity="100%"/>
    </style:style>
    <style:style style:name="T1" style:family="text">
      <style:text-properties style:font-name="Microsoft JhengHei Light" fo:font-size="16pt" fo:letter-spacing="-0.007cm" fo:font-weight="bold" style:font-name-asian="Microsoft JhengHei Light" style:font-size-asian="16pt" style:font-weight-asian="bold"/>
    </style:style>
    <style:style style:name="T2" style:family="text">
      <style:text-properties style:font-name="Microsoft JhengHei Light" fo:font-size="16pt" fo:letter-spacing="-0.007cm" style:font-name-asian="Microsoft JhengHei Light" style:font-size-asian="16pt"/>
    </style:style>
    <style:style style:name="T3" style:family="text">
      <style:text-properties style:font-name="Microsoft JhengHei Light" fo:font-size="16pt" fo:letter-spacing="-0.018cm" fo:font-weight="bold" style:font-name-asian="Microsoft JhengHei Light" style:font-size-asian="16pt" style:font-weight-asian="bold"/>
    </style:style>
    <style:style style:name="T4" style:family="text">
      <style:text-properties style:font-name="Microsoft JhengHei Light" fo:font-size="16pt" fo:letter-spacing="-0.018cm" fo:font-weight="bold" style:font-name-asian="Microsoft JhengHei Light" style:font-size-asian="16pt" style:font-weight-asian="bold" style:font-name-complex="Microsoft JhengHei Light"/>
    </style:style>
    <style:style style:name="T5" style:family="text">
      <style:text-properties style:font-name="Microsoft JhengHei Light" fo:font-size="16pt" fo:letter-spacing="-0.018cm" style:font-name-asian="Microsoft JhengHei Light" style:font-size-asian="16pt"/>
    </style:style>
    <style:style style:name="T6" style:family="text">
      <style:text-properties style:font-name="Microsoft JhengHei Light" fo:font-size="16pt" fo:font-weight="bold" style:font-name-asian="Microsoft JhengHei Light" style:font-size-asian="16pt" style:font-weight-asian="bold"/>
    </style:style>
    <style:style style:name="T7" style:family="text">
      <style:text-properties style:font-name="Microsoft JhengHei Light" fo:font-size="16pt" fo:letter-spacing="0.026cm" fo:font-weight="bold" style:font-name-asian="Microsoft JhengHei Light" style:font-size-asian="16pt" style:font-weight-asian="bold"/>
    </style:style>
    <style:style style:name="T8" style:family="text">
      <style:text-properties style:font-name="Microsoft JhengHei Light" fo:font-size="16pt" fo:letter-spacing="-0.004cm" style:font-name-asian="Microsoft JhengHei Light" style:font-size-asian="16pt"/>
    </style:style>
    <style:style style:name="T9" style:family="text">
      <style:text-properties style:font-name="Microsoft JhengHei Light" fo:font-size="16pt" fo:letter-spacing="-0.004cm" style:font-name-asian="Microsoft JhengHei Light" style:font-size-asian="16pt" style:text-scale="110%"/>
    </style:style>
    <style:style style:name="T10" style:family="text">
      <style:text-properties style:font-name="Microsoft JhengHei Light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Microsoft JhengHei Light" style:font-size-asian="16pt"/>
    </style:style>
    <style:style style:name="T11" style:family="text">
      <style:text-properties style:font-name="Microsoft JhengHei Light" fo:font-size="16pt" fo:letter-spacing="-0.004cm" fo:font-weight="bold" style:font-name-asian="Microsoft JhengHei Light" style:font-size-asian="16pt" style:font-weight-asian="bold" style:text-scale="125%"/>
    </style:style>
    <style:style style:name="T12" style:family="text">
      <style:text-properties style:font-name="Microsoft JhengHei Light" fo:font-size="16pt" fo:letter-spacing="-0.004cm" fo:font-weight="bold" style:font-name-asian="Microsoft JhengHei Light" style:font-size-asian="16pt" style:font-weight-asian="bold" style:text-scale="110%"/>
    </style:style>
    <style:style style:name="T13" style:family="text">
      <style:text-properties style:font-name="Microsoft JhengHei Light" fo:font-size="16pt" style:text-underline-style="solid" style:text-underline-width="auto" style:text-underline-color="font-color" style:text-underline-mode="continuous" style:text-overline-mode="continuous" style:text-line-through-mode="continuous" style:font-name-asian="Microsoft JhengHei Light" style:font-size-asian="16pt"/>
    </style:style>
    <style:style style:name="T14" style:family="text">
      <style:text-properties style:font-name="Microsoft JhengHei Light" fo:font-size="16pt" style:font-name-asian="Microsoft JhengHei Light" style:font-size-asian="16pt"/>
    </style:style>
    <style:style style:name="T15" style:family="text">
      <style:text-properties style:font-name="Microsoft JhengHei Light" fo:font-size="16pt" fo:letter-spacing="-0.123cm" style:font-name-asian="Microsoft JhengHei Light" style:font-size-asian="16pt"/>
    </style:style>
    <style:style style:name="T16" style:family="text">
      <style:text-properties style:font-name="Microsoft JhengHei Light" fo:font-size="16pt" fo:letter-spacing="-0.28cm" style:font-name-asian="Microsoft JhengHei Light" style:font-size-asian="16pt"/>
    </style:style>
    <style:style style:name="T17" style:family="text">
      <style:text-properties style:font-name="Microsoft JhengHei Light" fo:font-size="16pt" fo:letter-spacing="-0.011cm" style:font-name-asian="Microsoft JhengHei Light" style:font-size-asian="16pt"/>
    </style:style>
    <style:style style:name="T18" style:family="text">
      <style:text-properties style:font-name="Microsoft JhengHei Light" fo:font-size="16pt" fo:letter-spacing="-0.009cm" style:font-name-asian="Microsoft JhengHei Light" style:font-size-asian="16pt"/>
    </style:style>
    <style:style style:name="T19" style:family="text">
      <style:text-properties style:font-name="Microsoft JhengHei Light" fo:letter-spacing="-0.009cm" style:font-name-asian="Microsoft JhengHei Light"/>
    </style:style>
    <style:style style:name="T20" style:family="text">
      <style:text-properties style:font-name="Microsoft JhengHei Light" fo:font-size="14pt" fo:letter-spacing="-0.004cm" style:font-name-asian="Microsoft JhengHei Light" style:font-size-asian="14pt"/>
    </style:style>
    <style:style style:name="T21" style:family="text">
      <style:text-properties style:font-name="Microsoft JhengHei Light" fo:font-size="14pt" fo:letter-spacing="-0.007cm" style:font-name-asian="Microsoft JhengHei Light" style:font-size-asian="14pt"/>
    </style:style>
    <style:style style:name="T22" style:family="text">
      <style:text-properties style:font-name="Microsoft JhengHei Light" fo:font-size="14pt" style:font-name-asian="Microsoft JhengHei Light" style:font-size-asian="14pt"/>
    </style:style>
    <style:style style:name="T23" style:family="text">
      <style:text-properties style:font-name="Microsoft JhengHei Light" fo:font-size="14pt" fo:letter-spacing="-0.002cm" style:font-name-asian="Microsoft JhengHei Light" style:font-size-asian="14pt"/>
    </style:style>
    <style:style style:name="T24" style:family="text">
      <style:text-properties style:font-name="Microsoft JhengHei Light" style:font-name-asian="Microsoft JhengHei Light"/>
    </style:style>
    <style:style style:name="T25" style:family="text">
      <style:text-properties style:font-name="Microsoft JhengHei Light" fo:letter-spacing="-0.018cm" style:font-name-asian="Microsoft JhengHei Light"/>
    </style:style>
    <style:style style:name="T26" style:family="text">
      <style:text-properties style:font-name="Microsoft JhengHei Light" fo:letter-spacing="-0.004cm" style:font-name-asian="Microsoft JhengHei Light"/>
    </style:style>
    <style:style style:name="T27" style:family="text">
      <style:text-properties style:font-name="Microsoft JhengHei Light" fo:letter-spacing="-0.004cm" style:font-name-asian="Microsoft JhengHei Light" style:font-name-complex="Microsoft JhengHei Light"/>
    </style:style>
    <style:style style:name="T28" style:family="text">
      <style:text-properties style:font-name="Microsoft JhengHei Ligh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Microsoft JhengHei Light"/>
    </style:style>
    <style:style style:name="T29" style:family="text">
      <style:text-properties style:font-name="Microsoft JhengHei Light" fo:font-size="12pt" fo:letter-spacing="-0.004cm" style:font-name-asian="Microsoft JhengHei Light" style:font-size-asian="12pt"/>
    </style:style>
    <style:style style:name="T30" style:family="text">
      <style:text-properties style:font-name="Microsoft JhengHei Light" fo:font-size="12pt" fo:letter-spacing="-0.002cm" style:font-name-asian="Microsoft JhengHei Light" style:font-size-asian="12pt"/>
    </style:style>
    <style:style style:name="T31" style:family="text">
      <style:text-properties style:font-name="Microsoft JhengHei Light" fo:font-size="12pt" fo:font-weight="bold" style:font-name-asian="Microsoft JhengHei Light" style:font-size-asian="12pt" style:font-weight-asian="bold"/>
    </style:style>
    <style:style style:name="T32" style:family="text">
      <style:text-properties style:font-name="Microsoft JhengHei Light" fo:font-size="20pt" fo:letter-spacing="0.007cm" style:font-name-asian="Microsoft JhengHei Light" style:font-size-asian="20pt" style:font-size-complex="20pt"/>
    </style:style>
    <style:style style:name="T33" style:family="text">
      <style:text-properties style:font-name="Microsoft JhengHei Light" fo:font-size="20pt" fo:letter-spacing="0.007cm" style:font-name-asian="Microsoft JhengHei Light" style:font-size-asian="20pt" style:font-name-complex="Microsoft JhengHei Light" style:font-size-complex="20pt"/>
    </style:style>
    <style:style style:name="T34" style:family="text">
      <style:text-properties style:font-name="Microsoft JhengHei Light" fo:font-size="20pt" fo:letter-spacing="0.026cm" fo:font-weight="bold" style:font-name-asian="Microsoft JhengHei Light" style:font-size-asian="20pt" style:font-weight-asian="bold" style:font-name-complex="Yu Gothic UI" style:font-size-complex="20pt" style:font-weight-complex="bold"/>
    </style:style>
    <style:style style:name="T35" style:family="text">
      <style:text-properties style:font-name="Microsoft JhengHei Light" fo:font-size="20pt" fo:letter-spacing="0.026cm" fo:font-weight="bold" style:font-name-asian="Microsoft JhengHei Light" style:font-size-asian="20pt" style:font-weight-asian="bold" style:font-name-complex="Microsoft JhengHei Light" style:font-size-complex="20pt" style:font-weight-complex="bold"/>
    </style:style>
    <style:style style:name="T36" style:family="text">
      <style:text-properties style:font-name="Microsoft JhengHei Light" fo:font-size="18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JhengHei Light" style:font-size-asian="18pt" style:font-weight-asian="bold" style:font-size-complex="18pt"/>
    </style:style>
    <style:style style:name="T37" style:family="text">
      <style:text-properties style:font-name="Microsoft JhengHei Light" fo:font-size="18pt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JhengHei Light" style:font-size-asian="18pt" style:font-weight-asian="bold"/>
    </style:style>
    <style:style style:name="T38" style:family="text">
      <style:text-properties style:font-name="Microsoft JhengHei Light" fo:letter-spacing="-0.007cm" style:font-name-asian="Microsoft JhengHei Light"/>
    </style:style>
    <style:style style:name="T39" style:family="text">
      <style:text-properties style:font-name="Microsoft JhengHei Light" fo:letter-spacing="-0.263cm" style:font-name-asian="Microsoft JhengHei Light"/>
    </style:style>
    <style:style style:name="T40" style:family="text">
      <style:text-properties style:font-name="Microsoft JhengHei Light" fo:letter-spacing="-0.011cm" style:font-name-asian="Microsoft JhengHei Light"/>
    </style:style>
    <style:style style:name="T41" style:family="text">
      <style:text-properties style:font-name="Microsoft JhengHei Light" fo:letter-spacing="-0.25cm" style:font-name-asian="Microsoft JhengHei Light"/>
    </style:style>
    <style:style style:name="T42" style:family="text">
      <style:text-properties style:font-name="Microsoft JhengHei Light" fo:letter-spacing="-0.247cm" style:font-name-asian="Microsoft JhengHei Light"/>
    </style:style>
    <style:style style:name="T43" style:family="text">
      <style:text-properties style:font-name="Microsoft JhengHei Light" fo:letter-spacing="0.005cm" style:font-name-asian="Microsoft JhengHei Light"/>
    </style:style>
    <style:style style:name="T44" style:family="text">
      <style:text-properties style:font-name="Microsoft JhengHei Light" fo:font-size="9.5pt" fo:font-weight="bold" style:font-name-asian="Microsoft JhengHei Light" style:font-size-asian="9.5pt" style:font-weight-asian="bold"/>
    </style:style>
    <style:style style:name="T45" style:family="text">
      <style:text-properties fo:font-size="14pt" fo:letter-spacing="-0.005cm" style:font-size-asian="14pt"/>
    </style:style>
    <style:style style:name="T46" style:family="text">
      <style:text-properties fo:font-size="14pt" fo:letter-spacing="-0.007cm" style:font-size-asian="14pt"/>
    </style:style>
    <style:style style:name="T47" style:family="text">
      <style:text-properties fo:font-size="14pt" fo:letter-spacing="-0.004cm" style:font-size-asian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3pt" fo:letter-spacing="-0.007cm" style:font-size-asian="13pt"/>
    </style:style>
    <style:style style:name="T50" style:family="text">
      <style:text-properties style:font-name="SimSun" fo:font-size="13pt" style:font-name-asian="SimSun" style:font-size-asian="13pt"/>
    </style:style>
    <style:style style:name="T51" style:family="text">
      <style:text-properties style:font-name="SimSun" fo:font-size="14pt" style:font-name-asian="新細明體" style:font-size-asian="14pt"/>
    </style:style>
    <style:style style:name="T52" style:family="text">
      <style:text-properties style:font-name="SimSun" fo:letter-spacing="-0.004cm" style:font-name-asian="SimSun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style:font-size-asian="12pt" style:text-scale="90%"/>
    </style:style>
    <style:style style:name="T55" style:family="text">
      <style:text-properties fo:font-size="12pt" fo:letter-spacing="-0.018cm" style:font-size-asian="12pt"/>
    </style:style>
    <style:style style:name="T56" style:family="text">
      <style:text-properties fo:font-size="12pt" fo:letter-spacing="0.004cm" style:font-size-asian="12pt"/>
    </style:style>
    <style:style style:name="T57" style:family="text">
      <style:text-properties fo:font-size="12pt" fo:letter-spacing="-0.007cm" style:font-size-asian="12pt"/>
    </style:style>
    <style:style style:name="T58" style:family="text">
      <style:text-properties style:font-name="微軟正黑體" fo:font-size="16pt" fo:letter-spacing="-0.018cm" fo:font-weight="bold" style:font-name-asian="微軟正黑體" style:font-size-asian="16pt" style:font-weight-asian="bold" style:font-name-complex="微軟正黑體"/>
    </style:style>
    <style:style style:name="T59" style:family="text">
      <style:text-properties style:font-name="微軟正黑體" fo:font-size="20pt" fo:letter-spacing="0.007cm" style:font-name-asian="微軟正黑體" style:font-size-asian="20pt" style:font-name-complex="微軟正黑體" style:font-size-complex="20pt"/>
    </style:style>
    <style:style style:name="T60" style:family="text">
      <style:text-properties style:font-name="微軟正黑體" fo:font-size="20pt" fo:letter-spacing="0.026cm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61" style:family="text">
      <style:text-properties style:font-name="微軟正黑體" fo:letter-spacing="-0.004cm" style:font-name-asian="微軟正黑體" style:font-name-complex="微軟正黑體"/>
    </style:style>
    <style:style style:name="T62" style:family="text">
      <style:text-properties fo:color="#808080" style:font-name="Microsoft JhengHei Light" fo:font-size="12pt" fo:letter-spacing="-0.004cm" style:font-name-asian="Microsoft JhengHei Light" style:font-size-asian="12pt"/>
    </style:style>
    <style:style style:name="T63" style:family="text">
      <style:text-properties fo:color="#808080" style:font-name="Microsoft JhengHei Light" fo:font-size="12pt" fo:letter-spacing="-0.009cm" style:font-name-asian="Microsoft JhengHei Light" style:font-size-asian="12pt"/>
    </style:style>
    <style:style style:name="T64" style:family="text">
      <style:text-properties style:text-position="4% 100%" style:font-name="Microsoft JhengHei Light" fo:letter-spacing="-0.004cm" style:font-name-asian="Microsoft JhengHei Light"/>
    </style:style>
    <style:style style:name="T65" style:family="text">
      <style:text-properties style:text-position="4% 100%" style:font-name="Microsoft JhengHei Light" style:font-name-asian="Microsoft JhengHei Light"/>
    </style:style>
    <style:style style:name="T66" style:family="text">
      <style:text-properties style:text-position="4% 100%" style:font-name="Microsoft JhengHei Light" fo:letter-spacing="-0.007cm" style:font-name-asian="Microsoft JhengHei Light"/>
    </style:style>
    <style:style style:name="T67" style:family="text">
      <style:text-properties fo:letter-spacing="0.09cm"/>
    </style:style>
    <style:style style:name="T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9" style:family="text">
      <style:text-properties fo:letter-spacing="-0.004cm"/>
    </style:style>
    <style:style style:name="T70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1" style:family="text">
      <style:text-properties fo:letter-spacing="-0.12cm"/>
    </style:style>
    <style:style style:name="T72" style:family="text">
      <style:text-properties fo:letter-spacing="-0.007cm"/>
    </style:style>
    <style:style style:name="T73" style:family="text">
      <style:text-properties style:font-name="新細明體" fo:letter-spacing="-0.007cm" style:font-name-asian="新細明體" style:font-name-complex="新細明體"/>
    </style:style>
    <style:style style:name="T74" style:family="text">
      <style:text-properties fo:color="#000000" style:font-name="Microsoft JhengHei Light" fo:font-size="12pt" fo:background-color="#d9d9d9" loext:char-shading-value="0" style:font-name-asian="Microsoft JhengHei Light" style:font-size-asian="12pt"/>
    </style:style>
    <style:style style:name="T75" style:family="text">
      <style:text-properties fo:color="#000000" style:font-name="Microsoft JhengHei Light" fo:font-size="12pt" fo:background-color="#d9d9d9" loext:char-shading-value="0" style:font-name-asian="Microsoft JhengHei Light" style:font-size-asian="12pt" style:text-scale="105%"/>
    </style:style>
    <style:style style:name="T76" style:family="text">
      <style:text-properties fo:color="#000000" style:font-name="Microsoft JhengHei Light" fo:font-size="12pt" fo:letter-spacing="-0.021cm" fo:background-color="#d9d9d9" loext:char-shading-value="0" style:font-name-asian="Microsoft JhengHei Light" style:font-size-asian="12pt"/>
    </style:style>
    <style:style style:name="T77" style:family="text">
      <style:text-properties fo:color="#000000" style:font-name="Microsoft JhengHei Light" fo:font-size="12pt" fo:letter-spacing="-0.023cm" fo:background-color="#d9d9d9" loext:char-shading-value="0" style:font-name-asian="Microsoft JhengHei Light" style:font-size-asian="12pt"/>
    </style:style>
    <style:style style:name="T78" style:family="text">
      <style:text-properties fo:color="#000000" style:font-name="Microsoft JhengHei Light" fo:font-size="12pt" fo:letter-spacing="-0.018cm" fo:background-color="#d9d9d9" loext:char-shading-value="0" style:font-name-asian="Microsoft JhengHei Light" style:font-size-asian="12pt" style:text-scale="105%"/>
    </style:style>
    <style:style style:name="T79" style:family="text">
      <style:text-properties fo:color="#000000" style:font-name="Microsoft JhengHei Light" fo:font-size="12pt" style:font-name-asian="Microsoft JhengHei Ligh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13*" fo:start-indent="0cm" fo:end-indent="0.282cm"/>
          <style:column style:rel-width="8006*" fo:start-indent="0.282cm" fo:end-indent="0cm"/>
        </style:columns>
      </style:section-properties>
    </style:style>
    <style:style style:name="gr1" style:family="graphic">
      <style:graphic-properties draw:stroke="none" draw:fill="solid" draw:fill-color="#c0c0c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預設段落字型"><text:span text:style-name="T1">附件 1</text:span></text:span></text:p>
      <text:h text:style-name="P64" text:outline-level="1"><text:span text:style-name="預設段落字型"><text:span text:style-name="T19">高中職</text:span></text:span></text:h>
      <text:p text:style-name="P1"><draw:frame draw:style-name="fr1" draw:name="Textbox 1" text:anchor-type="paragraph" svg:x="0.931cm" svg:y="3.471cm" svg:width="19.135cm" style:rel-width="scale" svg:height="18.161cm" style:rel-height="scale" draw:z-index="8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2"><text:span text:style-name="預設段落字型"><text:span text:style-name="T45">作品名稱</text:span></text:span></text:p></table:table-cell><table:covered-table-cell/><table:table-cell table:style-name="表格1.A1" office:value-type="string"><text:p text:style-name="P3"/></table:table-cell></table:table-row><table:table-row table:style-name="表格1.2"><table:table-cell table:style-name="表格1.A1" table:number-columns-spanned="2" office:value-type="string"><text:p text:style-name="P5"><text:span text:style-name="預設段落字型"><text:span text:style-name="T49">參賽者姓名</text:span></text:span><text:span text:style-name="預設段落字型"><text:span text:style-name="T50"> </text:span></text:span></text:p><text:p text:style-name="P6"/></table:table-cell><table:covered-table-cell/><table:table-cell table:style-name="表格1.A1" office:value-type="string"><text:p text:style-name="P7"/></table:table-cell></table:table-row><table:table-row table:style-name="表格1.3"><table:table-cell table:style-name="表格1.A1" table:number-rows-spanned="3" table:number-columns-spanned="2" office:value-type="string"><text:p text:style-name="P8"/><text:p text:style-name="P9"><text:span text:style-name="預設段落字型"><text:span text:style-name="T49">參賽者</text:span></text:span><text:span text:style-name="預設段落字型"><text:span text:style-name="T46">通訊方式</text:span></text:span></text:p></table:table-cell><table:covered-table-cell/><table:table-cell table:style-name="表格1.A1" office:value-type="string"><text:p text:style-name="P10"><text:span text:style-name="預設段落字型"><text:span text:style-name="T53">聯絡電話：(市話</text:span></text:span><text:span text:style-name="預設段落字型"><text:span text:style-name="T55">)</text:span></text:span><text:span text:style-name="預設段落字型"><text:span text:style-name="T53"><text:tab/>(手機</text:span></text:span><text:span text:style-name="預設段落字型"><text:span text:style-name="T55">)</text:span></text:span></text:p></table:table-cell></table:table-row><table:table-row table:style-name="表格1.4"><table:covered-table-cell/><table:covered-table-cell/><table:table-cell table:style-name="表格1.A1" office:value-type="string"><text:p text:style-name="P11"><text:span text:style-name="預設段落字型"><text:span text:style-name="T56">通訊地址： □□□-□□□</text:span></text:span></text:p></table:table-cell></table:table-row><table:table-row table:style-name="表格1.5"><table:covered-table-cell/><table:covered-table-cell/><table:table-cell table:style-name="表格1.A1" office:value-type="string"><text:p text:style-name="P12"><text:span text:style-name="預設段落字型"><text:span text:style-name="T54">E-</text:span></text:span><text:span text:style-name="預設段落字型"><text:span text:style-name="T57">Mail</text:span></text:span></text:p></table:table-cell></table:table-row><table:table-row table:style-name="表格1.6"><table:table-cell table:style-name="表格1.A1" office:value-type="string"><text:p text:style-name="P13"><text:span text:style-name="預設段落字型"><text:span text:style-name="T46">身分證字號</text:span>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7"><table:table-cell table:style-name="表格1.A7" office:value-type="string"><text:p text:style-name="P4"/><text:p text:style-name="P4"/><text:p text:style-name="P4"/><text:p text:style-name="P14"/><text:p text:style-name="P15"><text:span text:style-name="預設段落字型"><text:span text:style-name="T47">創作理念說明 </text:span></text:span><text:span text:style-name="預設段落字型"><text:span text:style-name="T48">(</text:span></text:span><text:span text:style-name="預設段落字型"><text:span text:style-name="T51">50</text:span></text:span><text:span text:style-name="預設段落字型"><text:span text:style-name="T48">字內)</text:span></text:span></text:p></table:table-cell><table:table-cell table:style-name="表格1.A7" table:number-columns-spanned="2" office:value-type="string"><text:p text:style-name="P3"/></table:table-cell><table:covered-table-cell/></table:table-row></table:table><text:p text:style-name="本文"/></draw:text-box></draw:frame><text:bookmark text:name="_Hlk195292691"/><text:bookmark text:name="【簡章+報名表】"/><text:span text:style-name="預設段落字型"><text:span text:style-name="T3">「食在地</text:span></text:span><text:span text:style-name="預設段落字型"><text:span text:style-name="T58">・</text:span></text:span><text:span text:style-name="預設段落字型"><text:span text:style-name="T4">學永續」食農教育攝影比賽</text:span></text:span><text:span text:style-name="預設段落字型"><text:span text:style-name="T3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/>
            <text:p text:style-name="P18"><text:span text:style-name="預設段落字型"><text:span text:style-name="T20">其他應繳交</text:span></text:span><text:span text:style-name="預設段落字型"><text:span text:style-name="T21">之文件</text:span></text:span></text:p>
          </table:table-cell>
          <table:table-cell table:style-name="表格2.A1" table:number-columns-spanned="2" office:value-type="string">
            <text:p text:style-name="P19"><text:span text:style-name="預設段落字型"><text:span text:style-name="T20">□活動報名表</text:span></text:span></text:p>
            <text:p text:style-name="P20"><text:span text:style-name="預設段落字型"><text:span text:style-name="T22">□著作權使用授權同意書</text:span></text:span></text:p>
            <text:p text:style-name="P21"><text:span text:style-name="預設段落字型"><text:span text:style-name="T23">□肖像權使用同意書(影片中成員之肖像授權)</text:span></text:span></text:p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<draw:custom-shape text:anchor-type="paragraph" draw:z-index="0" draw:name="Group 2" draw:style-name="gr1" draw:text-style-name="P66" svg:width="8.677cm" svg:height="0.572cm" svg:x="0.58cm" svg:y="0cm"><text:p/><draw:enhanced-geometry svg:viewBox="0 0 3123565 205740" draw:text-areas="?f8 ?f10 ?f9 ?f11" draw:type="non-primitive" draw:enhanced-path="M 3123565 0 L 0 0 0 205740 3123565 205740 31235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56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24">（請提供身分證或學生證正面影本</text:span></text:span><text:span text:style-name="預設段落字型"><text:span text:style-name="T25">）</text:span></text:span></text:p>
            <text:p text:style-name="P24"/>
            <text:p text:style-name="P25"><text:span text:style-name="預設段落字型"><text:span text:style-name="T62">國民身分證或學生證正面影本黏貼處</text:span></text:span></text:p>
            <text:p text:style-name="P26"><text:span text:style-name="預設段落字型"><text:span text:style-name="T19">↓</text:span></text:span></text:p>
          </table:table-cell>
          <table:covered-table-cell/>
          <table:table-cell table:style-name="表格2.A2" office:value-type="string">
            <text:p text:style-name="P27"><draw:custom-shape text:anchor-type="paragraph" draw:z-index="1" draw:name="Group 4" draw:style-name="gr1" draw:text-style-name="P66" svg:width="8.631cm" svg:height="0.572cm" svg:x="0.58cm" svg:y="0cm"><text:p/><draw:enhanced-geometry svg:viewBox="0 0 3107055 205740" draw:text-areas="?f8 ?f10 ?f9 ?f11" draw:type="non-primitive" draw:enhanced-path="M 3106547 0 L 0 0 0 205740 3106547 205740 310654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26">（請提供每位成員之身分證或學生證反面影本</text:span></text:span><text:span text:style-name="預設段落字型"><text:span text:style-name="T25">）</text:span></text:span></text:p>
            <text:p text:style-name="P24"/>
            <text:p text:style-name="P28"><text:span text:style-name="預設段落字型"><text:span text:style-name="T62">國民身分證或學生證反面影本黏貼處</text:span></text:span></text:p>
            <text:p text:style-name="P29"><text:span text:style-name="預設段落字型"><text:span text:style-name="T63">↓</text:span>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7"/>
      <text:p text:style-name="P31"><text:span text:style-name="預設段落字型"><text:span text:style-name="T29">※請將身分證或學生證正反面影本，以浮貼方式依次貼妥。</text:span></text:span></text:p>
      <text:p text:style-name="P32"><text:span text:style-name="預設段落字型"><text:span text:style-name="T30">※非本國籍人士請黏貼中華民國居留證正反影本或護照影本。</text:span></text:span></text:p>
      <text:p text:style-name="P62"><draw:custom-shape text:anchor-type="paragraph" draw:z-index="2" draw:name="Graphic 6" draw:style-name="gr2" draw:text-style-name="P67" svg:width="0.025cm" svg:height="24.873cm" svg:x="0.635cm" svg:y="1.27cm"><text:p/><draw:enhanced-geometry svg:viewBox="0 0 9525 8954770" draw:text-areas="?f8 ?f10 ?f9 ?f11" draw:type="non-primitive" draw:enhanced-path="M 9143 0 L 0 0 0 8954770 9143 8954770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1">附件 </text:span></text:span><text:span text:style-name="預設段落字型"><text:span text:style-name="T6">2</text:span></text:span><text:span text:style-name="預設段落字型"><text:span text:style-name="T31"> </text:span></text:span></text:p>
      <text:h text:style-name="P65" text:outline-level="1"><text:bookmark-start text:name="_Hlk196165483"/><text:span text:style-name="預設段落字型"><text:span text:style-name="T32">「食在地</text:span></text:span><text:span text:style-name="預設段落字型"><text:span text:style-name="T59">・</text:span></text:span><text:span text:style-name="預設段落字型"><text:span text:style-name="T33">學永續」</text:span></text:span><text:span text:style-name="預設段落字型"><text:span text:style-name="T32">食農教育攝影比賽</text:span></text:span></text:h>
      <text:p text:style-name="P33"><text:bookmark-end text:name="_Hlk196165483"/><text:span text:style-name="預設段落字型"><text:span text:style-name="T36">著作權使用授權同意書</text:span></text:span></text:p>
      <text:p text:style-name="P34"><text:span text:style-name="預設段落字型"><text:span text:style-name="T26">本人同意將參加</text:span></text:span><text:span text:style-name="預設段落字型"><text:span text:style-name="T28">開南大學資訊傳播學系</text:span></text:span><text:span text:style-name="預設段落字型"><text:span text:style-name="T26"> (下稱主辦單位)辦理之【</text:span></text:span><text:span text:style-name="預設段落字型"><text:span text:style-name="T38">食農教育攝影比賽】之得獎作品（以下簡稱授權標的</text:span></text:span><text:span text:style-name="預設段落字型"><text:span text:style-name="T39">）</text:span></text:span><text:span text:style-name="預設段落字型"><text:span text:style-name="T38">，同意授</text:span></text:span><text:span text:style-name="預設段落字型"><text:span text:style-name="T26">權主辦單位使用，並保證不對主辦單位行使著作人格權，授權內容如下：</text:span></text:span></text:p>
      <text:p text:style-name="P35"><text:span text:style-name="預設段落字型"><text:span text:style-name="T40">一、 授權使用方式：授權標的之改作、編輯、重製、公開展示、公開播送、公開傳輸、</text:span></text:span><text:span text:style-name="預設段落字型"><text:span text:style-name="T26">散布等著作財產權。</text:span></text:span></text:p>
      <text:p text:style-name="P36"><text:span text:style-name="預設段落字型"><text:span text:style-name="T24">二、 授權使用範圍：主辦單位得於平面刊物（含書籍或教材</text:span></text:span><text:span text:style-name="預設段落字型"><text:span text:style-name="T41">）</text:span></text:span><text:span text:style-name="預設段落字型"><text:span text:style-name="T24">、數位影音產品（不限</text:span></text:span><text:span text:style-name="預設段落字型"><text:span text:style-name="T26">光碟形式</text:span></text:span><text:span text:style-name="預設段落字型"><text:span text:style-name="T42">）</text:span></text:span><text:span text:style-name="預設段落字型"><text:span text:style-name="T26">、所屬網站或其他媒體，就授權標的依上開方式予以使用，並另同意閱覽人得自網站下載作非營利之使用。</text:span></text:span></text:p>
      <text:p text:style-name="P37">三、 授權使用地域：無限制。</text:p>
      <text:p text:style-name="P43">四、 授權使用時間：授權標的之著作財產權存續期間。五、 利用之次數：不限次數</text:p>
      <text:p text:style-name="P38"><text:span text:style-name="預設段落字型"><text:span text:style-name="T43">六、 授權費用：無償。</text:span></text:span></text:p>
      <text:p text:style-name="P44"><text:span text:style-name="預設段落字型"><text:span text:style-name="T38">本人擔保本著作係本人未公開發表之原創著作，且本著作之內容如有使用他人受著</text:span></text:span><text:span text:style-name="預設段落字型"><text:span text:style-name="T26">作權法保障之資</text:span></text:span><text:span text:style-name="預設段落字型"><text:span text:style-name="T61">料</text:span></text:span><text:span text:style-name="預設段落字型"><text:span text:style-name="T27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/text:span><text:span text:style-name="預設段落字型"><text:span text:style-name="T26">比賽影片違法侵權時，負有協助訴訟之義務。</text:span></text:span></text:p>
      <text:p text:style-name="P45"><text:span text:style-name="預設段落字型"><text:span text:style-name="T64">立同意書人：</text:span></text:span><text:span text:style-name="預設段落字型"><text:span text:style-name="T65"><text:tab/></text:span></text:span><text:span text:style-name="預設段落字型"><text:span text:style-name="T66">（簽章）</text:span></text:span><text:span text:style-name="預設段落字型"><text:span text:style-name="T65"><text:tab/></text:span></text:span><text:span text:style-name="預設段落字型"><text:span text:style-name="T26">居留證/身分證號碼：聯絡電話：</text:span></text:span></text:p>
      <text:p text:style-name="P46"><text:span text:style-name="預設段落字型"><text:span text:style-name="T38">電子郵件信箱：</text:span></text:span></text:p>
      <text:p text:style-name="P47"><text:span text:style-name="預設段落字型"><text:span text:style-name="T25">中</text:span></text:span><text:span text:style-name="預設段落字型"><text:span text:style-name="T24"><text:tab/></text:span></text:span><text:span text:style-name="預設段落字型"><text:span text:style-name="T25">華</text:span></text:span><text:span text:style-name="預設段落字型"><text:span text:style-name="T24"><text:tab/></text:span></text:span><text:span text:style-name="預設段落字型"><text:span text:style-name="T25">民</text:span></text:span><text:span text:style-name="預設段落字型"><text:span text:style-name="T24"><text:tab/></text:span></text:span><text:span text:style-name="預設段落字型"><text:span text:style-name="T25">國</text:span></text:span><text:span text:style-name="預設段落字型"><text:span text:style-name="T24"><text:tab/></text:span></text:span><text:span text:style-name="預設段落字型"><text:span text:style-name="T25">年</text:span></text:span><text:span text:style-name="預設段落字型"><text:span text:style-name="T24"><text:tab/></text:span></text:span><text:span text:style-name="預設段落字型"><text:span text:style-name="T25">月</text:span></text:span><text:span text:style-name="預設段落字型"><text:span text:style-name="T24"><text:tab/></text:span></text:span><text:span text:style-name="預設段落字型"><text:span text:style-name="T25">日</text:span></text:span></text:p>
      <text:p text:style-name="P48"><draw:frame draw:style-name="fr2" draw:name="Textbox 7" text:anchor-type="paragraph" svg:x="1.032cm" svg:y="0.69cm" svg:width="18.997cm" style:rel-width="scale" svg:height="4.463cm" style:rel-height="scale" draw:z-index="9"><draw:text-box><text:p text:style-name="P49">本人為上開立同意書人<text:span text:style-name="預設段落字型"><text:span text:style-name="T67"> </text:span></text:span><text:span text:style-name="預設段落字型"><text:span text:style-name="T68"><text:tab/></text:span></text:span><text:span text:style-name="預設段落字型"><text:span text:style-name="T70">之法定</text:span></text:span><text:span text:style-name="預設段落字型"><text:span text:style-name="T69">代理</text:span></text:span><text:span text:style-name="預設段落字型"><text:span text:style-name="T71">人，</text:span></text:span><text:span text:style-name="預設段落字型"><text:span text:style-name="T69">茲允許並承認立同意書人</text:span></text:span><text:span text:style-name="預設段落字型"><text:span text:style-name="T52">參加</text:span></text:span><text:span text:style-name="預設段落字型"><text:span text:style-name="T70">開南 大學資訊傳播學系</text:span></text:span><text:span text:style-name="預設段落字型"><text:span text:style-name="T69">所舉辦「</text:span></text:span><text:span text:style-name="預設段落字型"><text:span text:style-name="T72">食農教育攝影</text:span></text:span><text:span text:style-name="預設段落字型"><text:span text:style-name="T73">比</text:span></text:span><text:span text:style-name="預設段落字型"><text:span text:style-name="T72">賽</text:span></text:span><text:span text:style-name="預設段落字型"><text:span text:style-name="T69">」得獎作品所作著作使用授權之約定。</text:span></text:span></text:p><text:p text:style-name="P50"><text:span text:style-name="預設段落字型"><text:span text:style-name="T72">簽名：</text:span></text:span></text:p></draw:text-box></draw:frame><text:span text:style-name="預設段落字型"><text:span text:style-name="T44"/></text:span></text:p>
      <text:p text:style-name="P63"><text:span text:style-name="預設段落字型"><text:span text:style-name="T7">附件 </text:span></text:span><text:span text:style-name="預設段落字型"><text:span text:style-name="T6">3</text:span></text:span><text:span text:style-name="預設段落字型"><text:span text:style-name="T31"> </text:span></text:span></text:p>
      <text:p text:style-name="P51"><text:span text:style-name="預設段落字型"><text:span text:style-name="T34">「食在地</text:span></text:span><text:span text:style-name="預設段落字型"><text:span text:style-name="T60">・</text:span></text:span><text:span text:style-name="預設段落字型"><text:span text:style-name="T35">學永續」</text:span></text:span><text:span text:style-name="預設段落字型"><text:span text:style-name="T34">食農教育攝影比賽</text:span></text:span></text:p>
      <text:p text:style-name="P51"><text:span text:style-name="預設段落字型"><text:span text:style-name="T37">肖像權使用同意書</text:span></text:span></text:p>
      <text:p text:style-name="P52"><text:span text:style-name="預設段落字型"><text:span text:style-name="T8">本人（甲方）</text:span></text:span><text:span text:style-name="預設段落字型"><text:span text:style-name="T13"><text:tab/></text:span></text:span><text:span text:style-name="預設段落字型"><text:span text:style-name="T9">(</text:span></text:span><text:span text:style-name="預設段落字型"><text:span text:style-name="T8">被拍攝者/未成年人之法定代理人</text:span></text:span><text:span text:style-name="預設段落字型"><text:span text:style-name="T9">)</text:span></text:span><text:span text:style-name="預設段落字型"><text:span text:style-name="T8">同意並授權拍</text:span></text:span><text:span text:style-name="預設段落字型"><text:span text:style-name="T14">攝者（乙方）</text:span></text:span><text:span text:style-name="預設段落字型"><text:span text:style-name="T15"> </text:span></text:span><text:span text:style-name="預設段落字型"><text:span text:style-name="T13"><text:tab/><text:tab/></text:span></text:span><text:span text:style-name="預設段落字型"><text:span text:style-name="T8">拍攝、修飾、使用、公開展示本人之肖像，由拍攝者使用於</text:span></text:span><text:span text:style-name="預設段落字型"><text:span text:style-name="T10">開南大學資訊傳播學系</text:span></text:span><text:span text:style-name="預設段落字型"><text:span text:style-name="T8">所舉辦</text:span></text:span><text:span text:style-name="預設段落字型"><text:span text:style-name="T11">【</text:span></text:span><text:span text:style-name="預設段落字型"><text:span text:style-name="T12">食農教育攝影比賽】</text:span></text:span><text:span text:style-name="預設段落字型"><text:span text:style-name="T8">之作品上。</text:span></text:span></text:p>
      <text:p text:style-name="P53"><text:span text:style-name="預設段落字型"><text:span text:style-name="T8">本人同意上述之著作（內含上述授權之肖像</text:span></text:span><text:span text:style-name="預設段落字型"><text:span text:style-name="T16">）</text:span></text:span><text:span text:style-name="預設段落字型"><text:span text:style-name="T8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span></text:p>
      <text:p text:style-name="P54"/>
      <text:p text:style-name="P55"><text:span text:style-name="預設段落字型"><text:span text:style-name="T17">立同意書人</text:span></text:span></text:p>
      <text:p text:style-name="P56"/>
      <text:p text:style-name="P39"><text:span text:style-name="預設段落字型"><text:span text:style-name="T2">甲方</text:span></text:span><text:span text:style-name="預設段落字型"><text:span text:style-name="T5">：</text:span></text:span><text:span text:style-name="預設段落字型"><text:span text:style-name="T14"><text:tab/></text:span></text:span><text:span text:style-name="預設段落字型"><text:span text:style-name="T2">乙方</text:span></text:span><text:span text:style-name="預設段落字型"><text:span text:style-name="T5">：</text:span></text:span></text:p>
      <text:p text:style-name="P42"><text:span text:style-name="預設段落字型"><text:span text:style-name="T75">(</text:span></text:span><text:span text:style-name="預設段落字型"><text:span text:style-name="T74">未滿</text:span></text:span><text:span text:style-name="預設段落字型"><text:span text:style-name="T76"> </text:span></text:span><text:span text:style-name="預設段落字型"><text:span text:style-name="T74">18</text:span></text:span><text:span text:style-name="預設段落字型"><text:span text:style-name="T77"> </text:span></text:span><text:span text:style-name="預設段落字型"><text:span text:style-name="T74">歲者請法定代理人簽章</text:span></text:span><text:span text:style-name="預設段落字型"><text:span text:style-name="T78">)</text:span></text:span><text:span text:style-name="預設段落字型"><text:span text:style-name="T79"><text:tab/></text:span></text:span><text:span text:style-name="預設段落字型"><text:span text:style-name="T75">(</text:span></text:span><text:span text:style-name="預設段落字型"><text:span text:style-name="T74">未滿</text:span></text:span><text:span text:style-name="預設段落字型"><text:span text:style-name="T77"> </text:span></text:span><text:span text:style-name="預設段落字型"><text:span text:style-name="T74">18</text:span></text:span><text:span text:style-name="預設段落字型"><text:span text:style-name="T77"> </text:span></text:span><text:span text:style-name="預設段落字型"><text:span text:style-name="T74">歲者請法定代理人簽章</text:span></text:span><text:span text:style-name="預設段落字型"><text:span text:style-name="T78">)</text:span></text:span></text:p>
      <text:section text:style-name="Sect1" text:name="Sect4">
        <text:p text:style-name="P57"><draw:custom-shape text:anchor-type="paragraph" draw:z-index="3" draw:name="Graphic 8" draw:style-name="gr2" draw:text-style-name="P67" svg:width="0.025cm" svg:height="3.275cm" svg:x="0.635cm" svg:y="1.271cm"><text:p/><draw:enhanced-geometry svg:viewBox="0 0 9525 1178560" draw:text-areas="?f8 ?f10 ?f9 ?f11" draw:type="non-primitive" draw:enhanced-path="M 9143 0 L 0 0 0 1178356 9143 1178356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78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4" draw:name="Graphic 9" draw:style-name="gr2" draw:text-style-name="P67" svg:width="0.025cm" svg:height="1.271cm" svg:x="0.635cm" svg:y="8.989cm"><text:p/><draw:enhanced-geometry svg:viewBox="0 0 9525 457834" draw:text-areas="?f8 ?f10 ?f9 ?f11" draw:type="non-primitive" draw:enhanced-path="M 9143 0 L 0 0 0 457504 9143 457504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57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5" draw:name="Graphic 10" draw:style-name="gr2" draw:text-style-name="P67" svg:width="0.025cm" svg:height="5.083cm" svg:x="0.635cm" svg:y="12.799cm"><text:p/><draw:enhanced-geometry svg:viewBox="0 0 9525 1829435" draw:text-areas="?f8 ?f10 ?f9 ?f11" draw:type="non-primitive" draw:enhanced-path="M 9143 0 L 0 0 0 1829054 9143 1829054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9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6" draw:name="Graphic 11" draw:style-name="gr2" draw:text-style-name="P67" svg:width="0.025cm" svg:height="6.988cm" svg:x="0.635cm" svg:y="19.151cm"><text:p/><draw:enhanced-geometry svg:viewBox="0 0 9525 2515235" draw:text-areas="?f8 ?f10 ?f9 ?f11" draw:type="non-primitive" draw:enhanced-path="M 9143 0 L 0 0 0 2514854 9143 2514854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515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7" draw:name="Graphic 12" draw:style-name="gr2" draw:text-style-name="P67" svg:width="0.025cm" svg:height="1.271cm" svg:x="0.635cm" svg:y="27.406cm"><text:p/><draw:enhanced-geometry svg:viewBox="0 0 9525 457200" draw:text-areas="?f8 ?f10 ?f9 ?f11" draw:type="non-primitive" draw:enhanced-path="M 9143 0 L 0 0 0 457199 9143 457199 914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8">身分證號碼：連絡電話：</text:span></text:span></text:p>
        <text:p text:style-name="P40"><text:span text:style-name="預設段落字型"><text:span text:style-name="T18">戶籍或通訊地址：</text:span></text:span></text:p>
        <text:p text:style-name="P58"><text:span text:style-name="預設段落字型"><text:span text:style-name="T8">身分證號碼：連絡電話：</text:span></text:span></text:p>
        <text:p text:style-name="P59"><text:span text:style-name="預設段落字型"><text:span text:style-name="T18">戶籍或通訊地址：</text:span></text:span></text:p>
        <text:p text:style-name="P60"/>
        <text:p text:style-name="P41"><text:span text:style-name="預設段落字型"><text:span text:style-name="T2">中華民</text:span></text:span><text:span text:style-name="預設段落字型"><text:span text:style-name="T5">國</text:span></text:span><text:span text:style-name="預設段落字型"><text:span text:style-name="T14"><text:tab/></text:span></text:span><text:span text:style-name="預設段落字型"><text:span text:style-name="T5">年</text:span></text:span><text:span text:style-name="預設段落字型"><text:span text:style-name="T14"><text:tab/></text:span></text:span><text:span text:style-name="預設段落字型"><text:span text:style-name="T5">月</text:span></text:span><text:span text:style-name="預設段落字型"><text:span text:style-name="T14"><text:tab/></text:span></text:span><text:span text:style-name="預設段落字型"><text:span text:style-name="T5">日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Yu Gothic" fo:font-family="'Yu Gothic'" style:font-family-generic="swiss" style:font-pitch="variable" style:font-name-asian="Yu Gothic" style:font-family-asian="'Yu Gothic'" style:font-family-generic-asian="swiss" style:font-pitch-asian="variable" style:language-asian="zh" style:country-asian="TW" style:font-name-complex="Yu Gothic" style:font-family-complex="'Yu Gothic'" style:font-family-generic-complex="swiss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002cm" fo:margin-right="0.268cm" fo:line-height="0.723cm" fo:text-align="center" style:justify-single-word="false" fo:hyphenation-ladder-count="no-limit" fo:text-indent="0cm" style:auto-text-indent="false">
        <style:tab-stops/>
      </style:paragraph-properties>
      <style:text-properties style:font-name="Yu Gothic UI" fo:font-family="'Yu Gothic UI'" style:font-family-generic="swiss" style:font-pitch="variable" fo:font-size="16pt" fo:font-weight="bold" style:font-name-asian="Yu Gothic UI" style:font-family-asian="'Yu Gothic UI'" style:font-family-generic-asian="swiss" style:font-pitch-asian="variable" style:font-size-asian="16pt" style:font-weight-asian="bold" style:font-name-complex="Yu Gothic UI" style:font-family-complex="'Yu Gothic UI'" style:font-family-generic-complex="swiss" style:font-pitch-complex="variable" style:font-size-complex="16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0.998cm" fo:margin-right="0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235cm" fo:margin-bottom="0.494cm" fo:margin-left="0.998cm" fo:margin-right="0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knu</meta:initial-creator>
    <dc:creator>knu</dc:creator>
    <meta:creation-date>2025-04-22T04:10:00Z</meta:creation-date>
    <dc:date>2025-04-22T04:10:00Z</dc:date>
    <meta:editing-cycles>2</meta:editing-cycles>
    <meta:editing-duration>PT0S</meta:editing-duration>
    <meta:document-statistic meta:table-count="2" meta:image-count="0" meta:object-count="0" meta:page-count="4" meta:paragraph-count="51" meta:word-count="1206" meta:character-count="1255" meta:non-whitespace-character-count="1215"/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template xlink:type="simple" xlink:actuate="onRequest" xlink:title="" xlink:href="file:///C:/Users/user/AppData/Local/Temp/ClientWorker/file/4532254986687074/1140003028/114120000326_3_報名表.odt/Normal.dotm"/>
  </office:meta>
</office:document-meta>
</file>