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A000009833AC1D20CA39FB4E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66cm" svg:x="1cm" svg:y="1.416cm">
          <draw:image xlink:href="Pictures/10000000000006BA000009833AC1D20CA39FB4E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 LibreOffice_project/8ad3e16aadc5e73175a2d44b1abec8638aa18880</meta:generator>
    <meta:document-statistic meta:object-count="1"/>
  </office:meta>
</office:document-meta>
</file>