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fo:margin-left="0.6972in" fo:text-indent="-0.35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5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5in" fo:margin-left="1.2437in" fo:text-indent="-1.24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color="#7030A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40" style:family="table-column">
      <style:table-column-properties style:column-width="1.8062in"/>
    </style:style>
    <style:style style:name="TableColumn141" style:family="table-column">
      <style:table-column-properties style:column-width="2.4604in"/>
    </style:style>
    <style:style style:name="TableColumn142" style:family="table-column">
      <style:table-column-properties style:column-width="2.2965in"/>
    </style:style>
    <style:style style:name="Table139" style:family="table">
      <style:table-properties style:width="6.5631in" fo:margin-left="0in" table:align="center"/>
    </style:style>
    <style:style style:name="TableRow143" style:family="table-row">
      <style:table-row-properties style:min-row-height="0.6034in"/>
    </style:style>
    <style:style style:name="TableCell14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46" style:family="table-row">
      <style:table-row-properties style:min-row-height="0.6319in"/>
    </style:style>
    <style:style style:name="TableCell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2" style:family="table-row">
      <style:table-row-properties style:min-row-height="0.875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347in" fo:line-height="0.2777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176" style:family="table-row">
      <style:table-row-properties style:min-row-height="1.9701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193" style:family="table-row">
      <style:table-row-properties style:min-row-height="0.8368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20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202" style:family="table-row">
      <style:table-row-properties style:min-row-height="0.6861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20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3學年度教育部技術型高級中等學校電機與電子群科中心</text:p>
      <text:p text:style-name="P2">「(南區)教師課程共備研習：基本電學-交流電路課程」實施計畫</text:p>
      <text:p text:style-name="P3">一、目標：</text:p>
      <text:p text:style-name="P4"><text:span text:style-name="T5">(</text:span><text:span text:style-name="T6">一</text:span><text:span text:style-name="T7">)</text:span><text:span text:style-name="T8">透過教師專業社群進行課程共備，提升教師技能領域教學技能，以銜接</text:span><text:span text:style-name="T9">108</text:span><text:span text:style-name="T10">課綱技術型高級中等學校課程的實施。</text:span></text:p>
      <text:p text:style-name="P11">(二)透過研習熟悉基本電學電路，增進教師實務知能，強化教師教學的內涵。</text:p>
      <text:p text:style-name="P12"><text:span text:style-name="T13">(</text:span><text:span text:style-name="T14">三</text:span><text:span text:style-name="T15">)</text:span><text:span text:style-name="T16">提升教師對基本電學電路的實務操作技能，使課程內容能與產業界相結合。</text:span></text:p>
      <text:p text:style-name="P17">二、辦理單位：</text:p>
      <text:p text:style-name="P18">(一)指導單位：教育部國民及學前教育署。</text:p>
      <text:p text:style-name="P19"><text:span text:style-name="T20">(</text:span><text:span text:style-name="T21">二</text:span><text:span text:style-name="T22">)</text:span><text:span text:style-name="T23">主辦單位：臺中市立臺中工業高級中等學校</text:span><text:span text:style-name="T24">(</text:span><text:span text:style-name="T25">電機與電子群科中心</text:span><text:span text:style-name="T26">)</text:span><text:span text:style-name="T27">、高雄市立中正高級工業職業學校。</text:span></text:p>
      <text:p text:style-name="P28"><text:span text:style-name="T29">三、研習日期：</text:span><text:span text:style-name="T30">114</text:span><text:span text:style-name="T31">年</text:span><text:span text:style-name="T32"><text:s/>4<text:s/></text:span><text:span text:style-name="T33">月</text:span><text:span text:style-name="T34"><text:s/>15<text:s/></text:span><text:span text:style-name="T35">日（星期二）。</text:span></text:p>
      <text:p text:style-name="P36">四、研習地點：高雄市立中正高級工業職業學校仁愛大樓5樓資訊一孝教室，開放線上連結。(研習連結：於報名截止後，連結將寄至報名時填寫之電子信箱。)</text:p>
      <text:p text:style-name="P37">五、研習內容：如附件。</text:p>
      <text:p text:style-name="P38"><text:span text:style-name="T39">六、參加人員：電機與電子群專業教師，研習人數</text:span><text:span text:style-name="T40">以</text:span><text:span text:style-name="T41">20</text:span><text:span text:style-name="T42">名為限。</text:span></text:p>
      <text:p text:style-name="P43">七、研習方式：專業課程講授及綜合座談。</text:p>
      <text:p text:style-name="P44"><text:span text:style-name="T45">八、報名方式：採網路線上報名，請</text:span><text:span text:style-name="T46"><text:s/></text:span><text:span text:style-name="T47">即日起</text:span><text:span text:style-name="T48"><text:s/></text:span><text:span text:style-name="T49">至</text:span><text:span text:style-name="T50"><text:s/>4</text:span><text:span text:style-name="T51">月</text:span><text:span text:style-name="T52">13</text:span><text:span text:style-name="T53">日前</text:span><text:span text:style-name="T54">報名，額滿為止，逾期以棄權論，審核通過才算報名成功。完成個人線上報名之教師，請自行至報名網站查閱錄取名單。</text:span></text:p>
      <text:p text:style-name="P55"><text:span text:style-name="T56">報名網址：全國教師在職進修資訊網，研習代碼：</text:span><text:span text:style-name="T57">4956395</text:span><text:span text:style-name="T58">。</text:span><text:span text:style-name="T59"><text:line-break/></text:span><text:span text:style-name="T60">活動網址：</text:span><text:span text:style-name="T61">https://vtedu.k12ea.gov.tw/nss/s/eegc/index</text:span><text:span text:style-name="T62">（電機與電子群科中心網站：可至臺中高工首頁，點選上方相關單位選單進入。）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1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事項：</text:span></text:p>
      <text:p text:style-name="P88"><text:span text:style-name="T89">(</text:span><text:span text:style-name="T90">一</text:span><text:span text:style-name="T91">)</text:span><text:span text:style-name="T92">如果您已是會員（曾線上報名過研習活動者），報名時請按照報名流程操作即可。若您尚未曾線上報名研習活動，請先加入會員後才可以進行線上報名。</text:span></text:p>
      <text:p text:style-name="P93"><text:span text:style-name="T94">(</text:span><text:span text:style-name="T95">二</text:span><text:span text:style-name="T96">)</text:span><text:span text:style-name="T97">本研習因名額有限，除另有規定，原則上以報名順序為核，且承辦機關所屬教師優先錄取，額滿為止。</text:span><text:span text:style-name="T98">敬請各位師長留意計畫公文或網路公告之報名開放日期</text:span><text:span text:style-name="T99">。惟主辦單位保有篩選報名人員之權利。</text:span></text:p>
      <text:p text:style-name="P100"><text:span text:style-name="T101">(</text:span><text:span text:style-name="T102">三</text:span><text:span text:style-name="T103">)</text:span><text:span text:style-name="T104">若為教師研習，</text:span><text:span text:style-name="T105">請勿帶學生入場</text:span><text:span text:style-name="T106">以維護其他教師權益。</text:span></text:p>
      <text:p text:style-name="P107"><text:span text:style-name="T108">(</text:span><text:span text:style-name="T109">四</text:span><text:span text:style-name="T110">)</text:span><text:span text:style-name="T111">有關</text:span><text:span text:style-name="T112">當日未事先知會而遲到學員</text:span><text:span text:style-name="T113">，主辦單位</text:span><text:span text:style-name="T114">有權將其名額轉讓給其他教師</text:span><text:span text:style-name="T115">。</text:span></text:p>
      <text:p text:style-name="P116"><text:span text:style-name="T117">(</text:span><text:span text:style-name="T118">五</text:span><text:span text:style-name="T119">)</text:span><text:span text:style-name="T120">本研習如有其他未盡事宜，得隨時修正並上網公告。</text:span><text:span text:style-name="T121">如有任</text:span><text:span text:style-name="T122">何問題，請電洽</text:span><text:span text:style-name="T123"><text:s/>07-7232301</text:span><text:span text:style-name="T124">分機</text:span><text:span text:style-name="T125">450<text:s/></text:span><text:span text:style-name="T126">資訊科吳東儒老師。</text:span></text:p>
      <text:soft-page-break/>
      <text:p text:style-name="P127"><text:span text:style-name="T128">【附件】</text:span></text:p>
      <text:p text:style-name="P129">113學年度教育部技術型高級中等學校電機與電子群科中心</text:p>
      <text:p text:style-name="P130"><text:span text:style-name="T131">「</text:span><text:span text:style-name="T132">(</text:span><text:span text:style-name="T133">南區</text:span><text:span text:style-name="T134">)</text:span><text:span text:style-name="T135">教師課程共備研習：電本電學</text:span><text:span text:style-name="T136">-</text:span><text:span text:style-name="T137">交流電路課程</text:span><text:span text:style-name="T138">」時程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113年4月15日<text:s/>(星期二)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時</text:span><text:span text:style-name="T150"><text:s/></text:span><text:span text:style-name="T151">間</text:span></text:p>
          </table:table-cell>
          <table:table-cell table:style-name="TableCell152">
            <text:p text:style-name="P153"><text:span text:style-name="T154">內</text:span><text:span text:style-name="T155"><text:s/></text:span><text:span text:style-name="T156">容</text:span></text:p>
          </table:table-cell>
          <table:table-cell table:style-name="TableCell157">
            <text:p text:style-name="P158"><text:span text:style-name="T159">主持人</text:span><text:span text:style-name="T160">/</text:span><text:span text:style-name="T161">主講人</text:span></text:p>
          </table:table-cell>
        </table:table-row>
        <table:table-row table:style-name="TableRow162">
          <table:table-cell table:style-name="TableCell163">
            <text:p text:style-name="P164"><text:span text:style-name="T165">9</text:span><text:span text:style-name="T166">：</text:span><text:span text:style-name="T167">40</text:span><text:span text:style-name="T168">～</text:span><text:span text:style-name="T169">10</text:span><text:span text:style-name="T170">：</text:span><text:span text:style-name="T171">00</text:span></text:p>
          </table:table-cell>
          <table:table-cell table:style-name="TableCell172">
            <text:p text:style-name="P173">報到與認識</text:p>
          </table:table-cell>
          <table:table-cell table:style-name="TableCell174">
            <text:p text:style-name="P175">服務團隊</text:p>
          </table:table-cell>
        </table:table-row>
        <table:table-row table:style-name="TableRow176">
          <table:table-cell table:style-name="TableCell177">
            <text:p text:style-name="P178"><text:span text:style-name="T179">10</text:span><text:span text:style-name="T180">：</text:span><text:span text:style-name="T181">10</text:span><text:span text:style-name="T182">～</text:span><text:span text:style-name="T183">11</text:span><text:span text:style-name="T184">：</text:span><text:span text:style-name="T185">00</text:span></text:p>
          </table:table-cell>
          <table:table-cell table:style-name="TableCell186">
            <text:p text:style-name="P187">基本電學-</text:p>
            <text:p text:style-name="P188">交流電路課程觀課</text:p>
          </table:table-cell>
          <table:table-cell table:style-name="TableCell189">
            <text:p text:style-name="P190">高雄市立中正高工</text:p>
            <text:p text:style-name="P191">吳東儒</text:p>
            <text:p text:style-name="P192">資訊科教師兼課外活動組長</text:p>
          </table:table-cell>
        </table:table-row>
        <table:table-row table:style-name="TableRow193">
          <table:table-cell table:style-name="TableCell194">
            <text:p text:style-name="P195">11：00～12：10</text:p>
          </table:table-cell>
          <table:table-cell table:style-name="TableCell196">
            <text:p text:style-name="P197">Q&amp;A(議課)</text:p>
          </table:table-cell>
          <table:table-cell table:style-name="TableCell198">
            <text:p text:style-name="P199">高雄市立中正高工</text:p>
            <text:p text:style-name="P200">吳東儒</text:p>
            <text:p text:style-name="P201">資訊科教師兼課外活動組長</text:p>
          </table:table-cell>
        </table:table-row>
        <table:table-row table:style-name="TableRow202">
          <table:table-cell table:style-name="TableCell203">
            <text:p text:style-name="P204">12：10～</text:p>
          </table:table-cell>
          <table:table-cell table:style-name="TableCell205">
            <text:p text:style-name="P206">午　餐、賦　歸</text:p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實習組長</dc:creator>
    <meta:creation-date>2025-03-17T02:58:00Z</meta:creation-date>
    <dc:date>2025-03-17T02:58:00Z</dc:date>
    <meta:print-date>2016-04-14T02:34:00Z</meta:print-date>
    <meta:template xlink:href="Normal" xlink:type="simple"/>
    <meta:editing-cycles>2</meta:editing-cycles>
    <meta:editing-duration>PT60S</meta:editing-duration>
    <meta:user-defined meta:name="KSOProductBuildVer">2052-10.1.0.5457</meta:user-defined>
    <meta:document-statistic meta:page-count="2" meta:paragraph-count="2" meta:word-count="191" meta:character-count="1283" meta:row-count="9" meta:non-whitespace-character-count="1094"/>
  </office:meta>
</office:document-meta>
</file>