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1.9618in" style:use-optimal-column-width="false"/>
    </style:style>
    <style:style style:name="TableColumn6" style:family="table-column">
      <style:table-column-properties style:column-width="3.8444in" style:use-optimal-column-width="false"/>
    </style:style>
    <style:style style:name="TableColumn7" style:family="table-column">
      <style:table-column-properties style:column-width="0.993in" style:use-optimal-column-width="false"/>
    </style:style>
    <style:style style:name="Table4" style:family="table">
      <style:table-properties style:width="6.7993in" fo:margin-left="0in" table:align="left"/>
    </style:style>
    <style:style style:name="TableRow8" style:family="table-row">
      <style:table-row-properties style:min-row-height="0.7944in" style:use-optimal-row-height="false"/>
    </style:style>
    <style:style style:name="TableCell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" style:parent-style-name="內文" style:family="paragraph">
      <style:paragraph-properties fo:margin-left="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7944in" style:use-optimal-row-height="false"/>
    </style:style>
    <style:style style:name="P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0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BFBFBF" style:font-size-complex="14pt"/>
    </style:style>
    <style:style style:name="TableRow21" style:family="table-row">
      <style:table-row-properties style:min-row-height="1.2986in" style:use-optimal-row-height="false"/>
    </style:style>
    <style:style style:name="TableCell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1.2986in"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1.2986in"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1.5902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附屬高級工業職業學校</text:p>
      <text:p text:style-name="P2">110學年度學生學習歷程檔案競賽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競賽組別</text:p>
          </table:table-cell>
          <table:table-cell table:style-name="TableCell11" table:number-rows-spanned="2">
            <text:p text:style-name="P12">■高一組<text:s/><text:s/>□高二組 <text:s/>□高三組□課程學習成果<text:s/><text:s text:c="2"/>□多元表現</text:p>
          </table:table-cell>
          <table:table-cell table:style-name="TableCell13">
            <text:p text:style-name="P14">序號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<text:span text:style-name="T20">1-1-01</text:span></text:p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座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課程名稱/作品名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內文"><text:span text:style-name="T41">本表格一作品一張，請以電子檔傳送至指定信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liau</meta:initial-creator>
    <dc:creator>hmliau</dc:creator>
    <meta:creation-date>2021-12-30T06:04:00Z</meta:creation-date>
    <dc:date>2021-12-30T06:04:00Z</dc:date>
    <meta:print-date>2021-11-30T0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