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35cm" loext:contextual-spacing="false" fo:line-height="0.706cm" fo:text-align="center" style:justify-single-word="false" fo:hyphenation-ladder-count="no-limit" fo:text-indent="0cm" style:auto-text-indent="false" style:punctuation-wrap="simple"/>
      <style:text-properties fo:hyphenate="false"/>
    </style:style>
    <style:style style:name="P2" style:family="paragraph" style:parent-style-name="Text_20_body">
      <style:paragraph-properties fo:margin-left="0cm" fo:margin-right="0cm" fo:margin-top="0cm" fo:margin-bottom="0.335cm" loext:contextual-spacing="false" fo:line-height="0.706cm" fo:text-align="center" style:justify-single-word="false" fo:hyphenation-ladder-count="no-limit" fo:text-indent="0cm" style:auto-text-indent="false" style:punctuation-wrap="simple"/>
      <style:text-properties style:font-name="Times New Roman" fo:font-size="16pt" style:font-name-asian="標楷體" style:font-size-asian="16pt" style:font-name-complex="Times New Roman" style:font-size-complex="16pt" fo:hyphenate="false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/>
      <style:text-properties fo:hyphenate="false"/>
    </style:style>
    <style:style style:name="P4" style:family="paragraph" style:parent-style-name="Text_20_body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/>
      <style:text-properties fo:hyphenate="false"/>
    </style:style>
    <style:style style:name="P5" style:family="paragraph" style:parent-style-name="Text_20_body">
      <style:paragraph-properties fo:margin-left="0cm" fo:margin-right="0cm" fo:line-height="0.706cm" fo:text-align="justify" style:justify-single-word="false" fo:hyphenation-ladder-count="no-limit" fo:text-indent="0cm" style:auto-text-indent="false" style:punctuation-wrap="simple"/>
      <style:text-properties fo:hyphenate="false"/>
    </style:style>
    <style:style style:name="P6" style:family="paragraph" style:parent-style-name="Text_20_body">
      <style:paragraph-properties fo:margin-left="0cm" fo:margin-right="0cm" fo:line-height="0.706cm" fo:text-align="justify" style:justify-single-word="false" fo:hyphenation-ladder-count="no-limit" fo:text-indent="0cm" style:auto-text-indent="false" style:punctuation-wrap="simple"/>
      <style:text-properties style:font-name="Times New Roman" fo:font-size="12pt" style:font-name-asian="標楷體" style:font-size-asian="12pt" style:font-name-complex="Times New Roman" style:font-size-complex="12pt" fo:hyphenate="false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/>
      <style:text-properties style:font-name="Times New Roman" fo:font-size="12pt" style:font-name-asian="標楷體" style:font-size-asian="12pt" style:font-name-complex="Times New Roman" style:font-size-complex="12pt" fo:hyphenate="false"/>
    </style:style>
    <style:style style:name="P8" style:family="paragraph" style:parent-style-name="Text_20_body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/>
      <style:text-properties style:font-name="Times New Roman" fo:font-size="12pt" style:font-name-asian="標楷體" style:font-size-asian="12pt" style:font-name-complex="Times New Roman" style:font-size-complex="12pt" fo:hyphenate="false"/>
    </style:style>
    <style:style style:name="P9" style:family="paragraph" style:parent-style-name="Text_20_body">
      <style:paragraph-properties fo:margin-left="0cm" fo:margin-right="0cm" fo:margin-top="0.335cm" fo:margin-bottom="0cm" loext:contextual-spacing="false" fo:line-height="100%" fo:text-align="start" style:justify-single-word="false" fo:hyphenation-ladder-count="no-limit" fo:text-indent="0cm" style:auto-text-indent="false" style:punctuation-wrap="simple"/>
      <style:text-properties style:font-name="Times New Roman" fo:font-size="13pt" style:font-name-asian="標楷體" style:font-size-asian="13pt" style:font-name-complex="Times New Roman" style:font-size-complex="13pt" fo:hyphenate="false"/>
    </style:style>
    <style:style style:name="P10" style:family="paragraph" style:parent-style-name="Text_20_body">
      <style:paragraph-properties fo:margin-left="0.847cm" fo:margin-right="0cm" fo:line-height="0.706cm" fo:text-align="justify" style:justify-single-word="false" fo:hyphenation-ladder-count="no-limit" fo:text-indent="-0.847cm" style:auto-text-indent="false" style:punctuation-wrap="simple">
        <style:tab-stops>
          <style:tab-stop style:position="0.423cm"/>
        </style:tab-stops>
      </style:paragraph-properties>
      <style:text-properties fo:hyphenate="false"/>
    </style:style>
    <style:style style:name="P11" style:family="paragraph" style:parent-style-name="Text_20_body">
      <style:paragraph-properties fo:margin-left="0.847cm" fo:margin-right="0cm" fo:line-height="0.706cm" fo:text-align="justify" style:justify-single-word="false" fo:hyphenation-ladder-count="no-limit" fo:text-indent="-0.847cm" style:auto-text-indent="false" style:punctuation-wrap="simple">
        <style:tab-stops>
          <style:tab-stop style:position="0.423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hyphenate="false"/>
    </style:style>
    <style:style style:name="P12" style:family="paragraph" style:parent-style-name="Text_20_body" style:master-page-name="MP0">
      <style:paragraph-properties fo:margin-left="0cm" fo:margin-right="0cm" fo:margin-top="0cm" fo:margin-bottom="0.335cm" loext:contextual-spacing="false" fo:line-height="0.882cm" fo:text-align="center" style:justify-single-word="false" fo:hyphenation-ladder-count="no-limit" fo:text-indent="0cm" style:auto-text-indent="false" style:page-number="auto" fo:break-before="page" style:punctuation-wrap="simple"/>
      <style:text-properties style:text-position="-3% 100%" style:font-name="Times New Roman" fo:font-size="20pt" fo:letter-spacing="-0.002cm" fo:font-weight="bold" style:font-name-asian="標楷體" style:font-size-asian="20pt" style:font-weight-asian="bold" style:font-name-complex="Times New Roman" style:font-size-complex="20pt" style:font-weight-complex="bold" fo:hyphenate="false"/>
    </style:style>
    <style:style style:name="T1" style:family="text">
      <style:text-properties style:text-position="-2% 100%" style:font-name="Times New Roman" fo:font-size="24pt" fo:font-weight="bold" style:font-name-asian="標楷體" style:font-size-asian="24pt" style:font-weight-asian="bold" style:font-name-complex="Times New Roman" style:font-size-complex="24pt" style:font-weight-complex="bold" style:text-scale="99%"/>
    </style:style>
    <style:style style:name="T2" style:family="text">
      <style:text-properties style:text-position="-4% 100%" style:font-name="Times New Roman" fo:font-size="24pt" fo:font-weight="bold" style:font-name-asian="標楷體" style:font-size-asian="24pt" style:font-weight-asian="bold" style:font-name-complex="Times New Roman" style:font-size-complex="24pt" style:font-weight-complex="bold" style:text-scale="99%"/>
    </style:style>
    <style:style style:name="T3" style:family="text">
      <style:text-properties style:text-position="-4% 100%" style:font-name="Times New Roman" fo:font-size="24pt" fo:letter-spacing="0.004cm" fo:font-weight="bold" style:font-name-asian="標楷體" style:font-size-asian="24pt" style:font-weight-asian="bold" style:font-name-complex="Times New Roman" style:font-size-complex="24pt" style:font-weight-complex="bold" style:text-scale="99%"/>
    </style:style>
    <style:style style:name="T4" style:family="text">
      <style:text-properties style:text-position="-4% 100%" style:font-name="Times New Roman" fo:font-size="12pt" style:font-name-asian="標楷體" style:font-size-asian="12pt" style:font-name-complex="Times New Roman" style:font-size-complex="12pt"/>
    </style:style>
    <style:style style:name="T5" style:family="text">
      <style:text-properties style:text-position="-4% 100%" style:font-name="Times New Roman" fo:font-size="12pt" fo:letter-spacing="-0.004cm" style:font-name-asian="標楷體" style:font-size-asian="12pt" style:font-name-complex="Times New Roman" style:font-size-complex="12pt"/>
    </style:style>
    <style:style style:name="T6" style:family="text">
      <style:text-properties style:text-position="-4% 100%" style:font-name="Times New Roman" fo:font-size="12pt" fo:letter-spacing="-0.018cm" style:font-name-asian="標楷體" style:font-size-asian="12pt" style:font-name-complex="Times New Roman" style:font-size-complex="12pt"/>
    </style:style>
    <style:style style:name="T7" style:family="text">
      <style:text-properties style:text-position="-4% 100%" style:font-name="Times New Roman" fo:font-size="12pt" fo:letter-spacing="-0.021cm" style:font-name-asian="標楷體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font-name-complex="Times New Roman" style:font-size-complex="12pt"/>
    </style:style>
    <style:style style:name="T10" style:family="text">
      <style:text-properties style:font-name="Times New Roman" fo:font-size="12pt" fo:letter-spacing="0.102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font-name-complex="Times New Roman" style:font-size-complex="12pt"/>
    </style:style>
    <style:style style:name="T11" style:family="text">
      <style:text-properties style:font-name="Times New Roman" fo:font-size="12pt" fo:letter-spacing="-0.004cm" style:font-name-asian="標楷體" style:font-size-asian="12pt" style:font-name-complex="Times New Roman" style:font-size-complex="12pt"/>
    </style:style>
    <style:style style:name="T12" style:family="text">
      <style:text-properties style:font-name="Times New Roman" fo:font-size="12pt" fo:letter-spacing="0.002cm" style:font-name-asian="標楷體" style:font-size-asian="12pt" style:font-name-complex="Times New Roman" style:font-size-complex="12pt"/>
    </style:style>
    <style:style style:name="T13" style:family="text">
      <style:text-properties style:font-name="Times New Roman" fo:font-size="12pt" fo:letter-spacing="-0.055cm" style:font-name-asian="標楷體" style:font-size-asian="12pt" style:font-name-complex="Times New Roman" style:font-size-complex="12pt"/>
    </style:style>
    <style:style style:name="T14" style:family="text">
      <style:text-properties style:font-name="Times New Roman" fo:font-size="12pt" fo:letter-spacing="-0.005cm" style:font-name-asian="標楷體" style:font-size-asian="12pt" style:font-name-complex="Times New Roman" style:font-size-complex="12pt"/>
    </style:style>
    <style:style style:name="T15" style:family="text">
      <style:text-properties style:font-name="Times New Roman" fo:font-size="12pt" fo:letter-spacing="-0.051cm" style:font-name-asian="標楷體" style:font-size-asian="12pt" style:font-name-complex="Times New Roman" style:font-size-complex="12pt"/>
    </style:style>
    <style:style style:name="T16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教育部國民及學前教育署-人權教育資源中心<text:line-break/><text:bookmark-start text:name="_Hlk143609733"/>2025人權詩籤<text:bookmark-end text:name="_Hlk143609733"/>徵文活動</text:p>
      <text:p text:style-name="P1"><text:span text:style-name="預設段落字型"><text:span text:style-name="T1">【</text:span></text:span><text:span text:style-name="預設段落字型"><text:span text:style-name="T2">著作</text:span></text:span><text:span text:style-name="預設段落字型"><text:span text:style-name="T3">財</text:span></text:span><text:span text:style-name="預設段落字型"><text:span text:style-name="T2">產權</text:span></text:span><text:span text:style-name="預設段落字型"><text:span text:style-name="T3">授</text:span></text:span><text:span text:style-name="預設段落字型"><text:span text:style-name="T2">權同意書】</text:span></text:span></text:p>
      <text:p text:style-name="P2"/>
      <text:p text:style-name="P3"><text:span text:style-name="預設段落字型"><text:span text:style-name="T8">立書人：</text:span></text:span><text:span text:style-name="預設段落字型"><text:span text:style-name="T9"> <text:s text:c="21"/></text:span></text:span><text:span text:style-name="預設段落字型"><text:span text:style-name="T8">（簽名），作品名稱：</text:span></text:span><text:span text:style-name="預設段落字型"><text:span text:style-name="T9"> <text:s text:c="36"/></text:span></text:span><text:span text:style-name="預設段落字型"><text:span text:style-name="T10"><text:s/></text:span></text:span></text:p>
      <text:p text:style-name="P5"><text:span text:style-name="預設段落字型"><text:span text:style-name="T11">（</text:span></text:span><text:span text:style-name="預設段落字型"><text:span text:style-name="T8">作品名稱，下稱「本著作」）參加教育部國民及學前教育署人權教育資源中心（下稱「人權中心</text:span></text:span><text:span text:style-name="預設段落字型"><text:span text:style-name="T12">」</text:span></text:span><text:span text:style-name="預設段落字型"><text:span text:style-name="T8">）「2025人權詩籤徵文活動」（下稱「本活動</text:span></text:span><text:span text:style-name="預設段落字型"><text:span text:style-name="T12">」</text:span></text:span><text:span text:style-name="預設段落字型"><text:span text:style-name="T8">），爰就本著作之授權事宜，特立書同</text:span></text:span><text:span text:style-name="預設段落字型"><text:span text:style-name="T12">意</text:span></text:span><text:span text:style-name="預設段落字型"><text:span text:style-name="T8">如下條款：</text:span></text:span></text:p>
      <text:p text:style-name="P10"><text:span text:style-name="預設段落字型"><text:span text:style-name="T4">一、立書</text:span></text:span><text:span text:style-name="預設段落字型"><text:span text:style-name="T5">人</text:span></text:span><text:span text:style-name="預設段落字型"><text:span text:style-name="T4">擔</text:span></text:span><text:span text:style-name="預設段落字型"><text:span text:style-name="T5">保</text:span></text:span><text:span text:style-name="預設段落字型"><text:span text:style-name="T4">本</text:span></text:span><text:span text:style-name="預設段落字型"><text:span text:style-name="T5">著</text:span></text:span><text:span text:style-name="預設段落字型"><text:span text:style-name="T4">作</text:span></text:span><text:span text:style-name="預設段落字型"><text:span text:style-name="T5">並</text:span></text:span><text:span text:style-name="預設段落字型"><text:span text:style-name="T4">無</text:span></text:span><text:span text:style-name="預設段落字型"><text:span text:style-name="T5">不</text:span></text:span><text:span text:style-name="預設段落字型"><text:span text:style-name="T4">法侵</text:span></text:span><text:span text:style-name="預設段落字型"><text:span text:style-name="T5">害</text:span></text:span><text:span text:style-name="預設段落字型"><text:span text:style-name="T4">他</text:span></text:span><text:span text:style-name="預設段落字型"><text:span text:style-name="T5">人</text:span></text:span><text:span text:style-name="預設段落字型"><text:span text:style-name="T4">著</text:span></text:span><text:span text:style-name="預設段落字型"><text:span text:style-name="T5">作</text:span></text:span><text:span text:style-name="預設段落字型"><text:span text:style-name="T4">權</text:span></text:span><text:span text:style-name="預設段落字型"><text:span text:style-name="T5">或</text:span></text:span><text:span text:style-name="預設段落字型"><text:span text:style-name="T4">其</text:span></text:span><text:span text:style-name="預設段落字型"><text:span text:style-name="T5">他</text:span></text:span><text:span text:style-name="預設段落字型"><text:span text:style-name="T4">權利</text:span></text:span><text:span text:style-name="預設段落字型"><text:span text:style-name="T5">之</text:span></text:span><text:span text:style-name="預設段落字型"><text:span text:style-name="T4">情</text:span></text:span><text:span text:style-name="預設段落字型"><text:span text:style-name="T6">事</text:span></text:span><text:span text:style-name="預設段落字型"><text:span text:style-name="T7">，</text:span></text:span><text:span text:style-name="預設段落字型"><text:span text:style-name="T4">並</text:span></text:span><text:span text:style-name="預設段落字型"><text:span text:style-name="T5">就</text:span></text:span><text:span text:style-name="預設段落字型"><text:span text:style-name="T4">本</text:span></text:span><text:span text:style-name="預設段落字型"><text:span text:style-name="T5">著作</text:span></text:span><text:span text:style-name="預設段落字型"><text:span text:style-name="T4">享有</text:span></text:span><text:span text:style-name="預設段落字型"><text:span text:style-name="T5">著</text:span></text:span><text:span text:style-name="預設段落字型"><text:span text:style-name="T4">作</text:span></text:span><text:span text:style-name="預設段落字型"><text:span text:style-name="T6">權</text:span></text:span><text:span text:style-name="預設段落字型"><text:span text:style-name="T7">，</text:span></text:span><text:span text:style-name="預設段落字型"><text:span text:style-name="T4">得</text:span></text:span><text:span text:style-name="預設段落字型"><text:span text:style-name="T5">授權</text:span></text:span><text:span text:style-name="預設段落字型"><text:span text:style-name="T4">他人利</text:span></text:span><text:span text:style-name="預設段落字型"><text:span text:style-name="T8">用之</text:span></text:span><text:span text:style-name="預設段落字型"><text:span text:style-name="T11">權</text:span></text:span><text:span text:style-name="預設段落字型"><text:span text:style-name="T8">利，若涉及上述情況，自負一切法律責任。</text:span></text:span></text:p>
      <text:p text:style-name="P10"><text:span text:style-name="預設段落字型"><text:span text:style-name="T8">二、立書</text:span></text:span><text:span text:style-name="預設段落字型"><text:span text:style-name="T11">人</text:span></text:span><text:span text:style-name="預設段落字型"><text:span text:style-name="T8">同</text:span></text:span><text:span text:style-name="預設段落字型"><text:span text:style-name="T13">意</text:span></text:span><text:span text:style-name="預設段落字型"><text:span text:style-name="T14">自</text:span></text:span><text:span text:style-name="預設段落字型"><text:span text:style-name="T8">獲</text:span></text:span><text:span text:style-name="預設段落字型"><text:span text:style-name="T11">得</text:span></text:span><text:span text:style-name="預設段落字型"><text:span text:style-name="T8">獎</text:span></text:span><text:span text:style-name="預設段落字型"><text:span text:style-name="T11">結</text:span></text:span><text:span text:style-name="預設段落字型"><text:span text:style-name="T8">果通</text:span></text:span><text:span text:style-name="預設段落字型"><text:span text:style-name="T11">知</text:span></text:span><text:span text:style-name="預設段落字型"><text:span text:style-name="T8">時</text:span></text:span><text:span text:style-name="預設段落字型"><text:span text:style-name="T13">起</text:span></text:span><text:span text:style-name="預設段落字型"><text:span text:style-name="T15">，</text:span></text:span><text:span text:style-name="預設段落字型"><text:span text:style-name="T14">得獎作品之作者享有著作人格權及著作財產權，並授權人權中心集結本年度得獎作品輯出版及保有以任何形式推廣、轉載授權之權利，人權中心不需因此支付任何費用，原作者不得異議。</text:span></text:span></text:p>
      <text:p text:style-name="P11">三、立書人如有違反第一項擔保事項之約定，致人權中心受有損害時，立書人應自負相關法律責任；且人權中心得取消參賽資格、得獎，並願返還所獲得之獎狀及獎金。</text:p>
      <text:p text:style-name="P10"><text:span text:style-name="預設段落字型"><text:span text:style-name="T8">四、本同</text:span></text:span><text:span text:style-name="預設段落字型"><text:span text:style-name="T11">意</text:span></text:span><text:span text:style-name="預設段落字型"><text:span text:style-name="T8">書</text:span></text:span><text:span text:style-name="預設段落字型"><text:span text:style-name="T11">其</text:span></text:span><text:span text:style-name="預設段落字型"><text:span text:style-name="T8">他</text:span></text:span><text:span text:style-name="預設段落字型"><text:span text:style-name="T11">未</text:span></text:span><text:span text:style-name="預設段落字型"><text:span text:style-name="T8">盡</text:span></text:span><text:span text:style-name="預設段落字型"><text:span text:style-name="T11">事</text:span></text:span><text:span text:style-name="預設段落字型"><text:span text:style-name="T8">宜</text:span></text:span><text:span text:style-name="預設段落字型"><text:span text:style-name="T11">，</text:span></text:span><text:span text:style-name="預設段落字型"><text:span text:style-name="T8">悉依</text:span></text:span><text:span text:style-name="預設段落字型"><text:span text:style-name="T11">本</text:span></text:span><text:span text:style-name="預設段落字型"><text:span text:style-name="T8">活動</text:span></text:span><text:span text:style-name="預設段落字型"><text:span text:style-name="T11">相</text:span></text:span><text:span text:style-name="預設段落字型"><text:span text:style-name="T8">關</text:span></text:span><text:span text:style-name="預設段落字型"><text:span text:style-name="T11">之</text:span></text:span><text:span text:style-name="預設段落字型"><text:span text:style-name="T8">參</text:span></text:span><text:span text:style-name="預設段落字型"><text:span text:style-name="T11">賽</text:span></text:span><text:span text:style-name="預設段落字型"><text:span text:style-name="T8">規</text:span></text:span><text:span text:style-name="預設段落字型"><text:span text:style-name="T11">則</text:span></text:span><text:span text:style-name="預設段落字型"><text:span text:style-name="T8">、著</text:span></text:span><text:span text:style-name="預設段落字型"><text:span text:style-name="T11">作</text:span></text:span><text:span text:style-name="預設段落字型"><text:span text:style-name="T8">權</text:span></text:span><text:span text:style-name="預設段落字型"><text:span text:style-name="T11">法</text:span></text:span><text:span text:style-name="預設段落字型"><text:span text:style-name="T8">及</text:span></text:span><text:span text:style-name="預設段落字型"><text:span text:style-name="T11">其</text:span></text:span><text:span text:style-name="預設段落字型"><text:span text:style-name="T8">他</text:span></text:span><text:span text:style-name="預設段落字型"><text:span text:style-name="T11">相</text:span></text:span><text:span text:style-name="預設段落字型"><text:span text:style-name="T8">關</text:span></text:span><text:span text:style-name="預設段落字型"><text:span text:style-name="T11">法</text:span></text:span><text:span text:style-name="預設段落字型"><text:span text:style-name="T8">令訂</text:span></text:span><text:span text:style-name="預設段落字型"><text:span text:style-name="T11">之</text:span></text:span><text:span text:style-name="預設段落字型"><text:span text:style-name="T8">。</text:span></text:span></text:p>
      <text:p text:style-name="P6"/>
      <text:p text:style-name="P6">此致</text:p>
      <text:p text:style-name="P6"/>
      <text:p text:style-name="P6">教育部國民及學前教育署人權教育資源中心</text:p>
      <text:p text:style-name="P6"/>
      <text:p text:style-name="P6"/>
      <text:p text:style-name="P6"/>
      <text:p text:style-name="P7"><text:soft-page-break/>1.立書人簽名： </text:p>
      <text:p text:style-name="P7">2.身分證號： </text:p>
      <text:p text:style-name="P7">3.戶籍所在地：</text:p>
      <text:p text:style-name="P7"/>
      <text:p text:style-name="P7">1.法定代理人簽名（未滿18歲參賽者須附填）：</text:p>
      <text:p text:style-name="P7">2.法定代理人身分證號（未滿18歲參賽者須附填）：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預設段落字型"><text:span text:style-name="T16">中華民國114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style:line-height-at-least="0cm" fo:orphans="0" fo:widows="0" fo:hyphenation-ladder-count="no-limit" fo:text-indent="0.85cm" style:auto-text-indent="false"/>
      <style:text-properties fo:font-size="14pt" style:font-name-asian="微軟正黑體" style:font-family-asian="微軟正黑體" style:font-family-generic-asian="swiss" style:font-pitch-asian="variable" style:font-size-asian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 style:parent-style-name="預設段落字型">
      <style:text-properties fo:font-size="14pt" style:font-name-asian="微軟正黑體" style:font-family-asian="微軟正黑體" style:font-family-generic-asian="swiss" style:font-pitch-asian="variable" style:font-size-asian="14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Microsoft 帳戶</meta:initial-creator>
    <dc:creator>user</dc:creator>
    <meta:creation-date>2025-02-21T09:07:00Z</meta:creation-date>
    <dc:date>2025-02-21T09:07:00Z</dc:date>
    <meta:print-date>2025-02-21T08:55:00Z</meta:print-date>
    <meta:editing-cycles>2</meta:editing-cycles>
    <meta:editing-duration>PT0S</meta:editing-duration>
    <meta:document-statistic meta:table-count="0" meta:image-count="0" meta:object-count="0" meta:page-count="2" meta:paragraph-count="16" meta:word-count="518" meta:character-count="604" meta:non-whitespace-character-count="533"/>
    <meta:template xlink:type="simple" xlink:actuate="onRequest" xlink:title="" xlink:href="file:///C:/Users/user/AppData/Local/Temp/ClientWorker/file/27090841433520785/1140001349/114B000046_5_24161404925.odt/Normal"/>
  </office:meta>
</office:document-meta>
</file>