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清單段落" style:list-style-name="WWNum20" style:family="paragraph">
      <style:paragraph-properties fo:widows="2" fo:orphans="2" fo:line-height="0.3888in" fo:margin-left="0.4916in" fo:text-indent="-0.4916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WWNum20" style:family="paragraph">
      <style:paragraph-properties fo:widows="2" fo:orphans="2" fo:line-height="0.3888in" fo:margin-left="0.4451in" fo:text-indent="-0.4451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fo:widows="2" fo:orphans="2" fo:line-height="0.3888in" fo:margin-left="1.1812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20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清單段落" style:family="paragraph">
      <style:paragraph-properties fo:widows="2" fo:orphans="2" fo:line-height="0.3888in" fo:margin-left="0.6895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42" style:parent-style-name="清單段落" style:list-style-name="WWNum20" style:family="paragraph">
      <style:paragraph-properties fo:widows="2" fo:orphans="2" fo:line-height="0.3888in" fo:margin-left="0.4923in" fo:text-indent="-0.4923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144" style:parent-style-name="Standard" style:family="paragraph">
      <style:paragraph-properties fo:widows="2" fo:orphans="2" fo:text-align="justify" fo:line-height="0.3888in" fo:margin-left="1.1784in" fo:text-indent="-0.9798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47" style:family="table-column">
      <style:table-column-properties style:column-width="1.5743in" style:use-optimal-column-width="false"/>
    </style:style>
    <style:style style:name="TableColumn148" style:family="table-column">
      <style:table-column-properties style:column-width="2.0673in" style:use-optimal-column-width="false"/>
    </style:style>
    <style:style style:name="TableColumn149" style:family="table-column">
      <style:table-column-properties style:column-width="1.3291in" style:use-optimal-column-width="false"/>
    </style:style>
    <style:style style:name="TableColumn150" style:family="table-column">
      <style:table-column-properties style:column-width="1.3284in" style:use-optimal-column-width="false"/>
    </style:style>
    <style:style style:name="TableColumn151" style:family="table-column">
      <style:table-column-properties style:column-width="1.0465in" style:use-optimal-column-width="false"/>
    </style:style>
    <style:style style:name="Table146" style:family="table">
      <style:table-properties style:width="7.3458in" fo:margin-left="0.0986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333in"/>
      <style:text-properties fo:hyphenate="true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7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8" style:parent-style-name="Standard" style:family="paragraph">
      <style:paragraph-properties fo:text-align="center" fo:line-height="0.3333in"/>
      <style:text-properties fo:hyphenate="true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17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3888in" fo:margin-left="0.0652in">
        <style:tab-stops>
          <style:tab-stop style:type="left" style:position="1.0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3888in"/>
      <style:text-properties fo:hyphenate="true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0.3888in"/>
      <style:text-properties fo:hyphenate="true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36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7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8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272" style:parent-style-name="Standard" style:family="paragraph">
      <style:paragraph-properties fo:widows="2" fo:orphans="2"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73" style:parent-style-name="Standard" style:family="paragraph">
      <style:paragraph-properties fo:widows="2" fo:orphans="2" fo:text-align="justify" fo:line-height="0.3888in"/>
      <style:text-properties fo:hyphenate="true"/>
    </style:style>
  </office:automatic-styles>
  <office:body>
    <office:text text:use-soft-page-breaks="true">
      <text:p text:style-name="P1"><text:span text:style-name="T8">教育部社會教育貢獻獎</text:span><text:span text:style-name="T9"><text:s/></text:span><text:span text:style-name="T10">送件注意事項</text:span></text:p>
      <text:list text:style-name="WWNum20">
        <text:list-item text:start-value="1">
          <text:p text:style-name="P11"><text:span text:style-name="T12">依據：教育部社會教育貢獻獎實施要點</text:span><text:span text:style-name="T13">(</text:span><text:span text:style-name="T14">下稱實施要點</text:span><text:span text:style-name="T15">)</text:span></text:p>
        </text:list-item>
        <text:list-item>
          <text:p text:style-name="P16"><text:span text:style-name="T17">應繳文檔</text:span></text:p>
          <text:list text:continue-numbering="true">
            <text:list-item>
              <text:p text:style-name="P18"><text:span text:style-name="T19">紙本文件（各式均為</text:span><text:span text:style-name="T20">1</text:span><text:span text:style-name="T21">份）：</text:span></text:p>
              <text:list text:continue-numbering="true">
                <text:list-item>
                  <text:p text:style-name="P22"><text:span text:style-name="T23">推薦單位</text:span><text:span text:style-name="T24">：請填具「教育部社會教育貢獻獎」推薦表及推薦書各</text:span><text:span text:style-name="T25">1</text:span><text:span text:style-name="T26">份。【依實施要點第</text:span><text:span text:style-name="T27">5</text:span><text:span text:style-name="T28">點規定，推薦單位為中央主管機關、各直轄市、縣（市）主管教育行政機關。】</text:span></text:p>
                </text:list-item>
                <text:list-item>
                  <text:p text:style-name="P29"><text:span text:style-name="T30">申請推薦</text:span><text:span text:style-name="T31">者</text:span><text:span text:style-name="T32">：參選者向推薦單位送件申請推薦。</text:span></text:p>
                  <text:list text:continue-numbering="true">
                    <text:list-item>
                      <text:p text:style-name="P33"><text:span text:style-name="T34">請依據參選類別填具「終身奉獻獎資料表」、「團體獎資料表」或「個人獎資料表」並檢附相關佐證資料</text:span><text:span text:style-name="T35">(</text:span><text:span text:style-name="T36">近</text:span><text:span text:style-name="T37">5</text:span><text:span text:style-name="T38">年重要事蹟</text:span><text:span text:style-name="T39">)</text:span><text:span text:style-name="T40">。</text:span></text:p>
                    </text:list-item>
                    <text:list-item>
                      <text:p text:style-name="P41"><text:span text:style-name="T42">「教育部社會教育貢獻獎」承諾書。</text:span></text:p>
                    </text:list-item>
                  </text:list>
                </text:list-item>
                <text:list-item>
                  <text:p text:style-name="P43"><text:span text:style-name="T44">受推薦單位</text:span><text:span text:style-name="T45">主動推薦</text:span><text:span text:style-name="T46">者</text:span><text:span text:style-name="T47">：參選者受推薦單位主動推薦邀請送件。</text:span></text:p>
                  <text:list text:continue-numbering="true">
                    <text:list-item>
                      <text:p text:style-name="P48"><text:span text:style-name="T49">請依據參選類別填具「終身奉獻獎資料表」、「團體獎資料表」或「個人獎資料表」並檢附相關佐證資料</text:span><text:span text:style-name="T50">(</text:span><text:span text:style-name="T51">近</text:span><text:span text:style-name="T52">5</text:span><text:span text:style-name="T53">年重要事蹟</text:span><text:span text:style-name="T54">)</text:span><text:span text:style-name="T55">。</text:span></text:p>
                    </text:list-item>
                    <text:list-item>
                      <text:p text:style-name="P56"><text:span text:style-name="T57">「教育部社會教育貢獻獎」承諾書。</text:span></text:p>
                    </text:list-item>
                    <text:list-item>
                      <text:p text:style-name="P58"><text:span text:style-name="T59">「教育部社會教育貢獻獎」被推薦同意書。</text:span></text:p>
                    </text:list-item>
                  </text:list>
                </text:list-item>
                <text:list-item>
                  <text:p text:style-name="P60"><text:span text:style-name="T61">佐證資料指對應個人簡歷</text:span><text:span text:style-name="T62">/</text:span><text:span text:style-name="T63">團體簡介</text:span><text:span text:style-name="T64">、卓越事蹟之相關資料，格式不限，內容請擇要精簡，以</text:span><text:span text:style-name="T65">15</text:span><text:span text:style-name="T66">頁（</text:span><text:span text:style-name="T67">30</text:span><text:span text:style-name="T68">面）為限。</text:span></text:p>
                </text:list-item>
              </text:list>
            </text:list-item>
            <text:list-item>
              <text:p text:style-name="P69"><text:span text:style-name="T70">電子檔</text:span><text:span text:style-name="T71">(</text:span><text:span text:style-name="T72">由推</text:span><text:span text:style-name="T73">薦單位提供</text:span><text:span text:style-name="T74">)</text:span><text:span text:style-name="T75">：</text:span></text:p>
              <text:list text:continue-numbering="true">
                <text:list-item>
                  <text:p text:style-name="P76"><text:span text:style-name="T77">請</text:span><text:span text:style-name="T78">推薦單位</text:span><text:span text:style-name="T79">提供通過初審之個人或團體</text:span><text:span text:style-name="T80">電子檔</text:span><text:span text:style-name="T81">予</text:span><text:span text:style-name="T82">本獎項承辦單位</text:span><text:span text:style-name="T83">（國立臺灣圖書館，電子信箱</text:span><text:span text:style-name="T84">ccf@mail.ntl.edu.tw</text:span><text:span text:style-name="T85">，電話（</text:span><text:span text:style-name="T86">02</text:span><text:span text:style-name="T87">）</text:span><text:span text:style-name="T88">2926-6888</text:span><text:span text:style-name="T89">分機</text:span><text:span text:style-name="T90">6705</text:span><text:span text:style-name="T91">張小姐或</text:span><text:span text:style-name="T92">6703</text:span><text:span text:style-name="T93">郭小姐）。未通過初審之個人或團</text:span><text:soft-page-break/><text:span text:style-name="T94">體請無須提供。電子檔提供方式可透過雲端硬碟分享，或以電子郵件寄送。</text:span></text:p>
                </text:list-item>
                <text:list-item>
                  <text:p text:style-name="P95"><text:span text:style-name="T96">依參選類別所需檢附包含：</text:span></text:p>
                  <text:list text:continue-numbering="true">
                    <text:list-item>
                      <text:p text:style-name="P97"><text:span text:style-name="T98">推薦表件電子檔</text:span><text:span text:style-name="T99">（</text:span><text:span text:style-name="T100">可複製文字檔案</text:span><text:span text:style-name="T101">，無須插入相片）。</text:span></text:p>
                    </text:list-item>
                    <text:list-item>
                      <text:p text:style-name="P102"><text:span text:style-name="T103">相片檔案：</text:span><text:span text:style-name="T104">所有相片檔請附上重要文字說明</text:span></text:p>
                      <text:list text:continue-numbering="true">
                        <text:list-item>
                          <text:p text:style-name="P105"><text:span text:style-name="T106">個人獎項參選者：請提供「近半年正面個人生活照」檔案</text:span><text:span text:style-name="T107">1</text:span><text:span text:style-name="T108">張、「參與活動照片」檔案</text:span><text:span text:style-name="T109">5</text:span><text:span text:style-name="T110">張。</text:span></text:p>
                        </text:list-item>
                        <text:list-item>
                          <text:p text:style-name="P111"><text:span text:style-name="T112">團體獎項參選者：請提供「團體或活動照片」檔案</text:span><text:span text:style-name="T113">6</text:span><text:span text:style-name="T114">張、團體標章</text:span><text:span text:style-name="T115">ai</text:span><text:span text:style-name="T116">圖檔</text:span><text:span text:style-name="T117">1</text:span><text:span text:style-name="T118">份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list text:style-name="WWNum20" text:continue-numbering="true">
        <text:list-item>
          <text:p text:style-name="P120"><text:span text:style-name="T121">其他</text:span></text:p>
          <text:list text:continue-numbering="true">
            <text:list-item>
              <text:p text:style-name="P122"><text:span text:style-name="T123">請各推薦單位</text:span><text:span text:style-name="T124">[</text:span><text:span text:style-name="T125">為中央主管機關或各直轄市、縣</text:span><text:span text:style-name="T126">(</text:span><text:span text:style-name="T127">市</text:span><text:span text:style-name="T128">)</text:span><text:span text:style-name="T129">主管教育行政機關</text:span><text:span text:style-name="T130">]</text:span><text:span text:style-name="T131">於</text:span><text:span text:style-name="T132">送件前再次確認是否用印</text:span><text:span text:style-name="T133">（推薦書、各獎項資料表）。</text:span></text:p>
            </text:list-item>
            <text:list-item>
              <text:p text:style-name="P134"><text:span text:style-name="T135">紙本文件請以</text:span><text:span text:style-name="T136">A4</text:span><text:span text:style-name="T137">白色紙張</text:span><text:span text:style-name="T138">列印，並依序排列，由上而下整理齊全，用迴紋針或長尾夾夾於左上角，平整裝入適當大小的信封內，</text:span><text:span text:style-name="T139">請勿折疊或裝訂</text:span><text:span text:style-name="T140">。</text:span></text:p>
            </text:list-item>
          </text:list>
        </text:list-item>
      </text:list>
      <text:p text:style-name="P141"/>
      <text:list text:style-name="WWNum20" text:continue-numbering="true">
        <text:list-item>
          <text:p text:style-name="P142"><text:span text:style-name="T143">表件繳交一覽表</text:span></text:p>
        </text:list-item>
      </text:list>
      <text:p text:style-name="P144"><text:span text:style-name="T145">說明：請於資料送出前，確認已填妥對應之相關表件，俾利送件資料完整性。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columns-spanned="2" table:number-rows-spanned="2">
              <text:p text:style-name="P154">相關表件</text:p>
            </table:table-cell>
            <table:covered-table-cell/>
            <table:table-cell table:style-name="TableCell155" table:number-columns-spanned="2">
              <text:p text:style-name="P156">參選者類型</text:p>
            </table:table-cell>
            <table:covered-table-cell/>
            <table:table-cell table:style-name="TableCell157" table:number-rows-spanned="2">
              <text:p text:style-name="P158">推薦單位</text:p>
            </table:table-cell>
          </table:table-row>
          <table:table-row table:style-name="TableRow159">
            <table:covered-table-cell>
              <text:p text:style-name="內文"/>
            </table:covered-table-cell>
            <table:covered-table-cell/>
            <table:table-cell table:style-name="TableCell160">
              <text:p text:style-name="P161"><text:span text:style-name="T162">團體或個人</text:span><text:span text:style-name="T163">申請推薦</text:span><text:span text:style-name="T164">者</text:span></text:p>
            </table:table-cell>
            <table:table-cell table:style-name="TableCell165">
              <text:p text:style-name="P166">團體或個人</text:p>
              <text:p text:style-name="P167">受推薦單位</text:p>
              <text:p text:style-name="P168"><text:span text:style-name="T169">主動推薦</text:span><text:span text:style-name="T170">者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71">
          <table:table-cell table:style-name="TableCell172" table:number-rows-spanned="3">
            <text:p text:style-name="P173">請依參選類別</text:p>
            <text:p text:style-name="P174">填寫</text:p>
          </table:table-cell>
          <table:table-cell table:style-name="TableCell175">
            <text:p text:style-name="P176">終身奉獻獎資料表</text:p>
          </table:table-cell>
          <table:table-cell table:style-name="TableCell177" table:number-rows-spanned="3">
            <text:p text:style-name="P178">●</text:p>
          </table:table-cell>
          <table:table-cell table:style-name="TableCell179" table:number-rows-spanned="3">
            <text:p text:style-name="P180">●</text:p>
          </table:table-cell>
          <table:table-cell table:style-name="TableCell181" table:number-rows-spanned="3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團體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個人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189">
          <table:table-cell table:style-name="TableCell190" table:number-columns-spanned="2">
            <text:p text:style-name="P191"><text:span text:style-name="T192">相關佐證資料</text:span><text:span text:style-name="T193"><text:s/></text:span><text:span text:style-name="T194">(</text:span><text:span text:style-name="T195">格式不限，以近</text:span><text:span text:style-name="T196">5</text:span><text:span text:style-name="T197">年重要事蹟，</text:span><text:span text:style-name="T198">內容擇要精簡，以</text:span><text:span text:style-name="T199">15</text:span><text:span text:style-name="T200">頁</text:span><text:span text:style-name="T201">[30</text:span><text:span text:style-name="T202">面</text:span><text:span text:style-name="T203">]</text:span><text:span text:style-name="T204">為限</text:span><text:span text:style-name="T205">)</text:span></text:p>
          </table:table-cell>
          <table:covered-table-cell/>
          <table:table-cell table:style-name="TableCell206">
            <text:p text:style-name="P207">●</text:p>
          </table:table-cell>
          <table:table-cell table:style-name="TableCell208">
            <text:p text:style-name="P209">●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「教育部社會教育貢獻獎」承諾書</text:p>
          </table:table-cell>
          <table:covered-table-cell/>
          <table:table-cell table:style-name="TableCell215">
            <text:p text:style-name="P216">●</text:p>
          </table:table-cell>
          <table:table-cell table:style-name="TableCell217">
            <text:p text:style-name="P218">●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「教育部社會教育貢獻獎」</text:span><text:span text:style-name="T225">被</text:span><text:span text:style-name="T226">推薦同意書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●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相片檔案(電子檔)</text:p>
            <text:list text:style-name="WWNum24" text:continue-numbering="true">
              <text:list-item>
                <text:p text:style-name="P236">個人獎項參選者：提供「近半年正面個人生活照」檔案1張、「參與活動照片」檔案5張。</text:p>
              </text:list-item>
              <text:list-item>
                <text:p text:style-name="P237">團體獎項參選者：提供「團體或活動照片」檔案6張、團體標章ai圖檔1份。</text:p>
              </text:list-item>
              <text:list-item>
                <text:p text:style-name="P238">所有相片檔請附上重要文字說明。</text:p>
              </text:list-item>
            </text:list>
          </table:table-cell>
          <table:covered-table-cell/>
          <table:table-cell table:style-name="TableCell239">
            <text:p text:style-name="P240">●</text:p>
          </table:table-cell>
          <table:table-cell table:style-name="TableCell241">
            <text:p text:style-name="P242">●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「教育部社會教育貢獻獎」推薦表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●</text:p>
          </table:table-cell>
        </table:table-row>
        <table:table-row table:style-name="TableRow254">
          <table:table-cell table:style-name="TableCell255" table:number-columns-spanned="2">
            <text:p text:style-name="P256">「教育部社會教育貢獻獎」推薦書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●</text:p>
          </table:table-cell>
        </table:table-row>
        <table:table-row table:style-name="TableRow263">
          <table:table-cell table:style-name="TableCell264" table:number-columns-spanned="2">
            <text:p text:style-name="P265">彙整參選各獎項應附資料表件及相片【紙本及電子檔皆檢附】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●</text:p>
          </table:table-cell>
        </table:table-row>
      </table:table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送件注意事項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送件注意事項</dc:title>
    <dc:description>2018</dc:description>
    <meta:initial-creator>張淇瑞</meta:initial-creator>
    <dc:creator>user</dc:creator>
    <meta:creation-date>2025-05-08T06:05:00Z</meta:creation-date>
    <dc:date>2025-05-08T06:05:00Z</dc:date>
    <meta:print-date>2022-04-21T08:2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3" meta:paragraph-count="2" meta:word-count="186" meta:character-count="1249" meta:row-count="8" meta:non-whitespace-character-count="1065"/>
  </office:meta>
</office:document-meta>
</file>