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row-height="0.5194in" style:use-optimal-row-height="false" fo:keep-together="always"/>
    </style:style>
    <style:style style:name="TableCell1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3.936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777in" fo:margin-right="0.078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4.5416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6" style:parent-style-name="清單段落" style:list-style-name="WWNum7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2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2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575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559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2256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P472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3" style:parent-style-name="Standard" style:family="paragraph">
      <style:paragraph-properties fo:margin-bottom="0.25in" fo:line-height="0.3472in" fo:text-indent="0.8888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P476" style:parent-style-name="Standard" style:family="paragraph">
      <style:paragraph-properties style:snap-to-layout-grid="false" fo:text-align="justify" fo:margin-bottom="0.25in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P480" style:parent-style-name="Standard" style:family="paragraph">
      <style:paragraph-properties style:snap-to-layout-grid="false" fo:text-align="justify" fo:margin-bottom="0.25in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P48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Standard" style:family="paragraph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「參與活動照片」內容以個人獲獎事蹟之相關服務及活動為主。</text:span></text:p>
              </text:list-item>
              <text:list-item>
                <text:p text:style-name="P168">照片清晰度要高，儘量提供大圖片為最佳。</text:p>
              </text:list-item>
            </text:list>
          </table:table-cell>
        </table:table-row>
        <text:soft-page-break/>
        <table:table-row table:style-name="TableRow169">
          <table:table-cell table:style-name="TableCell170" table:number-columns-spanned="7">
            <text:p text:style-name="P171"><text:span text:style-name="T17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佐證資料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參考範本</text:span><text:span text:style-name="T180">)</text:span></text:p>
            <text:p text:style-name="P181"><text:span text:style-name="T182">1.</text:span><text:span text:style-name="T183">出生年月：</text:span><text:span text:style-name="T184">19○○</text:span><text:span text:style-name="T185">年</text:span><text:span text:style-name="T186">○○</text:span><text:span text:style-name="T187">月</text:span></text:p>
            <text:p text:style-name="P188"><text:span text:style-name="T189">2.</text:span><text:span text:style-name="T190">學歷：</text:span></text:p>
            <text:p text:style-name="P191"><text:span text:style-name="T192">○○○○</text:span><text:span text:style-name="T193">大學</text:span><text:span text:style-name="T194">○○</text:span><text:span text:style-name="T195">博士（</text:span><text:span text:style-name="T196">19○○</text:span><text:span text:style-name="T197">）</text:span></text:p>
            <text:p text:style-name="P198"><text:span text:style-name="T199">○○○○</text:span><text:span text:style-name="T200">大學</text:span><text:span text:style-name="T201">○○</text:span><text:span text:style-name="T202">研究所碩士（</text:span><text:span text:style-name="T203">19○○</text:span><text:span text:style-name="T204">）</text:span></text:p>
            <text:p text:style-name="P205"><text:span text:style-name="T206">3.</text:span><text:span text:style-name="T207">現職：</text:span></text:p>
            <text:p text:style-name="P208">○○公司○○○（20○○起）</text:p>
            <text:p text:style-name="P209"><text:span text:style-name="T210">4.</text:span><text:span text:style-name="T211">經歷：</text:span></text:p>
            <text:p text:style-name="P212"><text:span text:style-name="T213">○○○○</text:span><text:span text:style-name="T214">基金會顧問（</text:span><text:span text:style-name="T215">20○○-20○○</text:span><text:span text:style-name="T216">）</text:span></text:p>
            <text:p text:style-name="P217"><text:span text:style-name="T218">○○○○</text:span><text:span text:style-name="T219">基金會副執行秘書（</text:span><text:span text:style-name="T220">19○○-20○○</text:span><text:span text:style-name="T221">）</text:span></text:p>
            <text:p text:style-name="P222">5.榮譽：</text:p>
            <text:p text:style-name="P223"><text:span text:style-name="T224">□<text:s/></text:span><text:span text:style-name="T225">連續或累計</text:span><text:span text:style-name="T226"><text:s text:c="6"/></text:span><text:span text:style-name="T227">次獲</text:span><text:span text:style-name="T228"><text:s text:c="8"/></text:span><text:span text:style-name="T229">部表揚之證明文件。</text:span></text:p>
            <text:p text:style-name="P230"><text:span text:style-name="T231">國際</text:span><text:span text:style-name="T232">○○</text:span><text:span text:style-name="T233">會社會貢獻</text:span><text:span text:style-name="T234">○○</text:span><text:span text:style-name="T235">獎（</text:span><text:span text:style-name="T236">19○○</text:span><text:span text:style-name="T237">）</text:span></text:p>
            <text:p text:style-name="P238"><text:span text:style-name="T239">○○</text:span><text:span text:style-name="T240">部</text:span><text:span text:style-name="T241">○○</text:span><text:span text:style-name="T242">獎（</text:span><text:span text:style-name="T243">19○○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請擇要精簡，</text:span><text:span text:style-name="T248">每頁以</text:span><text:span text:style-name="T249">A4</text:span><text:span text:style-name="T250">白色紙張列印，</text:span><text:span text:style-name="T251">每份以</text:span><text:span text:style-name="T252">15</text:span><text:span text:style-name="T253">頁（</text:span><text:span text:style-name="T254">30</text:span><text:span text:style-name="T255">面）為限，並請加列封面、目錄及頁碼</text:span><text:span text:style-name="T256">；惟無須裝訂或加裝透明膠片，用迴紋針或長尾夾固定即可。</text:span></text:p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佐證資料</text:p>
          </table:table-cell>
        </table:table-row>
        <table:table-row table:style-name="TableRow263">
          <table:table-cell table:style-name="TableCell264" table:number-columns-spanned="7">
            <text:list text:style-name="WWNum7" text:continue-numbering="true">
              <text:list-item>
                <text:p text:style-name="P265">主標題（15字為限）。</text:p>
              </text:list-item>
              <text:list-item>
                <text:p text:style-name="P266"><text:span text:style-name="T267">歷年重要事蹟</text:span><text:span text:style-name="T268">（請以近</text:span><text:span text:style-name="T269">5</text:span><text:span text:style-name="T270">年為限）</text:span><text:span text:style-name="T271">，請依時序條列敘明，每條以</text:span><text:span text:style-name="T272">30</text:span><text:span text:style-name="T273">至</text:span><text:span text:style-name="T274">50</text:span><text:span text:style-name="T275">字為限。</text:span>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請擇要精簡，</text:span><text:span text:style-name="T280">每頁以</text:span><text:span text:style-name="T281">A4</text:span><text:span text:style-name="T282">白色紙張列印，</text:span><text:span text:style-name="T283">每份以</text:span><text:span text:style-name="T284">15</text:span><text:span text:style-name="T285">頁（</text:span><text:span text:style-name="T286">30</text:span><text:span text:style-name="T287">面）為限，並請加列封面、目錄及頁碼</text:span><text:span text:style-name="T288">；惟無須裝訂或加裝透明膠片，用迴紋針或長尾夾固定即可。</text:span></text:p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2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2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1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名稱</text:span><text:span text:style-name="T375">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被推薦為「教育部社會教育貢獻獎」</text:span></text:p>
            <text:p text:style-name="P472"/>
            <text:p text:style-name="P473"><text:span text:style-name="T474">□</text:span><text:span text:style-name="T475">終身奉獻獎</text:span></text:p>
            <text:p text:style-name="P476"><text:span text:style-name="T477"><text:s text:c="8"/></text:span><text:span text:style-name="T478">□</text:span><text:span text:style-name="T479">團體獎</text:span></text:p>
            <text:p text:style-name="P480"><text:span text:style-name="T481"><text:s text:c="8"/></text:span><text:span text:style-name="T482">□</text:span><text:span text:style-name="T483">個人獎</text:span><text:span text:style-name="T484"><text:s text:c="28"/></text:span><text:span text:style-name="T485">參選人。</text:span></text:p>
            <text:p text:style-name="P486"/>
            <text:p text:style-name="P487"/>
            <text:p text:style-name="Standard"><text:span text:style-name="T488"><text:s text:c="14"/></text:span><text:span text:style-name="T489">此致</text:span></text:p>
            <text:p text:style-name="Standard"><text:span text:style-name="T490"><text:s text:c="12"/></text:span><text:span text:style-name="T491">教育部</text:span></text:p>
            <text:p text:style-name="P492"/>
            <text:p text:style-name="P493"/>
            <text:p text:style-name="Standard"><text:span text:style-name="T494"><text:s text:c="21"/></text:span><text:span text:style-name="T495">被推薦人（簽章）：</text:span></text:p>
            <text:p text:style-name="Standard"/>
            <text:p text:style-name="P496"/>
            <text:p text:style-name="P497"/>
            <text:p text:style-name="P498"><text:span text:style-name="T499">年</text:span><text:span text:style-name="T500"><text:s text:c="7"/></text:span><text:span text:style-name="T501">月</text:span><text:span text:style-name="T502"><text:s text:c="6"/></text:span><text:span text:style-name="T503">日</text:span></text:p>
          </table:table-cell>
        </table:table-row>
      </table:table>
      <text:p text:style-name="Standard"><text:span text:style-name="T504">(※</text:span><text:span text:style-name="T505">被推薦參選人請親筆簽名，被推薦團體請蓋大小章。</text:span><text:span text:style-name="T5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2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終身奉獻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08T06:06:00Z</meta:creation-date>
    <dc:date>2025-05-08T06:06:00Z</dc:date>
    <meta:print-date>2025-04-30T05:5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