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868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409in" style:use-optimal-column-width="false"/>
    </style:style>
    <style:style style:name="Table5" style:family="table">
      <style:table-properties style:width="6.6458in" fo:margin-left="0in" table:align="left"/>
    </style:style>
    <style:style style:name="TableRow16" style:family="table-row">
      <style:table-row-properties style:min-row-height="0.488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Row36" style:family="table-row">
      <style:table-row-properties style:min-row-height="0.391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777in" style:use-optimal-row-height="false" fo:keep-together="always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264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in" fo:margin-bottom="0.1in" fo:margin-left="0.9166in" fo:text-indent="-0.9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top="0.1in" fo:margin-bottom="0.1in" fo:margin-left="0.9166in" fo:text-indent="-0.91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margin-top="0.1in" fo:margin-bottom="0.1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634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Row100" style:family="table-row">
      <style:table-row-properties style:min-row-height="0.361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Row105" style:family="table-row">
      <style:table-row-properties style:min-row-height="0.366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Row114" style:family="table-row">
      <style:table-row-properties style:min-row-height="0.3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Row125" style:family="table-row">
      <style:table-row-properties style:min-row-height="0.3722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Row136" style:family="table-row">
      <style:table-row-properties style:min-row-height="0.372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in" fo:margin-bottom="0.1in"/>
      <style:text-properties style:font-name="標楷體" style:font-name-asian="標楷體"/>
    </style:style>
    <style:style style:name="TableRow141" style:family="table-row">
      <style:table-row-properties style:min-row-height="1.6395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top="0.075in" fo:margin-bottom="0.075in" fo:margin-left="0.5in" fo:text-indent="-0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top="0.075in" fo:margin-bottom="0.075in" fo:margin-left="0.5in" fo:text-indent="-0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top="0.075in" fo:margin-bottom="0.07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153" style:parent-style-name="內文" style:family="paragraph">
      <style:paragraph-properties fo:break-before="page" style:snap-to-layout-grid="fals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TableColumn157" style:family="table-column">
      <style:table-column-properties style:column-width="3.3465in" style:use-optimal-column-width="false"/>
    </style:style>
    <style:style style:name="TableColumn158" style:family="table-column">
      <style:table-column-properties style:column-width="3.3472in" style:use-optimal-column-width="false"/>
    </style:style>
    <style:style style:name="Table156" style:family="table">
      <style:table-properties style:width="6.6937in" fo:margin-left="0.0194in" table:align="left"/>
    </style:style>
    <style:style style:name="TableRow159" style:family="table-row">
      <style:table-row-properties style:min-row-height="2.16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TableColumn170" style:family="table-column">
      <style:table-column-properties style:column-width="3.3333in"/>
    </style:style>
    <style:style style:name="TableColumn171" style:family="table-column">
      <style:table-column-properties style:column-width="3.3333in"/>
    </style:style>
    <style:style style:name="Table169" style:family="table">
      <style:table-properties style:width="6.6666in" fo:margin-left="0.0194in" table:align="left"/>
    </style:style>
    <style:style style:name="TableRow172" style:family="table-row">
      <style:table-row-properties style:min-row-height="2.1659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25</text:span><text:span text:style-name="T3">全國空間資訊測量研習暨應用競賽</text:span></text:p>
      <text:p text:style-name="P4">報名表(正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<text:s text:c="3"/></text:span><text:span text:style-name="T21">校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年級別</text:p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膳<text:s/>食</text:p>
            <text:p text:style-name="P30">(葷素)</text:p>
          </table:table-cell>
          <table:covered-table-cell/>
          <table:table-cell table:style-name="TableCell31">
            <text:p text:style-name="P32">編號</text:p>
            <text:p text:style-name="P33">（免填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姓</text:span><text:span text:style-name="T40"><text:s text:c="3"/></text:span><text:span text:style-name="T41">名</text:span></text:p>
          </table:table-cell>
          <table:table-cell table:style-name="TableCell42" table:number-columns-spanned="2">
            <text:p text:style-name="P43">1.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□葷<text:s/>□素</text:p>
          </table:table-cell>
          <table:covered-table-cell/>
          <table:table-cell table:style-name="TableCell50" table:number-rows-spanned="2">
            <text:p text:style-name="P51">連絡</text:p>
            <text:p text:style-name="P52">電話/</text:p>
            <text:p text:style-name="P53">手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2.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□葷<text:s/>□素</text:p>
          </table:table-cell>
          <table:covered-table-cell/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通訊處</text:p>
            <text:p text:style-name="P72">住址</text:p>
            <text:p text:style-name="P73"><text:span text:style-name="T74">詳填資料</text:span></text:p>
          </table:table-cell>
          <table:table-cell table:style-name="TableCell75" table:number-columns-spanned="9">
            <text:p text:style-name="P76">□□□ <text:s text:c="10"/>縣市<text:s text:c="7"/>路（街）<text:s text:c="4"/>段<text:s text:c="6"/>巷<text:s text:c="4"/>弄<text:s text:c="3"/>號<text:s text:c="3"/></text:p>
            <text:p text:style-name="P77"><text:span text:style-name="T78">電話：</text:span><text:span text:style-name="T79">(</text:span><text:span text:style-name="T80">家庭</text:span><text:span text:style-name="T81">)</text:span><text:span text:style-name="T82"><text:s text:c="8"/></text:span><text:span text:style-name="T83"><text:s text:c="8"/></text:span><text:span text:style-name="T84">(</text:span><text:span text:style-name="T85">手機</text:span><text:span text:style-name="T86">)</text:span><text:span text:style-name="T87"><text:s text:c="19"/></text:span></text:p>
            <text:p text:style-name="P88"><text:span text:style-name="T89">E-mail</text:span><text:span text:style-name="T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推<text:s text:c="2"/>薦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校名稱</text:p>
            <text:p text:style-name="P97">（全銜）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校　　址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帶隊老師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膳食(葷素)</text:p>
          </table:table-cell>
          <table:covered-table-cell/>
          <table:table-cell table:style-name="TableCell112" table:number-columns-spanned="3">
            <text:p text:style-name="P113"><text:s/>□葷<text:s text:c="2"/>□素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保險使用</text:p>
          </table:table-cell>
          <table:table-cell table:style-name="TableCell117">
            <text:p text:style-name="P118">出生年月日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身分證字號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連絡電話</text:p>
          </table:table-cell>
          <table:table-cell table:style-name="TableCell128">
            <text:p text:style-name="P129">電<text:s text:c="6"/>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手<text:s text:c="5"/>機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(推薦單位蓋印信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附註：</text:p>
      <text:p text:style-name="P145">一、參賽選手應由學校自行甄選、推薦，且應在蓋印信處加蓋推薦單位印信，否則無效。</text:p>
      <text:p text:style-name="P146">二、報名表包括正表及副表掃描成PDF檔上傳</text:p>
      <text:p text:style-name="P147"><text:span text:style-name="T148"><text:s text:c="4"/></text:span><text:span text:style-name="T149">網址</text:span><text:span text:style-name="T150">:</text:span><text:s/><text:a xlink:href="https://forms.gle/mx4Qif4wk4m6k7me8" office:target-frame-name="_top" xlink:show="replace"><text:span text:style-name="T151">https://forms.gle/mx4Qif4wk4m6k7me8</text:span></text:a></text:p>
      <text:p text:style-name="P152"/>
      <text:soft-page-break/>
      <text:p text:style-name="P153"><text:span text:style-name="T154">（報名表副表）</text:span></text:p>
      <text:p text:style-name="P155">一、選手身分證影印本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正面</text:p>
          </table:table-cell>
          <table:table-cell table:style-name="TableCell162">
            <text:p text:style-name="P163">反面</text:p>
          </table:table-cell>
        </table:table-row>
        <table:table-row table:style-name="TableRow164">
          <table:table-cell table:style-name="TableCell165" table:number-columns-spanned="2">
            <text:p text:style-name="P166">聯絡電話：</text:p>
          </table:table-cell>
          <table:covered-table-cell/>
        </table:table-row>
      </table:table>
      <text:p text:style-name="P167"/>
      <text:p text:style-name="P168">二、選手身分證影印本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正面</text:p>
          </table:table-cell>
          <table:table-cell table:style-name="TableCell175">
            <text:p text:style-name="P176">反面</text:p>
          </table:table-cell>
        </table:table-row>
        <table:table-row table:style-name="TableRow177">
          <table:table-cell table:style-name="TableCell178" table:number-columns-spanned="2">
            <text:p text:style-name="P179">聯絡電話：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huang</meta:initial-creator>
    <dc:creator>實習組長</dc:creator>
    <meta:creation-date>2025-09-25T05:17:00Z</meta:creation-date>
    <dc:date>2025-09-25T05:17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