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438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4" style:family="table-row">
      <style:table-row-properties style:min-row-height="0.3576in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margin-left="-0.0381in" fo:text-indent="0.0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<text:s text:c="4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text:s text:c="4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並請郵寄紙本正本至本學會，</text:span><text:span text:style-name="T81">WORD</text:span><text:span text:style-name="T82">電子檔郵寄至</text:span><text:span text:style-name="T83">shlin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單位首長及機關蓋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註：依您所申請之獎別，按下列規定備妥資料：</text:p>
      <text:p text:style-name="P94">一、研究獎：工業職業教育性論著，最近三年內刊於國內外學術刊物之論文及正式出版著作為限（參考書除外），革新教材教法之資料。</text:p>
      <text:p text:style-name="P95">二、教學獎：應有具體事實並經有關機關核獎或證明或經大眾傳播機構報導者。</text:p>
      <text:p text:style-name="P96">三、行政獎：行政服務績效顯著有證明者。</text:p>
      <text:p text:style-name="P97"><text:span text:style-name="T98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jimmy</dc:creator>
    <meta:creation-date>2020-08-29T01:41:00Z</meta:creation-date>
    <dc:date>2020-08-29T01:41:00Z</dc:date>
    <meta:print-date>2016-08-1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