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1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1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25in" fo:margin-bottom="0.125in" fo:line-height="125%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 fo:margin-top="0.125in" fo:margin-bottom="0.125in" fo:margin-left="0.6666in" fo:text-indent="-0.6666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13" style:parent-style-name="內文" style:family="paragraph">
      <style:paragraph-properties style:snap-to-layout-grid="false" fo:text-align="center" fo:margin-top="0.125in" fo:margin-bottom="0.125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="Malgun Gothic" style:font-name-asian="Malgun Gothic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 fo:margin-top="0.125in" fo:margin-bottom="0.125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Malgun Gothic" style:font-name-asian="Malgun Gothic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9" style:parent-style-name="內文" style:family="paragraph">
      <style:paragraph-properties style:snap-to-layout-grid="false" fo:text-align="center" fo:margin-top="0.125in" fo:margin-bottom="0.125in" fo:margin-left="0.6666in" fo:text-indent="-0.6666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2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Column25" style:family="table-column">
      <style:table-column-properties style:column-width="1.0152in"/>
    </style:style>
    <style:style style:name="TableColumn26" style:family="table-column">
      <style:table-column-properties style:column-width="1.927in"/>
    </style:style>
    <style:style style:name="TableColumn27" style:family="table-column">
      <style:table-column-properties style:column-width="0.9736in"/>
    </style:style>
    <style:style style:name="TableColumn28" style:family="table-column">
      <style:table-column-properties style:column-width="1.927in"/>
    </style:style>
    <style:style style:name="Table24" style:family="table">
      <style:table-properties style:width="5.843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70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125%"/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fo:line-height="125%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0" style:parent-style-name="內文" style:master-page-name="MP1" style:family="paragraph">
      <style:paragraph-properties fo:keep-with-next="always" fo:keep-together="always" fo:widows="2" fo:orphans="2" fo:break-before="page" fo:text-align="center" fo:margin-top="0.1666in" fo:line-height="106%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P86" style:parent-style-name="內文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6861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P91" style:parent-style-name="內文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6861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P96" style:parent-style-name="內文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6861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list-style-name="LFO1" style:family="paragraph"/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master-page-name="MP2" style:list-style-name="LFO2" style:family="paragraph">
      <style:paragraph-properties fo:widows="2" fo:orphans="2" fo:break-before="page" fo:margin-left="0.3347in" fo:text-indent="-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list-style-name="LFO3" style:family="paragraph">
      <style:paragraph-properties fo:margin-bottom="0.125in" fo:line-height="0.3333in">
        <style:tab-stops>
          <style:tab-stop style:type="left" style:position="-0.5486in"/>
        </style:tab-stops>
      </style:paragraph-properties>
      <style:text-properties style:font-name="Times New Roman" style:font-name-asian="標楷體" fo:font-size="14pt" style:font-size-asian="14pt" style:font-size-complex="13pt"/>
    </style:style>
    <style:style style:name="P116" style:parent-style-name="內文" style:family="paragraph">
      <style:paragraph-properties fo:line-height="0.3333in" fo:margin-left="0.668in">
        <style:tab-stops>
          <style:tab-stop style:type="left" style:position="0.1194in"/>
        </style:tab-stops>
      </style:paragraph-properties>
      <style:text-properties style:font-name="Times New Roman" style:font-name-asian="標楷體" fo:font-size="14pt" style:font-size-asian="14pt" style:font-size-complex="13pt"/>
    </style:style>
    <style:style style:name="P117" style:parent-style-name="內文" style:family="paragraph">
      <style:paragraph-properties fo:line-height="0.3333in" fo:margin-left="0.668in">
        <style:tab-stops>
          <style:tab-stop style:type="left" style:position="0.1194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21" style:parent-style-name="內文" style:list-style-name="LFO4" style:family="paragraph">
      <style:paragraph-properties fo:line-height="0.3333in">
        <style:tab-stops>
          <style:tab-stop style:type="left" style:position="-1.218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123" style:parent-style-name="內文" style:list-style-name="LFO4" style:family="paragraph">
      <style:paragraph-properties fo:line-height="0.3333in">
        <style:tab-stops>
          <style:tab-stop style:type="left" style:position="-1.218in"/>
        </style:tab-stops>
      </style:paragraph-properties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124" style:parent-style-name="內文" style:list-style-name="LFO4" style:family="paragraph">
      <style:paragraph-properties fo:line-height="0.3333in">
        <style:tab-stops>
          <style:tab-stop style:type="left" style:position="-1.218in"/>
        </style:tab-stops>
      </style:paragraph-properties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125" style:parent-style-name="內文" style:list-style-name="LFO3" style:family="paragraph">
      <style:paragraph-properties fo:margin-top="0.125in" fo:margin-bottom="0.125in" fo:line-height="0.3333in" fo:margin-left="0.6694in" fo:text-indent="-0.3347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 style:font-size-complex="13pt"/>
    </style:style>
    <style:style style:name="TableColumn127" style:family="table-column">
      <style:table-column-properties style:column-width="1.4368in"/>
    </style:style>
    <style:style style:name="TableColumn128" style:family="table-column">
      <style:table-column-properties style:column-width="0.9729in"/>
    </style:style>
    <style:style style:name="TableColumn129" style:family="table-column">
      <style:table-column-properties style:column-width="0.9729in"/>
    </style:style>
    <style:style style:name="TableColumn130" style:family="table-column">
      <style:table-column-properties style:column-width="0.9729in"/>
    </style:style>
    <style:style style:name="TableColumn131" style:family="table-column">
      <style:table-column-properties style:column-width="1.075in"/>
    </style:style>
    <style:style style:name="TableColumn132" style:family="table-column">
      <style:table-column-properties style:column-width="0.8472in"/>
    </style:style>
    <style:style style:name="Table126" style:family="table">
      <style:table-properties style:width="6.2777in" style:rel-width="100%" fo:margin-left="0in" table:align="lef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P185" style:parent-style-name="內文" style:family="paragraph">
      <style:paragraph-properties fo:margin-bottom="0.125in" fo:margin-left="0.6694in">
        <style:tab-stops>
          <style:tab-stop style:type="left" style:position="0.11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color="#FF0000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Times New Roman" style:font-name-asian="標楷體" fo:color="#FF0000" style:font-size-complex="12pt"/>
    </style:style>
    <style:style style:name="T189" style:parent-style-name="預設段落字型" style:family="text">
      <style:text-properties style:font-name="新細明體" fo:color="#FF0000" style:font-size-complex="12pt"/>
    </style:style>
    <style:style style:name="T190" style:parent-style-name="預設段落字型" style:family="text">
      <style:text-properties style:font-name="Times New Roman" style:font-name-asian="標楷體" fo:color="#FF0000" style:font-size-complex="12pt"/>
    </style:style>
    <style:style style:name="T191" style:parent-style-name="預設段落字型" style:family="text">
      <style:text-properties style:font-name="新細明體" fo:color="#FF0000" style:font-size-complex="12pt"/>
    </style:style>
    <style:style style:name="T192" style:parent-style-name="預設段落字型" style:family="text">
      <style:text-properties style:font-name="Times New Roman" style:font-name-asian="標楷體" fo:color="#FF0000" style:font-size-complex="12pt"/>
    </style:style>
    <style:style style:name="P193" style:parent-style-name="內文" style:list-style-name="LFO3" style:family="paragraph">
      <style:paragraph-properties fo:margin-top="0.125in" fo:margin-bottom="0.125in" fo:line-height="0.3333in" fo:margin-left="0.6694in" fo:text-indent="-0.3347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 style:font-size-complex="13pt"/>
    </style:style>
    <style:style style:name="TableColumn195" style:family="table-column">
      <style:table-column-properties style:column-width="1.7409in"/>
    </style:style>
    <style:style style:name="TableColumn196" style:family="table-column">
      <style:table-column-properties style:column-width="1.3625in"/>
    </style:style>
    <style:style style:name="TableColumn197" style:family="table-column">
      <style:table-column-properties style:column-width="1.1979in"/>
    </style:style>
    <style:style style:name="TableColumn198" style:family="table-column">
      <style:table-column-properties style:column-width="1.9763in"/>
    </style:style>
    <style:style style:name="Table194" style:family="table">
      <style:table-properties style:width="6.2777in" style:rel-width="100%" fo:margin-left="0in" table:align="lef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3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widows="2" fo:orphans="2" fo:margin-top="0.25in" fo:margin-bottom="0.25in" fo:margin-left="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fo:margin-top="0.25in" fo:margin-bottom="0.25in" fo:margin-left="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7" style:family="table-column">
      <style:table-column-properties style:column-width="1.2763in"/>
    </style:style>
    <style:style style:name="TableColumn248" style:family="table-column">
      <style:table-column-properties style:column-width="1.8687in"/>
    </style:style>
    <style:style style:name="TableColumn249" style:family="table-column">
      <style:table-column-properties style:column-width="0.0298in"/>
    </style:style>
    <style:style style:name="TableColumn250" style:family="table-column">
      <style:table-column-properties style:column-width="1.0555in"/>
    </style:style>
    <style:style style:name="TableColumn251" style:family="table-column">
      <style:table-column-properties style:column-width="2.0611in"/>
    </style:style>
    <style:style style:name="Table246" style:family="table">
      <style:table-properties style:width="6.2916in" style:rel-width="100%" fo:margin-left="0in" table:align="left"/>
    </style:style>
    <style:style style:name="TableRow252" style:family="table-row">
      <style:table-row-properties style:min-row-height="0.384in" fo:keep-together="always"/>
    </style:style>
    <style:style style:name="TableCell2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2pt"/>
    </style:style>
    <style:style style:name="TableCell2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2pt"/>
    </style:style>
    <style:style style:name="TableCell2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2pt"/>
    </style:style>
    <style:style style:name="TableRow262" style:family="table-row">
      <style:table-row-properties style:min-row-height="0.3888in" fo:keep-together="always"/>
    </style:style>
    <style:style style:name="TableCell2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list-style-name="LFO5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77" style:parent-style-name="內文" style:list-style-name="LFO5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83" style:parent-style-name="內文" style:list-style-name="LFO5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86" style:parent-style-name="內文" style:list-style-name="LFO5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89" style:parent-style-name="內文" style:list-style-name="LFO5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92" style:parent-style-name="內文" style:family="paragraph">
      <style:paragraph-properties style:snap-to-layout-grid="false" fo:text-align="justify" fo:margin-top="0.125in" fo:margin-right="-0.0701in"/>
      <style:text-properties style:font-name="Times New Roman" style:font-name-asian="標楷體" fo:font-size="14pt" style:font-size-asian="14pt" style:font-size-complex="10pt"/>
    </style:style>
    <style:style style:name="TableRow293" style:family="table-row">
      <style:table-row-properties style:min-row-height="1.0798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298" style:family="table-row">
      <style:table-row-properties style:min-row-height="1.1645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1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304" style:family="table-row">
      <style:table-row-properties style:min-row-height="2.4541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12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6" style:family="paragraph">
      <style:paragraph-properties style:snap-to-layout-grid="false"/>
    </style:style>
    <style:style style:name="T3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21" style:parent-style-name="內文" style:list-style-name="LFO6" style:family="paragraph">
      <style:paragraph-properties style:snap-to-layout-grid="false"/>
    </style:style>
    <style:style style:name="T3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30" style:parent-style-name="內文" style:list-style-name="LFO6" style:family="paragraph">
      <style:paragraph-properties style:snap-to-layout-grid="false"/>
    </style:style>
    <style:style style:name="T3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37" style:parent-style-name="內文" style:list-style-name="LFO6" style:family="paragraph">
      <style:paragraph-properties style:snap-to-layout-grid="false"/>
    </style:style>
    <style:style style:name="T3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44" style:parent-style-name="內文" style:list-style-name="LFO6" style:family="paragraph">
      <style:paragraph-properties style:snap-to-layout-grid="false"/>
    </style:style>
    <style:style style:name="T34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51" style:parent-style-name="內文" style:list-style-name="LFO2" style:family="paragraph">
      <style:paragraph-properties fo:widows="2" fo:orphans="2" fo:margin-top="0.25in" fo:margin-bottom="0.25in" fo:margin-left="0.3347in" fo:text-indent="-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fo:color="#808080" style:font-size-complex="12pt"/>
    </style:style>
    <style:style style:name="P353" style:parent-style-name="內文" style:family="paragraph">
      <style:paragraph-properties fo:text-align="justify" fo:margin-bottom="0.025in" fo:line-height="0.1944in" fo:text-indent="0.3333in"/>
      <style:text-properties style:font-name="Times New Roman" style:font-name-asian="標楷體" fo:color="#808080" style:font-size-complex="12pt"/>
    </style:style>
    <style:style style:name="P354" style:parent-style-name="內文" style:family="paragraph">
      <style:paragraph-properties fo:text-align="justify" fo:margin-bottom="0.025in" fo:line-height="0.1944in" fo:text-indent="0.3333in"/>
      <style:text-properties style:font-name="Times New Roman" style:font-name-asian="標楷體" fo:color="#FF0000" style:font-size-complex="12pt"/>
    </style:style>
    <style:style style:name="P355" style:parent-style-name="內文" style:list-style-name="LFO2" style:family="paragraph">
      <style:paragraph-properties fo:widows="2" fo:orphans="2" fo:margin-left="0.3347in" fo:text-indent="-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內文" style:list-style-name="LFO7" style:family="paragraph">
      <style:paragraph-properties fo:text-align="justify" fo:line-height="0.25in" fo:margin-left="0.2479in" fo:text-indent="-0.2479in">
        <style:tab-stops>
          <style:tab-stop style:type="left" style:position="-0.0506in"/>
          <style:tab-stop style:type="left" style:position="0.343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justify" fo:margin-bottom="0.12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361" style:family="table-column">
      <style:table-column-properties style:column-width="0.6395in"/>
    </style:style>
    <style:style style:name="TableColumn362" style:family="table-column">
      <style:table-column-properties style:column-width="1.293in"/>
    </style:style>
    <style:style style:name="TableColumn363" style:family="table-column">
      <style:table-column-properties style:column-width="3.1in"/>
    </style:style>
    <style:style style:name="TableColumn364" style:family="table-column">
      <style:table-column-properties style:column-width="1.259in"/>
    </style:style>
    <style:style style:name="Table360" style:family="table">
      <style:table-properties style:width="6.2916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5" style:parent-style-name="內文" style:list-style-name="LFO7" style:family="paragraph">
      <style:paragraph-properties fo:text-align="justify" fo:margin-top="0.25in" fo:line-height="0.2222in" fo:margin-left="0.2479in" fo:text-indent="-0.2479in">
        <style:tab-stops>
          <style:tab-stop style:type="left" style:position="-0.0506in"/>
          <style:tab-stop style:type="left" style:position="0.343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460" style:family="table-column">
      <style:table-column-properties style:column-width="0.5868in"/>
    </style:style>
    <style:style style:name="TableColumn461" style:family="table-column">
      <style:table-column-properties style:column-width="0.7819in"/>
    </style:style>
    <style:style style:name="TableColumn462" style:family="table-column">
      <style:table-column-properties style:column-width="0.9902in"/>
    </style:style>
    <style:style style:name="TableColumn463" style:family="table-column">
      <style:table-column-properties style:column-width="1.0826in"/>
    </style:style>
    <style:style style:name="TableColumn464" style:family="table-column">
      <style:table-column-properties style:column-width="1.1243in"/>
    </style:style>
    <style:style style:name="TableColumn465" style:family="table-column">
      <style:table-column-properties style:column-width="0.8354in"/>
    </style:style>
    <style:style style:name="TableColumn466" style:family="table-column">
      <style:table-column-properties style:column-width="0.8902in"/>
    </style:style>
    <style:style style:name="Table459" style:family="table">
      <style:table-properties style:width="6.2916in" fo:margin-left="0in" table:align="left"/>
    </style:style>
    <style:style style:name="TableRow467" style:family="table-row">
      <style:table-row-properties style:min-row-height="0.3131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 fo:margin-left="-0.0013in" fo:margin-right="-0.075in" fo:text-indent="-0.0972in">
        <style:tab-stops>
          <style:tab-stop style:type="left" style:position="0.5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222in">
        <style:tab-stops>
          <style:tab-stop style:type="left" style:position="0.5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Row539" style:family="table-row">
      <style:table-row-properties style:min-row-height="0.3152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Row552" style:family="table-row">
      <style:table-row-properties style:min-row-height="0.3152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222in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222in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2222in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222in"/>
    </style:style>
    <style:style style:name="TableRow580" style:family="table-row">
      <style:table-row-properties style:min-row-height="0.3152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222in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222in" fo:margin-right="0.1666i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Row606" style:family="table-row">
      <style:table-row-properties style:min-row-height="0.289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0.352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0" style:parent-style-name="內文" style:list-style-name="LFO7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-0.0506in"/>
          <style:tab-stop style:type="left" style:position="0.34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margin-bottom="0.125in" fo:line-height="0.25in" fo:margin-left="0.2479in">
        <style:tab-stops>
          <style:tab-stop style:type="left" style:position="-0.0506in"/>
          <style:tab-stop style:type="left" style:position="0.3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33" style:family="table-column">
      <style:table-column-properties style:column-width="0.6152in"/>
    </style:style>
    <style:style style:name="TableColumn634" style:family="table-column">
      <style:table-column-properties style:column-width="1.1166in"/>
    </style:style>
    <style:style style:name="TableColumn635" style:family="table-column">
      <style:table-column-properties style:column-width="1.7229in"/>
    </style:style>
    <style:style style:name="TableColumn636" style:family="table-column">
      <style:table-column-properties style:column-width="1.018in"/>
    </style:style>
    <style:style style:name="TableColumn637" style:family="table-column">
      <style:table-column-properties style:column-width="1.5708in"/>
    </style:style>
    <style:style style:name="Table632" style:family="table">
      <style:table-properties style:width="6.0437in" fo:margin-left="0.2479in" table:align="lef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8" style:parent-style-name="預設段落字型" style:family="text">
      <style:text-properties style:font-name="新細明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bottom="0.125in" fo:line-height="0.25in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新細明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margin-bottom="0.125in" fo:line-height="0.25in"/>
    </style:style>
    <style:style style:name="T688" style:parent-style-name="預設段落字型" style:family="text">
      <style:text-properties style:font-name="新細明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margin-bottom="0.125in" fo:line-height="0.25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margin-bottom="0.125in" fo:line-height="0.25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margin-bottom="0.125in" fo:line-height="0.25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margin-bottom="0.125in" fo:line-height="0.25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margin-bottom="0.125in" fo:line-height="0.25in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margin-bottom="0.125in" fo:line-height="0.25in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bottom="0.125in" fo:line-height="0.25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bottom="0.125in" fo:line-height="0.25in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margin-bottom="0.125in" fo:line-height="0.25in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margin-bottom="0.125in" fo:line-height="0.25in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margin-bottom="0.125in" fo:line-height="0.25in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margin-bottom="0.125in" fo:line-height="0.25in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margin-bottom="0.125in" fo:line-height="0.25in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margin-bottom="0.125in" fo:line-height="0.25in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margin-bottom="0.125in" fo:line-height="0.25in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margin-bottom="0.125in" fo:line-height="0.25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margin-bottom="0.125in" fo:line-height="0.25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9" style:parent-style-name="內文" style:family="paragraph">
      <style:paragraph-properties fo:text-align="center" fo:margin-left="0.2479in">
        <style:tab-stops>
          <style:tab-stop style:type="left" style:position="-0.0506in"/>
          <style:tab-stop style:type="left" style:position="0.34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0" style:parent-style-name="內文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1" style:parent-style-name="內文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2" style:parent-style-name="內文" style:list-style-name="LFO7" style:family="paragraph">
      <style:paragraph-properties fo:text-align="justify" fo:line-height="0.3055in">
        <style:tab-stops>
          <style:tab-stop style:type="left" style:position="-0.3027in"/>
          <style:tab-stop style:type="left" style:position="0.0909in"/>
        </style:tab-stops>
      </style:paragraph-properties>
    </style:style>
    <style:style style:name="T9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="Times New Roman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Column965" style:family="table-column">
      <style:table-column-properties style:column-width="1.5715in"/>
    </style:style>
    <style:style style:name="TableColumn966" style:family="table-column">
      <style:table-column-properties style:column-width="4.7201in"/>
    </style:style>
    <style:style style:name="Table964" style:family="table">
      <style:table-properties style:width="6.2916in" fo:margin-left="0in" table:align="left"/>
    </style:style>
    <style:style style:name="TableRow967" style:family="table-row">
      <style:table-row-properties style:min-row-height="0.5743in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972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75" style:parent-style-name="內文" style:family="paragraph">
      <style:paragraph-properties fo:text-align="end" fo:margin-bottom="0.5in"/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0" style:parent-style-name="內文" style:family="paragraph">
      <style:paragraph-properties fo:margin-right="0.1069in"/>
    </style:style>
    <style:style style:name="T9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2" style:parent-style-name="內文" style:family="paragraph">
      <style:paragraph-properties fo:margin-right="0.1069in"/>
    </style:style>
    <style:style style:name="T10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10" style:parent-style-name="內文" style:family="paragraph">
      <style:paragraph-properties fo:margin-top="0.0694in" fo:margin-bottom="0.0694in" fo:line-height="0.4166in" fo:margin-left="0.0875in" fo:margin-right="0.1069in" fo:text-indent="-0.0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1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olumn1013" style:family="table-column">
      <style:table-column-properties style:column-width="3.827in"/>
    </style:style>
    <style:style style:name="TableColumn1014" style:family="table-column">
      <style:table-column-properties style:column-width="2.3576in"/>
    </style:style>
    <style:style style:name="Table1012" style:family="table">
      <style:table-properties style:width="6.1847in" fo:margin-left="0.1069in" table:align="left"/>
    </style:style>
    <style:style style:name="TableRow1015" style:family="table-row">
      <style:table-row-properties style:min-row-height="1.7437in"/>
    </style:style>
    <style:style style:name="TableCell1016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</style:style>
    <style:style style:name="T1018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1019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P1020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  <style:text-properties style:font-name="標楷體" style:font-name-asian="標楷體" style:letter-kerning="false" fo:font-size="22pt" style:font-size-asian="22pt" style:font-size-complex="22pt"/>
    </style:style>
    <style:style style:name="P1021" style:parent-style-name="內文" style:family="paragraph">
      <style:paragraph-properties fo:margin-top="0.0694in" fo:margin-bottom="0.0694in" fo:line-height="0.4166in" fo:margin-right="0.1069in"/>
      <style:text-properties style:font-name="標楷體" style:font-name-asian="標楷體" style:letter-kerning="false" fo:font-size="22pt" style:font-size-asian="22pt" style:font-size-complex="22pt"/>
    </style:style>
    <style:style style:name="TableCell10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694in" fo:margin-bottom="0.0694in" fo:line-height="0.4166in" fo:margin-right="0.1069in"/>
      <style:text-properties style:font-name="標楷體" style:font-name-asian="標楷體" style:letter-kerning="false" fo:font-size="22pt" style:font-size-asian="22pt" style:font-size-complex="22pt"/>
    </style:style>
    <style:style style:name="P1024" style:parent-style-name="內文" style:family="paragraph">
      <style:paragraph-properties fo:margin-top="0.0694in" fo:margin-bottom="0.0694in" fo:line-height="0.4166in" fo:margin-left="0.1069in" fo:margin-right="0.106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25" style:parent-style-name="內文" style:family="paragraph">
      <style:paragraph-properties fo:margin-top="0.0694in" fo:margin-bottom="0.0694in" fo:line-height="0.4166in" fo:margin-left="0.1069in" fo:margin-right="0.1069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3" style:parent-style-name="內文" style:family="paragraph">
      <style:paragraph-properties fo:text-align="justify" fo:line-height="0.305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35" style:family="table-column">
      <style:table-column-properties style:column-width="1.5715in"/>
    </style:style>
    <style:style style:name="TableColumn1036" style:family="table-column">
      <style:table-column-properties style:column-width="4.7201in"/>
    </style:style>
    <style:style style:name="Table1034" style:family="table">
      <style:table-properties style:width="6.2916in" fo:margin-left="0in" table:align="left"/>
    </style:style>
    <style:style style:name="TableRow1037" style:family="table-row">
      <style:table-row-properties style:min-row-height="0.5743in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1042" style:parent-style-name="內文" style:family="paragraph">
      <style:paragraph-properties fo:text-align="center" fo:margin-top="0.7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43" style:parent-style-name="內文" style:family="paragraph">
      <style:paragraph-properties fo:text-align="end" fo:margin-bottom="0.5in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2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10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7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10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83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olumn1085" style:family="table-column">
      <style:table-column-properties style:column-width="3.827in"/>
    </style:style>
    <style:style style:name="TableColumn1086" style:family="table-column">
      <style:table-column-properties style:column-width="2.3576in"/>
    </style:style>
    <style:style style:name="Table1084" style:family="table">
      <style:table-properties style:width="6.1847in" fo:margin-left="0.1069in" table:align="left"/>
    </style:style>
    <style:style style:name="TableRow1087" style:family="table-row">
      <style:table-row-properties style:min-row-height="1.7437in"/>
    </style:style>
    <style:style style:name="TableCell1088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1091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P1092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  <style:text-properties style:font-name="標楷體" style:font-name-asian="標楷體" style:letter-kerning="false" fo:font-size="22pt" style:font-size-asian="22pt" style:font-size-complex="22pt"/>
    </style:style>
    <style:style style:name="P1093" style:parent-style-name="內文" style:family="paragraph">
      <style:paragraph-properties fo:margin-top="0.0694in" fo:margin-bottom="0.0694in" fo:line-height="0.4166in" fo:margin-right="0.1069in"/>
      <style:text-properties style:font-name="標楷體" style:font-name-asian="標楷體" style:letter-kerning="false" fo:font-size="22pt" style:font-size-asian="22pt" style:font-size-complex="22pt"/>
    </style:style>
    <style:style style:name="TableCell10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0694in" fo:margin-bottom="0.0694in" fo:line-height="0.4166in" fo:margin-right="0.1069in"/>
      <style:text-properties style:font-name="標楷體" style:font-name-asian="標楷體" style:letter-kerning="false" fo:font-size="22pt" style:font-size-asian="22pt" style:font-size-complex="22pt"/>
    </style:style>
    <style:style style:name="P1096" style:parent-style-name="內文" style:family="paragraph">
      <style:paragraph-properties fo:margin-top="0.0694in" fo:margin-bottom="0.0694in" fo:line-height="0.4166in" fo:margin-left="0.1069in" fo:margin-right="0.1069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<text:page-number text:fixed="false">2</text:page-number></text:span></text:p>
      <text:p text:style-name="頁尾1"/>
      <text:p text:style-name="P5"><text:span text:style-name="T6"><text:page-number text:fixed="false">2</text:page-number></text:span></text:p>
      <text:p text:style-name="頁尾1"/>
      <text:h text:style-name="P7" text:outline-level="2">高級中等學校推廣教育及職業繼續教育執行成果報告書(示例)</text:h>
      <text:p text:style-name="P8">學校代號：　　　　　　　　　　　　　　　</text:p>
      <text:p text:style-name="P9"/>
      <text:p text:style-name="P10">○○○○學校</text:p>
      <text:p text:style-name="P11"/>
      <text:p text:style-name="P12">申請辦理○○○年度</text:p>
      <text:p text:style-name="P13"><text:span text:style-name="T14">□</text:span><text:span text:style-name="T15">高級中等學校推廣教育</text:span></text:p>
      <text:p text:style-name="P16"><text:span text:style-name="T17">□</text:span><text:span text:style-name="T18">高級中等學校辦理職業繼續教育</text:span></text:p>
      <text:p text:style-name="P19">計畫執行成果報告書(示例)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承辦組長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電話</text:span><text:span text:style-name="T38">(O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手機號碼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傳真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單位主管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校</text:span><text:span text:style-name="T66"><text:s text:c="2"/></text:span><text:span text:style-name="T67">長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span text:style-name="T73">中華民國</text:span><text:span text:style-name="T74"><text:s text:c="6"/></text:span><text:span text:style-name="T75">年</text:span><text:span text:style-name="T76"><text:s text:c="5"/></text:span><text:span text:style-name="T77">月</text:span><text:span text:style-name="T78"><text:s text:c="4"/></text:span><text:span text:style-name="T79">日</text:span></text:p>
      <text:soft-page-break/>
      <text:p text:style-name="P80"><text:span text:style-name="T83">目</text:span><text:span text:style-name="T84"><text:s text:c="2"/></text:span><text:span text:style-name="T85">錄</text:span></text:p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6"><text:a xlink:href="#_Toc56498331" office:target-frame-name="_top" xlink:show="replace"><text:span text:style-name="T87">壹、</text:span><text:span text:style-name="T88"><text:tab/></text:span><text:span text:style-name="T89">辨理情形</text:span><text:span text:style-name="T90"><text:tab/></text:span></text:a></text:p>
          <text:p text:style-name="P91"><text:a xlink:href="#_Toc56498332" office:target-frame-name="_top" xlink:show="replace"><text:span text:style-name="T92">貳、</text:span><text:span text:style-name="T93"><text:tab/></text:span><text:span text:style-name="T94">辦理成效</text:span><text:span text:style-name="T95"><text:tab/></text:span></text:a></text:p>
          <text:p text:style-name="P96"><text:a xlink:href="#_Toc56498333" office:target-frame-name="_top" xlink:show="replace"><text:span text:style-name="T97">參、</text:span><text:span text:style-name="T98"><text:tab/></text:span><text:span text:style-name="T99">附件</text:span><text:span text:style-name="T100">_</text:span><text:span text:style-name="T101">參考例</text:span><text:span text:style-name="T102"><text:tab/></text:span></text:a></text:p>
        </text:index-body>
      </text:table-of-content>
      <text:list text:style-name="LFO1" text:continue-numbering="true">
        <text:list-item>
          <text:p text:style-name="P103"><text:span text:style-name="T104">授課時間表</text:span></text:p>
        </text:list-item>
        <text:list-item>
          <text:p text:style-name="P105"><text:span text:style-name="T106">經費收支明細表</text:span></text:p>
        </text:list-item>
        <text:list-item>
          <text:p text:style-name="P107"><text:span text:style-name="T108">學員名冊</text:span></text:p>
        </text:list-item>
        <text:list-item>
          <text:p text:style-name="P109">推廣教育(或職業繼續教育)結業證明書式樣</text:p>
        </text:list-item>
      </text:list>
      <text:p text:style-name="P110"><text:s text:c="4"/></text:p>
      <text:p text:style-name="P111"><text:s text:c="2"/></text:p>
      <text:list text:style-name="LFO2" text:continue-numbering="true">
        <text:list-item>
          <text:p text:style-name="P112"><text:bookmark-start text:name="_Toc56498331"/><text:soft-page-break/>辨理情形<text:bookmark-end text:name="_Toc56498331"/></text:p>
        </text:list-item>
      </text:list>
      <text:list text:style-name="LFO3" text:continue-numbering="true">
        <text:list-item>
          <text:p text:style-name="P115">核定班別</text:p>
        </text:list-item>
      </text:list>
      <text:p text:style-name="P116">本校OOO學年度申請辦理推廣教育/職業繼續教育，共計核定</text:p>
      <text:p text:style-name="P117"><text:span text:style-name="T118">OO</text:span><text:span text:style-name="T119">班，班別如下</text:span><text:span text:style-name="T120">：</text:span></text:p>
      <text:list text:style-name="LFO4" text:continue-numbering="true">
        <text:list-item>
          <text:p text:style-name="P121"><text:span text:style-name="T122"><text:s text:c="17"/></text:span></text:p>
        </text:list-item>
        <text:list-item>
          <text:p text:style-name="P123"><text:s text:c="17"/></text:p>
        </text:list-item>
        <text:list-item>
          <text:p text:style-name="P124"><text:s text:c="17"/></text:p>
        </text:list-item>
      </text:list>
      <text:list text:style-name="LFO3" text:continue-numbering="true">
        <text:list-item>
          <text:p text:style-name="P125">開班一覽表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開辦班別</text:p>
          </table:table-cell>
          <table:table-cell table:style-name="TableCell136">
            <text:p text:style-name="P137">梯次</text:p>
          </table:table-cell>
          <table:table-cell table:style-name="TableCell138">
            <text:p text:style-name="P139">開課日期</text:p>
          </table:table-cell>
          <table:table-cell table:style-name="TableCell140">
            <text:p text:style-name="P141">結業日期</text:p>
          </table:table-cell>
          <table:table-cell table:style-name="TableCell142">
            <text:p text:style-name="P143">開辦人數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註</text:span><text:span text:style-name="T187">：</text:span><text:span text:style-name="T188">職業繼續教育班請於備註欄寫明</text:span><text:span text:style-name="T189">「</text:span><text:span text:style-name="T190">課程種類</text:span><text:span text:style-name="T191">」</text:span><text:span text:style-name="T192">。</text:span></text:p>
      <text:list text:style-name="LFO3" text:continue-numbering="true">
        <text:list-item>
          <text:p text:style-name="P193">未成班一覽表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申請班別</text:p>
          </table:table-cell>
          <table:table-cell table:style-name="TableCell202">
            <text:p text:style-name="P203">最低開班人數</text:p>
          </table:table-cell>
          <table:table-cell table:style-name="TableCell204">
            <text:p text:style-name="P205">報名人數</text:p>
          </table:table-cell>
          <table:table-cell table:style-name="TableCell206">
            <text:p text:style-name="P207">未成班原因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bookmark-start text:name="_Toc56498332"/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課程名稱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授課老師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<text:span text:style-name="T265">實際執行情形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>
            <text:p text:style-name="P268">實際執行情形</text:p>
            <text:p text:style-name="P269">與具體成果</text:p>
          </table:table-cell>
          <table:table-cell table:style-name="TableCell270" table:number-columns-spanned="4">
            <text:list text:style-name="LFO5" text:continue-numbering="true">
              <text:list-item>
                <text:p text:style-name="P271"><text:span text:style-name="T272">課程執行方式</text:span><text:span text:style-name="T273">(</text:span><text:span text:style-name="T274">如開課時段、師資變更情形及經費執行率</text:span><text:span text:style-name="T275">)</text:span><text:span text:style-name="T276">：</text:span></text:p>
              </text:list-item>
              <text:list-item>
                <text:p text:style-name="P277"><text:span text:style-name="T278">學員學習成效</text:span><text:span text:style-name="T279">(</text:span><text:span text:style-name="T280">如出席率</text:span><text:span text:style-name="T281">)</text:span><text:span text:style-name="T282">：</text:span></text:p>
              </text:list-item>
              <text:list-item>
                <text:p text:style-name="P283"><text:span text:style-name="T284">證照或結業證書取得狀況</text:span><text:span text:style-name="T285">：</text:span></text:p>
              </text:list-item>
              <text:list-item>
                <text:p text:style-name="P286"><text:span text:style-name="T287">賸餘款之運用規劃</text:span><text:span text:style-name="T288">:</text:span></text:p>
              </text:list-item>
              <text:list-item>
                <text:p text:style-name="P289"><text:span text:style-name="T290">其他</text:span><text:span text:style-name="T291">：</text:span></text:p>
              </text:list-item>
            </text:list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遭遇問題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建議事項</text:p>
            <text:p text:style-name="P301">(請條列)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相關照片1</text:p>
          </table:table-cell>
          <table:covered-table-cell/>
          <table:covered-table-cell/>
          <table:table-cell table:style-name="TableCell307" table:number-columns-spanned="2">
            <text:p text:style-name="P308">相關照片2</text:p>
          </table:table-cell>
          <table:covered-table-cell/>
        </table:table-row>
        <table:table-row table:style-name="TableRow309">
          <table:table-cell table:style-name="TableCell310">
            <text:p text:style-name="P311">計畫佐證資料</text:p>
            <text:p text:style-name="P312">(附件­_參考例)</text:p>
          </table:table-cell>
          <table:table-cell table:style-name="TableCell313" table:number-columns-spanned="4">
            <text:list text:style-name="LFO6" text:continue-numbering="true">
              <text:list-item>
                <text:p text:style-name="P314"><text:span text:style-name="T315">授課時間表</text:span><text:span text:style-name="T316">(</text:span><text:span text:style-name="T317">第</text:span><text:span text:style-name="T318"><text:s text:c="2"/></text:span><text:span text:style-name="T319">頁</text:span><text:span text:style-name="T320">)</text:span></text:p>
              </text:list-item>
              <text:list-item>
                <text:p text:style-name="P321"><text:span text:style-name="T322">經費收支明細表</text:span><text:span text:style-name="T323">_</text:span><text:span text:style-name="T324">核章後</text:span><text:span text:style-name="T325">(</text:span><text:span text:style-name="T326">第</text:span><text:span text:style-name="T327"><text:s text:c="2"/></text:span><text:span text:style-name="T328">頁</text:span><text:span text:style-name="T329">)</text:span></text:p>
              </text:list-item>
              <text:list-item>
                <text:p text:style-name="P330"><text:span text:style-name="T331">學員名冊</text:span><text:span text:style-name="T332">(</text:span><text:span text:style-name="T333">第</text:span><text:span text:style-name="T334"><text:s text:c="2"/></text:span><text:span text:style-name="T335">頁</text:span><text:span text:style-name="T336">)</text:span></text:p>
              </text:list-item>
              <text:list-item>
                <text:p text:style-name="P337"><text:span text:style-name="T338">推廣教育結業證明書式樣及技能證照影本</text:span><text:span text:style-name="T339">(</text:span><text:span text:style-name="T340">第</text:span><text:span text:style-name="T341"><text:s text:c="2"/></text:span><text:span text:style-name="T342">頁</text:span><text:span text:style-name="T343">)</text:span></text:p>
              </text:list-item>
              <text:list-item>
                <text:p text:style-name="P344"><text:span text:style-name="T345">原開班計畫申請書核定版</text:span><text:span text:style-name="T346">(</text:span><text:span text:style-name="T347">第</text:span><text:span text:style-name="T348"><text:s text:c="2"/></text:span><text:span text:style-name="T349">頁</text:span><text:span text:style-name="T350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51">辦理成效<text:bookmark-end text:name="_Toc56498332"/>(一班一表)</text:p>
        </text:list-item>
      </text:list>
      <text:p text:style-name="P352">註：1.本表若不敷使用，請自行增加或調整。</text:p>
      <text:p text:style-name="P353">2.建議請計畫指導老師依據實際辦理情況填寫。</text:p>
      <text:p text:style-name="P354">3.每一個班級請填寫一份(包括附件)。</text:p>
      <text:list text:style-name="LFO2" text:continue-numbering="true">
        <text:list-item>
          <text:p text:style-name="P355"><text:bookmark-start text:name="_Toc56498333"/>附件：以下表件為參考例，請依貴校實際情形進行修正調整。<text:bookmark-end text:name="_Toc56498333"/></text:p>
        </text:list-item>
      </text:list>
      <text:list text:style-name="LFO7" text:continue-numbering="true">
        <text:list-item>
          <text:p text:style-name="P356"><text:span text:style-name="T357">授課時間表</text:span><text:span text:style-name="T358">：</text:span></text:p>
        </text:list-item>
      </text:list>
      <text:soft-page-break/>
      <text:p text:style-name="P359">課程名稱: OOOO班<text:s text:c="9"/>教學進度表<text:s text:c="9"/>授課教師: OOO老師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編號</text:p>
          </table:table-cell>
          <table:table-cell table:style-name="TableCell368">
            <text:p text:style-name="P369">日<text:s text:c="2"/>期</text:p>
          </table:table-cell>
          <table:table-cell table:style-name="TableCell370">
            <text:p text:style-name="P371">課程內容</text:p>
          </table:table-cell>
          <table:table-cell table:style-name="TableCell372">
            <text:p text:style-name="P373">備註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list text:style-name="LFO7" text:continue-numbering="true">
        <text:list-item>
          <text:p text:style-name="P455"><text:span text:style-name="T456">經費收支明細表</text:span><text:span text:style-name="T457">：</text:span></text:p>
        </text:list-item>
      </text:list>
      <text:p text:style-name="P458">OOOO班(OO梯次)經費明細表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項次</text:p>
          </table:table-cell>
          <table:table-cell table:style-name="TableCell470" table:number-columns-spanned="2">
            <text:p text:style-name="P471">項目</text:p>
          </table:table-cell>
          <table:covered-table-cell/>
          <table:table-cell table:style-name="TableCell472">
            <text:p text:style-name="P473">收入</text:p>
          </table:table-cell>
          <table:table-cell table:style-name="TableCell474">
            <text:p text:style-name="P475">支出</text:p>
          </table:table-cell>
          <table:table-cell table:style-name="TableCell476">
            <text:p text:style-name="P477">結餘</text:p>
          </table:table-cell>
          <table:table-cell table:style-name="TableCell478">
            <text:p text:style-name="P479">備註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 table:number-columns-spanned="2">
            <text:p text:style-name="P484">學費</text:p>
          </table:table-cell>
          <table:covered-table-cell/>
          <table:table-cell table:style-name="TableCell485">
            <text:p text:style-name="P486"><text:s text:c="4"/>元* <text:s/>人</text:p>
            <text:p text:style-name="P487">=<text:s text:c="8"/>元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 text:c="2"/></text:p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 table:number-columns-spanned="2">
            <text:p text:style-name="P498">授課鐘點費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<text:s/>元*<text:s/>節*<text:s/>天= <text:s text:c="7"/>元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 table:number-columns-spanned="2">
            <text:p text:style-name="P511">專辦人員薪資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<text:span text:style-name="T516"><text:s text:c="3"/></text:span><text:span text:style-name="T517">元</text:span><text:span text:style-name="T518">* <text:s text:c="2"/></text:span><text:span text:style-name="T519">天</text:span><text:span text:style-name="T520">= <text:s text:c="7"/></text:span><text:span text:style-name="T521">元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 text:c="6"/></text:p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 table:number-columns-spanned="2">
            <text:p text:style-name="P530">二代健保補充保費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><text:s text:c="9"/>元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 table:number-columns-spanned="2">
            <text:p text:style-name="P543">材料費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>元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6</text:p>
          </table:table-cell>
          <table:table-cell table:style-name="TableCell555" table:number-columns-spanned="2">
            <text:p text:style-name="P556">行政管理費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><text:span text:style-name="T561">元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 table:number-columns-spanned="2">
            <text:p text:style-name="P570">場地設備維護費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<text:span text:style-name="T575">元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 table:number-columns-spanned="2">
            <text:p text:style-name="P584">雜支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<text:span text:style-name="T589">元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>合計</text:p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元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承辦人員</text:p>
          </table:table-cell>
          <table:covered-table-cell/>
          <table:table-cell table:style-name="TableCell609" table:number-columns-spanned="2">
            <text:p text:style-name="P610"><text:s text:c="13"/>(核章)</text:p>
          </table:table-cell>
          <table:covered-table-cell/>
          <table:table-cell table:style-name="TableCell611">
            <text:p text:style-name="P612">單位主管</text:p>
          </table:table-cell>
          <table:table-cell table:style-name="TableCell613" table:number-columns-spanned="2">
            <text:p text:style-name="P614"><text:span text:style-name="T615">(</text:span><text:span text:style-name="T616">核章</text:span><text:span text:style-name="T617">)</text:span>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主計主任</text:p>
          </table:table-cell>
          <table:covered-table-cell/>
          <table:table-cell table:style-name="TableCell621" table:number-columns-spanned="2">
            <text:p text:style-name="P622"><text:s text:c="14"/>(核章)</text:p>
          </table:table-cell>
          <table:covered-table-cell/>
          <table:table-cell table:style-name="TableCell623">
            <text:p text:style-name="P624">校<text:s text:c="3"/>長</text:p>
          </table:table-cell>
          <table:table-cell table:style-name="TableCell625" table:number-columns-spanned="2">
            <text:p text:style-name="P626"><text:span text:style-name="T627">(</text:span><text:span text:style-name="T628">核章</text:span><text:span text:style-name="T629">)</text:span></text:p>
          </table:table-cell>
          <table:covered-table-cell/>
        </table:table-row>
      </table:table>
      <text:list text:style-name="LFO7" text:continue-numbering="true">
        <text:list-item>
          <text:p text:style-name="P630">學員名冊:</text:p>
        </text:list-item>
      </text:list>
      <text:p text:style-name="P631">OOOO班(OO梯次)學員名冊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編號</text:p>
          </table:table-cell>
          <table:table-cell table:style-name="TableCell641">
            <text:p text:style-name="P642">姓名</text:p>
          </table:table-cell>
          <table:table-cell table:style-name="TableCell643">
            <text:p text:style-name="P644">到課率或到課次數</text:p>
          </table:table-cell>
          <table:table-cell table:style-name="TableCell645">
            <text:p text:style-name="P646">是否符合發證</text:p>
          </table:table-cell>
          <table:table-cell table:style-name="TableCell647">
            <text:p text:style-name="P648">備註</text:p>
          </table:table-cell>
        </table:table-row>
        <text:soft-page-break/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李O明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█</text:span><text:span text:style-name="T659">是</text:span><text:span text:style-name="T660">□</text:span><text:span text:style-name="T661">否</text:span></text:p>
          </table:table-cell>
          <table:table-cell table:style-name="TableCell662">
            <text:p text:style-name="P663">研習期滿</text:p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>劉O天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□</text:span><text:span text:style-name="T674">是</text:span><text:span text:style-name="T675">█</text:span><text:span text:style-name="T676">否</text:span></text:p>
          </table:table-cell>
          <table:table-cell table:style-name="TableCell677">
            <text:p text:style-name="P678">出席率不足</text:p>
          </table:table-cell>
        </table:table-row>
        <table:table-row table:style-name="TableRow679">
          <table:table-cell table:style-name="TableCell680">
            <text:p text:style-name="P681">3</text:p>
          </table:table-cell>
          <table:table-cell table:style-name="TableCell682">
            <text:p text:style-name="P683">王O真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█</text:span><text:span text:style-name="T689">是</text:span><text:span text:style-name="T690">□</text:span><text:span text:style-name="T691">否</text:span></text:p>
          </table:table-cell>
          <table:table-cell table:style-name="TableCell692">
            <text:p text:style-name="P693">研習期滿</text:p>
          </table:table-cell>
        </table:table-row>
        <table:table-row table:style-name="TableRow694">
          <table:table-cell table:style-name="TableCell695">
            <text:p text:style-name="P696">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□</text:span><text:span text:style-name="T704">是</text:span><text:span text:style-name="T705">□</text:span><text:span text:style-name="T706">否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□</text:span><text:span text:style-name="T719">是</text:span><text:span text:style-name="T720">□</text:span><text:span text:style-name="T721">否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6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□</text:span><text:span text:style-name="T734">是</text:span><text:span text:style-name="T735">□</text:span><text:span text:style-name="T736">否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7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□</text:span><text:span text:style-name="T749">是</text:span><text:span text:style-name="T750">□</text:span><text:span text:style-name="T751">否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8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□</text:span><text:span text:style-name="T764">是</text:span><text:span text:style-name="T765">□</text:span><text:span text:style-name="T766">否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9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□</text:span><text:span text:style-name="T779">是</text:span><text:span text:style-name="T780">□</text:span><text:span text:style-name="T781">否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□</text:span><text:span text:style-name="T794">是</text:span><text:span text:style-name="T795">□</text:span><text:span text:style-name="T796">否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□</text:span><text:span text:style-name="T809">是</text:span><text:span text:style-name="T810">□</text:span><text:span text:style-name="T811">否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□</text:span><text:span text:style-name="T824">是</text:span><text:span text:style-name="T825">□</text:span><text:span text:style-name="T826">否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□</text:span><text:span text:style-name="T839">是</text:span><text:span text:style-name="T840">□</text:span><text:span text:style-name="T841">否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4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□</text:span><text:span text:style-name="T854">是</text:span><text:span text:style-name="T855">□</text:span><text:span text:style-name="T856">否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5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□</text:span><text:span text:style-name="T869">是</text:span><text:span text:style-name="T870">□</text:span><text:span text:style-name="T871">否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6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□</text:span><text:span text:style-name="T884">是</text:span><text:span text:style-name="T885">□</text:span><text:span text:style-name="T886">否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7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□</text:span><text:span text:style-name="T899">是</text:span><text:span text:style-name="T900">□</text:span><text:span text:style-name="T901">否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8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□</text:span><text:span text:style-name="T914">是</text:span><text:span text:style-name="T915">□</text:span><text:span text:style-name="T916">否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9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□</text:span><text:span text:style-name="T929">是</text:span><text:span text:style-name="T930">□</text:span><text:span text:style-name="T931">否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□</text:span><text:span text:style-name="T944">是</text:span><text:span text:style-name="T945">□</text:span><text:span text:style-name="T946">否</text:span></text:p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/>
      <text:p text:style-name="P951"/>
      <text:list text:style-name="LFO7" text:continue-numbering="true">
        <text:list-item>
          <text:p text:style-name="P952"><text:span text:style-name="T953">推廣教育結業證明書式樣</text:span><text:span text:style-name="T954">:</text:span><text:span text:style-name="T955"><text:s text:c="3"/></text:span><text:span text:style-name="T956">OOOO</text:span><text:span text:style-name="T957">班</text:span><text:span text:style-name="T958"><text:s/></text:span><text:span text:style-name="T959">以</text:span><text:span text:style-name="T960"><text:s/></text:span><text:span text:style-name="T961">李</text:span><text:span text:style-name="T962">O</text:span><text:span text:style-name="T963">明　學員結業證書為範例。</text:span></text:p>
        </text:list-item>
      </text:list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&lt;校徽&gt;</text:p>
          </table:table-cell>
          <table:table-cell table:style-name="TableCell970">
            <text:p text:style-name="P971">○○○○學校</text:p>
          </table:table-cell>
        </table:table-row>
      </table:table>
      <text:p text:style-name="P972"/>
      <text:soft-page-break/>
      <text:p text:style-name="P973"><text:span text:style-name="T974">推廣教育班結業證書</text:span></text:p>
      <text:p text:style-name="P975"><text:span text:style-name="T976">000</text:span><text:span text:style-name="T977">字第</text:span><text:span text:style-name="T978">00000</text:span><text:span text:style-name="T979">號</text:span></text:p>
      <text:p text:style-name="內文"><text:span text:style-name="T980">學員</text:span><text:span text:style-name="T981"><text:s/></text:span><text:span text:style-name="T982">李</text:span><text:span text:style-name="T983">O</text:span><text:span text:style-name="T984">明</text:span><text:span text:style-name="T985"><text:s/></text:span><text:span text:style-name="T986">君</text:span><text:span text:style-name="T987">(</text:span><text:span text:style-name="T988">身分證號碼</text:span><text:span text:style-name="T989"><text:s text:c="19"/>)</text:span></text:p>
      <text:p text:style-name="P990"><text:span text:style-name="T991">於民國</text:span><text:span text:style-name="T992">OOO</text:span><text:span text:style-name="T993">年</text:span><text:span text:style-name="T994">OO</text:span><text:span text:style-name="T995">月</text:span><text:span text:style-name="T996">OO</text:span><text:span text:style-name="T997">日至</text:span><text:span text:style-name="T998">OO</text:span><text:span text:style-name="T999">月</text:span><text:span text:style-name="T1000">OO</text:span><text:span text:style-name="T1001">日參加本校</text:span></text:p>
      <text:p text:style-name="P1002"><text:span text:style-name="T1003">舉辦之成人推廣教</text:span><text:span text:style-name="T1004"><text:s text:c="4"/></text:span><text:span text:style-name="T1005"><text:s text:c="20"/></text:span><text:span text:style-name="T1006">班，全期共計</text:span><text:span text:style-name="T1007"><text:s text:c="5"/></text:span><text:span text:style-name="T1008">小時，修習期滿成績合格，特頒發此證書。</text:span><text:span text:style-name="T1009"><text:s text:c="2"/></text:span></text:p>
      <text:p text:style-name="P1010"><text:s text:c="4"/></text:p>
      <text:p text:style-name="P1011">此證</text:p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OOOOOO</text:span><text:span text:style-name="T1019">學校</text:span></text:p>
            <text:p text:style-name="P1020"><text:s text:c="4"/>校長</text:p>
            <text:p text:style-name="P1021"/>
          </table:table-cell>
          <table:table-cell table:style-name="TableCell1022">
            <text:p text:style-name="P1023">用印</text:p>
          </table:table-cell>
        </table:table-row>
      </table:table>
      <text:p text:style-name="P1024"/>
      <text:p text:style-name="P1025"><text:span text:style-name="T1026">中華民國</text:span><text:span text:style-name="T1027">OOO</text:span><text:span text:style-name="T1028">年</text:span><text:span text:style-name="T1029">OO</text:span><text:span text:style-name="T1030">月</text:span><text:span text:style-name="T1031">OO</text:span><text:span text:style-name="T1032">日</text:span></text:p>
      <text:p text:style-name="P1033">(附件)職業繼續教育結業證明書式樣: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&lt;校徽&gt;</text:p>
          </table:table-cell>
          <table:table-cell table:style-name="TableCell1040">
            <text:p text:style-name="P1041">○○○○學校</text:p>
          </table:table-cell>
        </table:table-row>
      </table:table>
      <text:p text:style-name="P1042">職業繼續教育班結業證書</text:p>
      <text:p text:style-name="P1043"><text:span text:style-name="T1044">000</text:span><text:span text:style-name="T1045">字第</text:span><text:span text:style-name="T1046">00000</text:span><text:span text:style-name="T1047">號</text:span></text:p>
      <text:soft-page-break/>
      <text:p text:style-name="內文"><text:span text:style-name="T1048">學員</text:span><text:span text:style-name="T1049"><text:s/></text:span><text:span text:style-name="T1050">李</text:span><text:span text:style-name="T1051">O</text:span><text:span text:style-name="T1052">明</text:span><text:span text:style-name="T1053"><text:s/></text:span><text:span text:style-name="T1054">君</text:span><text:span text:style-name="T1055">(</text:span><text:span text:style-name="T1056">身分證號碼</text:span><text:span text:style-name="T1057"><text:s text:c="14"/>)</text:span></text:p>
      <text:p text:style-name="內文"><text:span text:style-name="T1058">於民國</text:span><text:span text:style-name="T1059">OOO</text:span><text:span text:style-name="T1060">年</text:span><text:span text:style-name="T1061">OO</text:span><text:span text:style-name="T1062">月</text:span><text:span text:style-name="T1063">OO</text:span><text:span text:style-name="T1064">日至</text:span><text:span text:style-name="T1065">OO</text:span><text:span text:style-name="T1066">月</text:span><text:span text:style-name="T1067">OO</text:span><text:span text:style-name="T1068">日參加</text:span></text:p>
      <text:p text:style-name="內文"><text:span text:style-name="T1069">本校舉辦之職業繼續教育</text:span><text:span text:style-name="T1070"><text:s text:c="19"/></text:span><text:span text:style-name="T1071">班</text:span></text:p>
      <text:p text:style-name="內文"><text:span text:style-name="T1072">□</text:span><text:span text:style-name="T1073">學分課程，共計</text:span><text:span text:style-name="T1074"><text:s text:c="9"/></text:span><text:span text:style-name="T1075">小時</text:span><text:span text:style-name="T1076"><text:s text:c="7"/></text:span></text:p>
      <text:p text:style-name="內文"><text:span text:style-name="T1077">□</text:span><text:span text:style-name="T1078">學習時數課程，共計</text:span><text:span text:style-name="T1079"><text:s text:c="5"/></text:span><text:span text:style-name="T1080">小時</text:span></text:p>
      <text:p text:style-name="內文"><text:span text:style-name="T1081">修習期滿成績合格，特頒發此證書。</text:span><text:span text:style-name="T1082"><text:s text:c="2"/></text:span></text:p>
      <text:p text:style-name="P1083">此證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OOOOOO</text:span><text:span text:style-name="T1091">學校</text:span></text:p>
            <text:p text:style-name="P1092"><text:s text:c="4"/>校長</text:p>
            <text:p text:style-name="P1093"/>
          </table:table-cell>
          <table:table-cell table:style-name="TableCell1094">
            <text:p text:style-name="P1095">用印</text:p>
          </table:table-cell>
        </table:table-row>
      </table:table>
      <text:p text:style-name="P1096"><text:span text:style-name="T1097">中華民國</text:span><text:span text:style-name="T1098">OOO</text:span><text:span text:style-name="T1099">年</text:span><text:span text:style-name="T1100">OO</text:span><text:span text:style-name="T1101">月</text:span><text:span text:style-name="T1102">OO</text:span><text:span text:style-name="T1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1" style:display-name="頁尾1" style:family="paragraph" style:parent-style-name="內文" style:next-style-name="頁尾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color="#000000"/>
    </style:style>
    <style:style style:name="WW_CharLFO5LVL1" style:family="text">
      <style:text-properties style:text-underline-type="none" style:text-underline-color="font-color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1" style:parent-style-name="頁尾1" style:family="paragraph">
      <style:paragraph-properties fo:text-align="center"/>
    </style:style>
    <style:style style:name="T82" style:parent-style-name="預設段落字型" style:family="text">
      <style:text-properties style:font-name="Times New Roman"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113" style:parent-style-name="頁尾1" style:family="paragraph">
      <style:paragraph-properties fo:text-align="center"/>
    </style:style>
    <style:style style:name="T114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81"><text:span text:style-name="T82"><text:page-number text:fixed="false">8</text:page-number></text:span></text:p>
      </style:footer>
    </style:master-page>
    <style:master-page style:name="MP2" style:page-layout-name="PL2">
      <style:footer>
        <text:p text:style-name="P113"><text:span text:style-name="T11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實習組長</dc:creator>
    <meta:creation-date>2026-04-15T00:51:00Z</meta:creation-date>
    <dc:date>2026-04-15T00:51:00Z</dc:date>
    <meta:template xlink:href="Normal.dotm" xlink:type="simple"/>
    <meta:editing-cycles>2</meta:editing-cycles>
    <meta:editing-duration>PT60S</meta:editing-duration>
    <meta:document-statistic meta:page-count="9" meta:paragraph-count="4" meta:word-count="329" meta:character-count="2205" meta:row-count="15" meta:non-whitespace-character-count="1880"/>
  </office:meta>
</office:document-meta>
</file>