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break-before="page" style:text-autospace="none" style:snap-to-layout-grid="false" fo:line-height="0.2361in" fo:margin-left="0.2958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center" fo:margin-bottom="0.126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5" style:family="table-column">
      <style:table-column-properties style:column-width="1.7055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2.4951in"/>
    </style:style>
    <style:style style:name="Table124" style:family="table">
      <style:table-properties style:width="6.5631in" fo:margin-left="0in" table:align="center"/>
    </style:style>
    <style:style style:name="TableRow128" style:family="table-row">
      <style:table-row-properties style:min-row-height="0.3861in"/>
    </style:style>
    <style:style style:name="TableCell12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0" style:family="table-row">
      <style:table-row-properties style:min-row-height="0.3861in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 style:min-row-height="0.5368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347in" fo:line-height="0.27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9131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3055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625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8055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3055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4597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055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368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3055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909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中" style:family="paragraph">
      <style:paragraph-properties fo:margin-right="-0.0097in"/>
    </style:style>
    <style:style style:name="T2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9784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3055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6861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55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協作型機器手臂研習」實施計畫</text:p>
      <text:p text:style-name="P3">一、目標：</text:p>
      <text:p text:style-name="P4">(一)培訓教師具備部定電機工程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<text:span text:style-name="T7">(</text:span><text:span text:style-name="T8">三</text:span><text:span text:style-name="T9">)</text:span><text:span text:style-name="T10">協助教師做好教學準備，將產業需求技術能紮實的教導給學生，期望學生能學習產業最需求的基層技術，發揮技術型高中的技術教學成效。</text:span></text:p>
      <text:p text:style-name="P11">二、辦理單位：</text:p>
      <text:p text:style-name="P12">(一)指導單位：教育部國民及學前教育署。</text:p>
      <text:p text:style-name="P13">(二)主辦單位：臺中市立臺中工業高級中等學校(電機與電子群科中心)<text:s/>、國立成功大學附屬臺南工業高級中等學校。</text:p>
      <text:p text:style-name="P14"><text:span text:style-name="T15">三、研習日期：</text:span><text:span text:style-name="T16">114<text:s/></text:span><text:span text:style-name="T17">年</text:span><text:span text:style-name="T18"><text:s/>5<text:s/></text:span><text:span text:style-name="T19">月</text:span><text:span text:style-name="T20"><text:s/>14<text:s/></text:span><text:span text:style-name="T21">日（星期三）。</text:span></text:p>
      <text:p text:style-name="P22"><text:span text:style-name="T23">四、研習地點：國立成功大學附屬臺南高工電機科第二工廠</text:span><text:span text:style-name="T24"><text:s/></text:span><text:span text:style-name="T25">工業配線實習工廠。</text:span></text:p>
      <text:p text:style-name="P26">五、研習內容：如附件。</text:p>
      <text:p text:style-name="P27"><text:span text:style-name="T28">六、參加人員：電機與電子群專業教師，研習人數</text:span><text:span text:style-name="T29">以</text:span><text:span text:style-name="T30">20</text:span><text:span text:style-name="T31">名為限。</text:span></text:p>
      <text:p text:style-name="P32"><text:span text:style-name="T33">七、研習方式：專業課程講授、實作課程及綜合座談。</text:span></text:p>
      <text:p text:style-name="P34"><text:span text:style-name="T35">八、報名方式：採網路線上報名，請於</text:span><text:span text:style-name="T36">3</text:span><text:span text:style-name="T37">月</text:span><text:span text:style-name="T38">20</text:span><text:span text:style-name="T39">日</text:span><text:span text:style-name="T40"><text:s/></text:span><text:span text:style-name="T41">至</text:span><text:span text:style-name="T42"><text:s/>5</text:span><text:span text:style-name="T43">月</text:span><text:span text:style-name="T44">5</text:span><text:span text:style-name="T45">日前</text:span><text:span text:style-name="T46">報名，額滿為止，逾期以棄權論，審核通過才算報名成功。完成個人線上報名之教師，請自行至報名網站查閱錄取名單。</text:span></text:p>
      <text:p text:style-name="P47"><text:span text:style-name="T48">報名網址：全國教師在職進修資訊網，研習代碼：</text:span><text:span text:style-name="T49">4972149</text:span><text:span text:style-name="T50">。</text:span><text:span text:style-name="T51"><text:line-break/></text:span><text:span text:style-name="T52">活動網址：</text:span><text:span text:style-name="T53">https://vtedu.k12ea.gov.tw/nss/s/eegc/index</text:span><text:span text:style-name="T54">（電機與電子群科中心網站：可至臺中高工首頁，點選左側行政單位選單進入。）</text:span></text:p>
      <text:p text:style-name="P55"><text:span text:style-name="T56">九、凡經各校選派參加研習之老師，敬請準時報到參加研習，全程參加研習人員，核發</text:span><text:span text:style-name="T57"><text:s/></text:span><text:span text:style-name="T58">8</text:span><text:span text:style-name="T59">小時</text:span><text:span text:style-name="T60"><text:s/></text:span><text:span text:style-name="T61">研習時數證明。</text:span></text:p>
      <text:p text:style-name="P62"><text:span text:style-name="T63">十、附則：</text:span></text:p>
      <text:p text:style-name="P64"><text:span text:style-name="T65">(</text:span><text:span text:style-name="T66">一</text:span><text:span text:style-name="T67">)</text:span><text:span text:style-name="T68">出席人員請惠予公</text:span><text:span text:style-name="T69">(</text:span><text:span text:style-name="T70">差</text:span><text:span text:style-name="T71">)</text:span><text:span text:style-name="T72">假，其往返差旅費由原服務單位按有關規定報支。</text:span></text:p>
      <text:p text:style-name="P73"><text:span text:style-name="T74">(</text:span><text:span text:style-name="T75">二</text:span><text:span text:style-name="T76">)</text:span><text:span text:style-name="T77">為響應環保政策，請自備環保杯。</text:span></text:p>
      <text:p text:style-name="P78"><text:span text:style-name="T79">十一、報名注意事項：</text:span></text:p>
      <text:p text:style-name="P80"><text:span text:style-name="T81">(</text:span><text:span text:style-name="T82">一</text:span><text:span text:style-name="T83">)</text:span><text:span text:style-name="T84">如果您已是會員（曾</text:span><text:span text:style-name="T85">線上報名過研習活動者），報名時請按照報名流程操作即可。若您尚未曾線上報名研習活動，請先加入會員後才可以進行線上報名。</text:span></text:p>
      <text:p text:style-name="P86"><text:span text:style-name="T87">(</text:span><text:span text:style-name="T88">二</text:span><text:span text:style-name="T89">)</text:span><text:span text:style-name="T90">本研習因名額有限，除另有規定，原則上以報名順序為核，且承辦機關所屬教師優先錄取，額滿為止。</text:span><text:span text:style-name="T91">敬請各位師長留意計畫公文或網路公告之報名開放日期</text:span><text:span text:style-name="T92">。惟主辦單位保有篩選報名人員之權利。</text:span></text:p>
      <text:p text:style-name="P93"><text:span text:style-name="T94">(</text:span><text:span text:style-name="T95">三</text:span><text:span text:style-name="T96">)</text:span><text:span text:style-name="T97">若為教師研習，</text:span><text:span text:style-name="T98">請勿帶學生入場</text:span><text:span text:style-name="T99">以維護其他教師權益。</text:span></text:p>
      <text:p text:style-name="P100"><text:span text:style-name="T101">(</text:span><text:span text:style-name="T102">四</text:span><text:span text:style-name="T103">)</text:span><text:span text:style-name="T104">有關</text:span><text:span text:style-name="T105">當日未事先知會而遲到學員</text:span><text:span text:style-name="T106">，主辦單位</text:span><text:span text:style-name="T107">有權將其名額轉讓給其他教師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本研習如有其他未盡事宜，得隨時修正並上網公告。如有任何問題，請電洽</text:span><text:span text:style-name="T114"><text:s/>06-2</text:span><text:span text:style-name="T115">322131</text:span><text:span text:style-name="T116">分機</text:span><text:span text:style-name="T117">5311<text:s/></text:span><text:span text:style-name="T118">電機科</text:span><text:span text:style-name="T119"><text:s/></text:span><text:span text:style-name="T120">陳冠良老師。</text:span></text:p>
      <text:soft-page-break/>
      <text:p text:style-name="P121">【附件】</text:p>
      <text:p text:style-name="P122">113學年度教育部技術型高級中等學校電機與電子群科中心</text:p>
      <text:p text:style-name="P123">「協作型機器手臂研習」時程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114</text:span><text:span text:style-name="T132">年</text:span><text:span text:style-name="T133">5</text:span><text:span text:style-name="T134">月</text:span><text:span text:style-name="T135">14</text:span><text:span text:style-name="T136">日</text:span><text:span text:style-name="T137"><text:s/>(</text:span><text:span text:style-name="T138">星期三</text:span><text:span text:style-name="T139">)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時</text:span><text:span text:style-name="T144"><text:s/></text:span><text:span text:style-name="T145">間</text:span></text:p>
          </table:table-cell>
          <table:table-cell table:style-name="TableCell146">
            <text:p text:style-name="P147"><text:span text:style-name="T148">內</text:span><text:span text:style-name="T149"><text:s/></text:span><text:span text:style-name="T150">容</text:span></text:p>
          </table:table-cell>
          <table:table-cell table:style-name="TableCell151">
            <text:p text:style-name="P152"><text:span text:style-name="T153">主持人</text:span><text:span text:style-name="T154">/</text:span><text:span text:style-name="T155">主講人</text:span></text:p>
          </table:table-cell>
        </table:table-row>
        <table:table-row table:style-name="TableRow156">
          <table:table-cell table:style-name="TableCell157">
            <text:p text:style-name="P158"><text:span text:style-name="T159">08</text:span><text:span text:style-name="T160">：</text:span><text:span text:style-name="T161">40</text:span><text:span text:style-name="T162">～</text:span><text:span text:style-name="T163">09</text:span><text:span text:style-name="T164">：</text:span><text:span text:style-name="T165">00</text:span></text:p>
          </table:table-cell>
          <table:table-cell table:style-name="TableCell166">
            <text:p text:style-name="P167">報到與認識</text:p>
          </table:table-cell>
          <table:table-cell table:style-name="TableCell168">
            <text:p text:style-name="P169"><text:span text:style-name="T170">服務團隊</text:span></text:p>
          </table:table-cell>
        </table:table-row>
        <table:table-row table:style-name="TableRow171">
          <table:table-cell table:style-name="TableCell172">
            <text:p text:style-name="P173"><text:span text:style-name="T174">09</text:span><text:span text:style-name="T175">：</text:span><text:span text:style-name="T176">00</text:span><text:span text:style-name="T177">～</text:span><text:span text:style-name="T178">10</text:span><text:span text:style-name="T179">：</text:span><text:span text:style-name="T180">30</text:span></text:p>
          </table:table-cell>
          <table:table-cell table:style-name="TableCell181">
            <text:p text:style-name="P182">協作型手臂初階課程</text:p>
            <text:p text:style-name="P183">HMI Basic操<text:s/>作</text:p>
          </table:table-cell>
          <table:table-cell table:style-name="TableCell184">
            <text:p text:style-name="P185">達明機器人培訓中心<text:s/></text:p>
            <text:p text:style-name="P186">講師：楊岡諭工程師</text:p>
            <text:p text:style-name="P187"><text:span text:style-name="T188">助理講師：陳冠良老師</text:span></text:p>
          </table:table-cell>
        </table:table-row>
        <table:table-row table:style-name="TableRow189">
          <table:table-cell table:style-name="TableCell190">
            <text:p text:style-name="P191">10：30～10：40</text:p>
          </table:table-cell>
          <table:table-cell table:style-name="TableCell192">
            <text:p text:style-name="P193">茶敘時間</text:p>
          </table:table-cell>
          <table:table-cell table:style-name="TableCell194">
            <text:p text:style-name="P195"><text:span text:style-name="T196">服務團隊</text:span></text:p>
          </table:table-cell>
        </table:table-row>
        <table:table-row table:style-name="TableRow197">
          <table:table-cell table:style-name="TableCell198">
            <text:p text:style-name="P199">10：40～12：10</text:p>
          </table:table-cell>
          <table:table-cell table:style-name="TableCell200">
            <text:p text:style-name="P201">協作型手臂初階課程</text:p>
            <text:p text:style-name="P202">Pick and<text:s/>Place &amp; Pallet</text:p>
            <text:p text:style-name="P203">操作教學</text:p>
          </table:table-cell>
          <table:table-cell table:style-name="TableCell204">
            <text:p text:style-name="P205">達明機器人培訓中心<text:s/></text:p>
            <text:p text:style-name="P206">講師：楊岡諭工程師</text:p>
            <text:p text:style-name="P207"><text:span text:style-name="T208">助理講師：陳冠良老師</text:span></text:p>
          </table:table-cell>
        </table:table-row>
        <table:table-row table:style-name="TableRow209">
          <table:table-cell table:style-name="TableCell210">
            <text:p text:style-name="P211">12：10～13：10</text:p>
          </table:table-cell>
          <table:table-cell table:style-name="TableCell212">
            <text:p text:style-name="P213">午　　餐</text:p>
          </table:table-cell>
          <table:table-cell table:style-name="TableCell214">
            <text:p text:style-name="P215"><text:span text:style-name="T216">服務團隊</text:span></text:p>
          </table:table-cell>
        </table:table-row>
        <table:table-row table:style-name="TableRow217">
          <table:table-cell table:style-name="TableCell218">
            <text:p text:style-name="P219">13：10～14：40</text:p>
          </table:table-cell>
          <table:table-cell table:style-name="TableCell220">
            <text:p text:style-name="P221">協作型手臂初階課程</text:p>
            <text:p text:style-name="P222">迴圈和手動控制教學</text:p>
          </table:table-cell>
          <table:table-cell table:style-name="TableCell223">
            <text:p text:style-name="P224">達明機器人培訓中心<text:s/></text:p>
            <text:p text:style-name="P225">講師：楊岡諭工程師</text:p>
            <text:p text:style-name="P226"><text:span text:style-name="T227">助理講師：陳冠良老師</text:span></text:p>
          </table:table-cell>
        </table:table-row>
        <table:table-row table:style-name="TableRow228">
          <table:table-cell table:style-name="TableCell229">
            <text:p text:style-name="P230">14：40～14：50</text:p>
          </table:table-cell>
          <table:table-cell table:style-name="TableCell231">
            <text:p text:style-name="P232"><text:span text:style-name="T233">茶敘時間</text:span></text:p>
          </table:table-cell>
          <table:table-cell table:style-name="TableCell234">
            <text:p text:style-name="P235"><text:span text:style-name="T236">服務團隊</text:span></text:p>
          </table:table-cell>
        </table:table-row>
        <table:table-row table:style-name="TableRow237">
          <table:table-cell table:style-name="TableCell238">
            <text:p text:style-name="P239">14：50～16：20</text:p>
          </table:table-cell>
          <table:table-cell table:style-name="TableCell240">
            <text:p text:style-name="P241">協作型手臂初階課程</text:p>
            <text:p text:style-name="P242">初階試題教學練習</text:p>
          </table:table-cell>
          <table:table-cell table:style-name="TableCell243">
            <text:p text:style-name="P244">達明機器人培訓中心<text:s/></text:p>
            <text:p text:style-name="P245">講師：楊岡諭工程師</text:p>
            <text:p text:style-name="P246"><text:span text:style-name="T247">助理講師：陳冠良老師</text:span></text:p>
          </table:table-cell>
        </table:table-row>
        <table:table-row table:style-name="TableRow248">
          <table:table-cell table:style-name="TableCell249">
            <text:p text:style-name="P250">16：20～</text:p>
          </table:table-cell>
          <table:table-cell table:style-name="TableCell251">
            <text:p text:style-name="P252">Q&amp;A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實習組長</dc:creator>
    <meta:creation-date>2025-03-25T02:05:00Z</meta:creation-date>
    <dc:date>2025-03-25T02:05:00Z</dc:date>
    <meta:print-date>2016-04-14T02:34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3" meta:word-count="232" meta:character-count="1558" meta:row-count="11" meta:non-whitespace-character-count="1329"/>
  </office:meta>
</office:document-meta>
</file>