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 fo:text-align="center" fo:margin-bottom="0.127in"/>
    </style:style>
    <style:style style:name="T162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66" style:family="table-column">
      <style:table-column-properties style:column-width="1.5437in"/>
    </style:style>
    <style:style style:name="TableColumn167" style:family="table-column">
      <style:table-column-properties style:column-width="3.15in"/>
    </style:style>
    <style:style style:name="TableColumn168" style:family="table-column">
      <style:table-column-properties style:column-width="2.0673in"/>
    </style:style>
    <style:style style:name="Table165" style:family="table">
      <style:table-properties style:width="6.7611in" fo:margin-left="0in" table:align="center"/>
    </style:style>
    <style:style style:name="TableRow169" style:family="table-row">
      <style:table-row-properties style:min-row-height="0.5979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81" style:family="table-row">
      <style:table-row-properties style:min-row-height="0.3875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5986in" fo:keep-together="always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1.0083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4895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8722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138in" fo:margin-bottom="0.0138in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7763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7" style:family="table-row">
      <style:table-row-properties style:min-row-height="0.8777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452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8777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64" style:family="table-row">
      <style:table-row-properties style:min-row-height="0.8777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「設計教學用PCB電路版教材研習」實施計畫</text:p>
      <text:p text:style-name="P3"><text:span text:style-name="T4">(</text:span><text:span text:style-name="T5">電晶體特性曲線描繪機設計實務</text:span><text:span text:style-name="T6">)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自主開發專業實習課程之教材教具教學技術，以強化</text:span><text:span text:style-name="T13">108</text:span><text:span text:style-name="T14">課綱技術型高級中等學校專業實習課程的實施。</text:span></text:p>
      <text:p text:style-name="P15"><text:span text:style-name="T16">(</text:span><text:span text:style-name="T17">二</text:span><text:span text:style-name="T18">)</text:span><text:span text:style-name="T19">增進教師專業知能，導引教師卓越精進。協助教師做教學準備，將產業需求技術能紮實的教導學生，期望學生能學習產業最需求的基層技術。</text:span><text:span text:style-name="T20"><text:s/></text:span></text:p>
      <text:p text:style-name="P21">二、辦理單位：</text:p>
      <text:p text:style-name="P22">(一)指導單位：教育部國民及學前教育署。</text:p>
      <text:p text:style-name="P23"><text:span text:style-name="T24">(</text:span><text:span text:style-name="T25">二</text:span><text:span text:style-name="T26">)</text:span><text:span text:style-name="T27">辦理單位：臺中市立臺中工業高級中等學校</text:span><text:span text:style-name="T28">(</text:span><text:span text:style-name="T29">電機與電子群科中心</text:span><text:span text:style-name="T30">)</text:span><text:span text:style-name="T31">、臺中市立臺中工業高級中等學校資訊科。</text:span></text:p>
      <text:p text:style-name="P32"><text:span text:style-name="T33">三、研習日期：</text:span><text:span text:style-name="T34">114</text:span><text:span text:style-name="T35">年</text:span><text:span text:style-name="T36">6</text:span><text:span text:style-name="T37">月</text:span><text:span text:style-name="T38">6</text:span><text:span text:style-name="T39">日</text:span><text:span text:style-name="T40">(</text:span><text:span text:style-name="T41">星期五</text:span><text:span text:style-name="T42">)</text:span><text:span text:style-name="T43">。</text:span></text:p>
      <text:p text:style-name="P44"><text:span text:style-name="T45">四、研習地點：臺中市立臺中高工</text:span><text:span text:style-name="T46"><text:s/></text:span><text:span text:style-name="T47">第二實習大樓資訊科工埸。</text:span></text:p>
      <text:p text:style-name="P48">五、研習內容：如附件。</text:p>
      <text:p text:style-name="P49"><text:span text:style-name="T50">六、參加人員：</text:span><text:span text:style-name="T51">電機與電子群專業教師，實體研習人數</text:span><text:span text:style-name="T52">以</text:span><text:span text:style-name="T53"><text:s/></text:span><text:span text:style-name="T54">25</text:span><text:span text:style-name="T55">名</text:span><text:span text:style-name="T56"><text:s/></text:span><text:span text:style-name="T57">為限</text:span><text:span text:style-name="T58">。</text:span></text:p>
      <text:p text:style-name="P59"><text:span text:style-name="T60">七、研習方式：專業講授、實務操作及綜合座談。</text:span></text:p>
      <text:p text:style-name="P61"><text:span text:style-name="T62">八、報名方式：</text:span><text:span text:style-name="T63">採網路報名，</text:span><text:span text:style-name="T64">請於</text:span><text:span text:style-name="T65">6</text:span><text:span text:style-name="T66">月</text:span><text:span text:style-name="T67">4</text:span><text:span text:style-name="T68">日前報名</text:span><text:span text:style-name="T69">。兼採實體及線上研習，</text:span><text:span text:style-name="T70">實體研習以</text:span><text:span text:style-name="T71">25</text:span><text:span text:style-name="T72">名為限</text:span><text:span text:style-name="T73">，</text:span><text:span text:style-name="T74">額滿為止。</text:span><text:span text:style-name="T75">審核通過才算報名成功</text:span><text:span text:style-name="T76">，完成線上報名的老師，請自行至報名網站查閱錄取名單。</text:span></text:p>
      <text:p text:style-name="P77"><text:span text:style-name="T78">實體研習報名網址：全國教師在職進修資訊網，</text:span><text:span text:style-name="T79">研習代碼：</text:span><text:span text:style-name="T80">5024443</text:span><text:span text:style-name="T81">。</text:span></text:p>
      <text:p text:style-name="P82"><text:span text:style-name="T83">線上研習</text:span><text:span text:style-name="T84">報名網址</text:span><text:span text:style-name="T85">：</text:span><text:a xlink:href="https://forms.gle/x8azvxvqdeQ3ciLM7" office:target-frame-name="_top" xlink:show="replace"><text:span text:style-name="超連結">https://forms.</text:span><text:bookmark-start text:name="_Hlt197428051"/><text:bookmark-start text:name="_Hlt197428052"/><text:span text:style-name="超連結">g</text:span><text:bookmark-end text:name="_Hlt197428051"/><text:bookmark-end text:name="_Hlt197428052"/><text:span text:style-name="超連結">le/x</text:span><text:bookmark-start text:name="_Hlt197436046"/><text:bookmark-start text:name="_Hlt197436047"/><text:span text:style-name="超連結">8</text:span><text:bookmark-end text:name="_Hlt197436046"/><text:bookmark-end text:name="_Hlt197436047"/><text:span text:style-name="超連結">azvxvqdeQ3ciLM7</text:span></text:a><text:span text:style-name="T86">。連結於報名截止後提供。</text:span></text:p>
      <text:p text:style-name="P87"><text:span text:style-name="T88">活動網址：</text:span><text:a xlink:href="https://vtedu.k12ea.gov.tw/nss/s/eegc/index" office:target-frame-name="_top" xlink:show="replace"><text:span text:style-name="T89">https://vt</text:span><text:bookmark-start text:name="_Hlt142895229"/><text:bookmark-start text:name="_Hlt142895230"/><text:span text:style-name="T90">e</text:span><text:bookmark-end text:name="_Hlt142895229"/><text:bookmark-end text:name="_Hlt142895230"/><text:span text:style-name="T91">du.k12ea.gov.tw/nss/s/eegc/index</text:span></text:a><text:span text:style-name="T92">（電機與電子群科中心網站）。可至臺中高工首頁，點選上方相關單位選單進入。</text:span></text:p>
      <text:p text:style-name="P93"><text:span text:style-name="T94">九、凡經各校選派參加研習之老師，敬請準時報到參加研習。全程參加研習人員核發</text:span><text:span text:style-name="T95"><text:s/>8<text:s/></text:span><text:span text:style-name="T96">小時</text:span><text:span text:style-name="T97"><text:s/></text:span><text:span text:style-name="T98">研習時數證明。</text:span></text:p>
      <text:p text:style-name="P99"><text:span text:style-name="T100">十、附則：</text:span></text:p>
      <text:p text:style-name="P101"><text:span text:style-name="T102">(</text:span><text:span text:style-name="T103">一</text:span><text:span text:style-name="T104">)</text:span><text:span text:style-name="T105">出席人員請惠予公</text:span><text:span text:style-name="T106">(</text:span><text:span text:style-name="T107">差</text:span><text:span text:style-name="T108">)</text:span><text:span text:style-name="T109">假，其往返差旅費由原服務單位按有關規定報支。</text:span></text:p>
      <text:p text:style-name="P110"><text:span text:style-name="T111">(</text:span><text:span text:style-name="T112">二</text:span><text:span text:style-name="T113">)</text:span><text:span text:style-name="T114">為響應環保政策，請自備環保杯。</text:span></text:p>
      <text:p text:style-name="P115"><text:span text:style-name="T116">十一、報名注意事項：</text:span></text:p>
      <text:p text:style-name="P117"><text:span text:style-name="T118">(</text:span><text:span text:style-name="T119">一</text:span><text:span text:style-name="T120">)</text:span><text:span text:style-name="T121">如果您已是會員（曾線上報名過研習活動者），報名時請按照報名流程操作即可。若您尚未曾線上報名研習活動，請先加入會員後才可以進行線上報名。</text:span></text:p>
      <text:p text:style-name="P122"><text:span text:style-name="T123">(</text:span><text:span text:style-name="T124">二</text:span><text:span text:style-name="T125">)</text:span><text:span text:style-name="T126">本研習因名額有限，除另有規定，原則上以報名順序為核，且承辦機關所屬教師優先錄取，額滿為止。</text:span><text:span text:style-name="T127">敬請各位師長留意計畫公文或網路公告之報名開放日期</text:span><text:span text:style-name="T128">。惟主辦單位保有篩選報名人員之權利。</text:span></text:p>
      <text:p text:style-name="P129"><text:span text:style-name="T130">(</text:span><text:span text:style-name="T131">三</text:span><text:span text:style-name="T132">)</text:span><text:span text:style-name="T133">若為教師研習，</text:span><text:span text:style-name="T134">請勿帶學生入場</text:span><text:span text:style-name="T135">以維護其他教師權益。</text:span></text:p>
      <text:p text:style-name="P136"><text:span text:style-name="T137">(</text:span><text:span text:style-name="T138">四</text:span><text:span text:style-name="T139">)</text:span><text:span text:style-name="T140">有關</text:span><text:span text:style-name="T141">當日未事先知會而遲到學員</text:span><text:span text:style-name="T142">，主辦單位</text:span><text:span text:style-name="T143">有權將其名額轉讓給其他教師</text:span><text:span text:style-name="T144">。</text:span></text:p>
      <text:p text:style-name="P145"><text:span text:style-name="T146">(</text:span><text:span text:style-name="T147">五</text:span><text:span text:style-name="T148">)</text:span><text:span text:style-name="T149">如有其他未盡事宜，將修正並上網公告。若</text:span><text:span text:style-name="T150">有問題請電洽</text:span><text:span text:style-name="T151">04-22613158</text:span><text:span text:style-name="T152">分機</text:span><text:span text:style-name="T153">7090</text:span><text:span text:style-name="T154">資訊科劉政鑫主任。</text:span></text:p>
      <text:soft-page-break/>
      <text:p text:style-name="P155">【附件】</text:p>
      <text:p text:style-name="P156">113學年度教育部技術型高級中等學校電機與電子群科中心</text:p>
      <text:p text:style-name="P157"><text:span text:style-name="T158">「設計教學用</text:span><text:span text:style-name="T159">PCB</text:span><text:span text:style-name="T160">電路版教材研習」課程表</text:span></text:p>
      <text:p text:style-name="P161"><text:span text:style-name="T162">(</text:span><text:span text:style-name="T163">電晶體特性曲線描繪機設計實務</text:span><text:span text:style-name="T164">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114</text:span><text:span text:style-name="T173">年</text:span><text:span text:style-name="T174">6</text:span><text:span text:style-name="T175">月</text:span><text:span text:style-name="T176">6</text:span><text:span text:style-name="T177">日</text:span><text:span text:style-name="T178"><text:s/>(</text:span><text:span text:style-name="T179">星期五</text:span><text:span text:style-name="T180">)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時間</text:p>
          </table:table-cell>
          <table:table-cell table:style-name="TableCell184">
            <text:p text:style-name="P185">內容</text:p>
          </table:table-cell>
          <table:table-cell table:style-name="TableCell186">
            <text:p text:style-name="P187">主持人/主講人</text:p>
          </table:table-cell>
        </table:table-row>
        <table:table-row table:style-name="TableRow188">
          <table:table-cell table:style-name="TableCell189">
            <text:p text:style-name="P190">08：40～09：00</text:p>
          </table:table-cell>
          <table:table-cell table:style-name="TableCell191">
            <text:p text:style-name="P192"><text:span text:style-name="T193">報到與認識</text:span></text:p>
          </table:table-cell>
          <table:table-cell table:style-name="TableCell194">
            <text:p text:style-name="P195"><text:span text:style-name="T196">服務團隊</text:span></text:p>
          </table:table-cell>
        </table:table-row>
        <table:table-row table:style-name="TableRow197">
          <table:table-cell table:style-name="TableCell198">
            <text:p text:style-name="P199">09：00～10：30</text:p>
          </table:table-cell>
          <table:table-cell table:style-name="TableCell200">
            <text:p text:style-name="P201"><text:span text:style-name="T202">EASY EDA</text:span><text:span text:style-name="T203">電路設計製作</text:span></text:p>
          </table:table-cell>
          <table:table-cell table:style-name="TableCell204">
            <text:p text:style-name="P205">講師：</text:p>
            <text:p text:style-name="P206">臺中高工林居利老師</text:p>
            <text:p text:style-name="P207">助理講師：</text:p>
            <text:p text:style-name="P208">臺中高工莊凱喬老師</text:p>
          </table:table-cell>
        </table:table-row>
        <table:table-row table:style-name="TableRow209">
          <table:table-cell table:style-name="TableCell210">
            <text:p text:style-name="P211">10：30～10：40</text:p>
          </table:table-cell>
          <table:table-cell table:style-name="TableCell212">
            <text:p text:style-name="P213">休息</text:p>
          </table:table-cell>
          <table:table-cell table:style-name="TableCell214">
            <text:p text:style-name="P215"><text:span text:style-name="T216">服務團隊</text:span></text:p>
          </table:table-cell>
        </table:table-row>
        <table:table-row table:style-name="TableRow217">
          <table:table-cell table:style-name="TableCell218">
            <text:p text:style-name="P219">10：40～12：10</text:p>
          </table:table-cell>
          <table:table-cell table:style-name="TableCell220">
            <text:p text:style-name="P221"><text:span text:style-name="T222">EASY EDA PCB</text:span><text:span text:style-name="T223">規劃與設定</text:span></text:p>
          </table:table-cell>
          <table:table-cell table:style-name="TableCell224">
            <text:p text:style-name="P225">講師：</text:p>
            <text:p text:style-name="P226">臺中高工林居利老師</text:p>
            <text:p text:style-name="P227">助理講師：</text:p>
            <text:p text:style-name="P228">臺中高工莊凱喬老師</text:p>
          </table:table-cell>
        </table:table-row>
        <table:table-row table:style-name="TableRow229">
          <table:table-cell table:style-name="TableCell230">
            <text:p text:style-name="P231">12：10～13：00</text:p>
          </table:table-cell>
          <table:table-cell table:style-name="TableCell232">
            <text:p text:style-name="P233"><text:span text:style-name="T234">午餐</text:span></text:p>
          </table:table-cell>
          <table:table-cell table:style-name="TableCell235">
            <text:p text:style-name="P236">服務團隊</text:p>
          </table:table-cell>
        </table:table-row>
        <table:table-row table:style-name="TableRow237">
          <table:table-cell table:style-name="TableCell238">
            <text:p text:style-name="P239">13：00～14：30</text:p>
          </table:table-cell>
          <table:table-cell table:style-name="TableCell240">
            <text:p text:style-name="P241">電晶體與MOSFET特性曲線描繪機電路設計</text:p>
          </table:table-cell>
          <table:table-cell table:style-name="TableCell242">
            <text:p text:style-name="P243">講師：</text:p>
            <text:p text:style-name="P244">臺中高工莊凱喬老師</text:p>
            <text:p text:style-name="P245">助理講師：</text:p>
            <text:p text:style-name="P246">臺中高工林居利老師</text:p>
          </table:table-cell>
        </table:table-row>
        <table:table-row table:style-name="TableRow247">
          <table:table-cell table:style-name="TableCell248">
            <text:p text:style-name="P249">14：30～14：40</text:p>
          </table:table-cell>
          <table:table-cell table:style-name="TableCell250">
            <text:p text:style-name="P251">休息</text:p>
          </table:table-cell>
          <table:table-cell table:style-name="TableCell252">
            <text:p text:style-name="P253">服務團隊</text:p>
          </table:table-cell>
        </table:table-row>
        <table:table-row table:style-name="TableRow254">
          <table:table-cell table:style-name="TableCell255">
            <text:p text:style-name="P256">14：40～16：10</text:p>
          </table:table-cell>
          <table:table-cell table:style-name="TableCell257">
            <text:p text:style-name="P258">程式設計與介面操作實務</text:p>
          </table:table-cell>
          <table:table-cell table:style-name="TableCell259">
            <text:p text:style-name="P260">講師：</text:p>
            <text:p text:style-name="P261">臺中高工莊凱喬老師</text:p>
            <text:p text:style-name="P262">助理講師：</text:p>
            <text:p text:style-name="P263">臺中高工林居利老師</text:p>
          </table:table-cell>
        </table:table-row>
        <table:table-row table:style-name="TableRow264">
          <table:table-cell table:style-name="TableCell265">
            <text:p text:style-name="P266">16：10～</text:p>
          </table:table-cell>
          <table:table-cell table:style-name="TableCell267">
            <text:p text:style-name="P268">Q &amp; A</text:p>
            <text:p text:style-name="P269">(賦歸)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5-08T07:24:00Z</meta:creation-date>
    <dc:date>2025-05-08T07:24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