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margin-bottom="0.125in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fo:margin-left="0.6972in" fo:text-indent="-0.35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5in" fo:margin-left="1.2638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5in" fo:margin-left="1.2618in" fo:text-indent="-0.892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5in" fo:margin-left="1.2437in" fo:text-indent="-1.24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break-before="pag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3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38" style:parent-style-name="內文" style:family="paragraph">
      <style:paragraph-properties style:punctuation-wrap="simple" style:snap-to-layout-grid="false" fo:text-align="center" fo:margin-bottom="0.125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45" style:family="table-column">
      <style:table-column-properties style:column-width="1.8062in"/>
    </style:style>
    <style:style style:name="TableColumn146" style:family="table-column">
      <style:table-column-properties style:column-width="2.4604in"/>
    </style:style>
    <style:style style:name="TableColumn147" style:family="table-column">
      <style:table-column-properties style:column-width="2.2965in"/>
    </style:style>
    <style:style style:name="Table144" style:family="table">
      <style:table-properties style:width="6.5631in" fo:margin-left="0in" table:align="center"/>
    </style:style>
    <style:style style:name="TableRow148" style:family="table-row">
      <style:table-row-properties style:min-row-height="0.6034in"/>
    </style:style>
    <style:style style:name="TableCell14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60" style:family="table-row">
      <style:table-row-properties style:min-row-height="0.6319in"/>
    </style:style>
    <style:style style:name="TableCell1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76" style:family="table-row">
      <style:table-row-properties style:min-row-height="0.875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margin-top="0.0347in" fo:line-height="0.2777in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055in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1" style:family="table-row">
      <style:table-row-properties style:min-row-height="2.1027in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347in" fo:line-height="0.2777in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fo:line-height="0.3055in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9" style:family="table-row">
      <style:table-row-properties style:min-row-height="0.8368in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fo:line-height="0.3055in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6861in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22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3學年度教育部技術型高級中等學校電機與電子群科中心</text:p>
      <text:p text:style-name="P2">「(北區)教師課程共備研習：電工實習課程」實施計畫</text:p>
      <text:p text:style-name="P3">一、目標：</text:p>
      <text:p text:style-name="P4">(一)透過教師專業社群進行課程共備，提升教師技能領域教學技能，以銜接108課綱技術型高級中等學校課程的實施。</text:p>
      <text:p text:style-name="P5"><text:span text:style-name="T6">(</text:span><text:span text:style-name="T7">二</text:span><text:span text:style-name="T8">)</text:span><text:span text:style-name="T9">透過研習熟悉電工實習，增進教師實務知能，強化教師教學的內涵。</text:span></text:p>
      <text:p text:style-name="P10"><text:span text:style-name="T11">(</text:span><text:span text:style-name="T12">三</text:span><text:span text:style-name="T13">)</text:span><text:span text:style-name="T14">提升教師對電工實習的實務操作技能，使課程內容能與產業界相結合。</text:span></text:p>
      <text:p text:style-name="P15">二、辦理單位：</text:p>
      <text:p text:style-name="P16">(一)指導單位：教育部國民及學前教育署。</text:p>
      <text:p text:style-name="P17"><text:span text:style-name="T18">(</text:span><text:span text:style-name="T19">二</text:span><text:span text:style-name="T20">)</text:span><text:span text:style-name="T21">主辦單位：臺中市立臺中工業高級中等學校</text:span><text:span text:style-name="T22">(</text:span><text:span text:style-name="T23">電機與電子群科中心</text:span><text:span text:style-name="T24">)</text:span><text:span text:style-name="T25">、臺北市立內湖高級工業職業學校。</text:span></text:p>
      <text:p text:style-name="P26"><text:span text:style-name="T27">三、研習日期：</text:span><text:span text:style-name="T28">114</text:span><text:span text:style-name="T29">年</text:span><text:span text:style-name="T30">5</text:span><text:span text:style-name="T31">月</text:span><text:span text:style-name="T32">27</text:span><text:span text:style-name="T33">日（星期二）</text:span><text:span text:style-name="T34">。</text:span></text:p>
      <text:p text:style-name="P35">四、實體研習地點：臺北市立內湖高工<text:s/>實習大樓2樓工業配線實習工場。</text:p>
      <text:p text:style-name="P36">線上研習連結：https://meet.google.com/hpr-ajqn-zeg。</text:p>
      <text:p text:style-name="P37">五、研習內容：如附件。</text:p>
      <text:p text:style-name="P38"><text:span text:style-name="T39">六、參加人員：電機與電子群專業教師，</text:span><text:span text:style-name="T40">實體研習人數以</text:span><text:span text:style-name="T41">20</text:span><text:span text:style-name="T42">名為限</text:span><text:span text:style-name="T43">。</text:span></text:p>
      <text:p text:style-name="P44"><text:span text:style-name="T45">七、研習方式：</text:span><text:span text:style-name="T46">專業課程講授</text:span><text:span text:style-name="T47">及綜合座談。</text:span></text:p>
      <text:p text:style-name="P48"><text:span text:style-name="T49">八、報名方式：採網路線上報名，請於</text:span><text:span text:style-name="T50"><text:s/></text:span><text:span text:style-name="T51">5</text:span><text:span text:style-name="T52">月</text:span><text:span text:style-name="T53">19</text:span><text:span text:style-name="T54">日至</text:span><text:span text:style-name="T55">5</text:span><text:span text:style-name="T56">月</text:span><text:span text:style-name="T57">23</text:span><text:span text:style-name="T58">日前</text:span><text:span text:style-name="T59">報名，額滿為止，逾期以棄權論，審核通過才算報名成功。完成個人線上報名之教師，請自行至報名網站查閱錄取名單。</text:span></text:p>
      <text:p text:style-name="P60"><text:span text:style-name="T61">實體研習報名網址：全國教師在職進修資訊網，研習代碼：</text:span><text:span text:style-name="T62">5018684</text:span><text:span text:style-name="T63">。</text:span></text:p>
      <text:p text:style-name="P64"><text:span text:style-name="T65">線上研習報名連結：</text:span><text:span text:style-name="T66">https://forms.gle/mMKZbZ8JGVJJsFQD6</text:span><text:span text:style-name="T67"><text:line-break/></text:span><text:span text:style-name="T68">活動網址：</text:span><text:span text:style-name="T69">https://vtedu.k12ea.gov.tw/nss/s/eegc/index</text:span><text:span text:style-name="T70">（電機與電子群科中心網站：可至臺中高工首頁，點選左側行政單位選單進入。）</text:span></text:p>
      <text:p text:style-name="P71"><text:span text:style-name="T72">九、凡經各校選</text:span><text:span text:style-name="T73">派參加研習之老師，敬請準時報到參加研習，全程參加研習人員，核發</text:span><text:span text:style-name="T74"><text:s/></text:span><text:span text:style-name="T75">1</text:span><text:span text:style-name="T76">小時</text:span><text:span text:style-name="T77"><text:s/></text:span><text:span text:style-name="T78">研習時數證明。</text:span></text:p>
      <text:p text:style-name="P79"><text:span text:style-name="T80">十、附則：</text:span></text:p>
      <text:p text:style-name="P81"><text:span text:style-name="T82">(</text:span><text:span text:style-name="T83">一</text:span><text:span text:style-name="T84">)</text:span><text:span text:style-name="T85">出席人員請惠予公</text:span><text:span text:style-name="T86">(</text:span><text:span text:style-name="T87">差</text:span><text:span text:style-name="T88">)</text:span><text:span text:style-name="T89">假，其往返差旅費由原服務單位按有關規定報支。</text:span></text:p>
      <text:p text:style-name="P90"><text:span text:style-name="T91">(</text:span><text:span text:style-name="T92">二</text:span><text:span text:style-name="T93">)</text:span><text:span text:style-name="T94">為響應環保政策，請自備環保杯。</text:span></text:p>
      <text:p text:style-name="P95"><text:span text:style-name="T96">十一、報名注意事項：</text:span></text:p>
      <text:p text:style-name="P97"><text:span text:style-name="T98">(</text:span><text:span text:style-name="T99">一</text:span><text:span text:style-name="T100">)</text:span><text:span text:style-name="T101">如果您已是會員（曾線上報名過研習活動者），報名時請按照報名流程操作即可。若您尚未曾線上報名研習活動，請先加入會員後才可以進行線上報名。</text:span></text:p>
      <text:p text:style-name="P102"><text:span text:style-name="T103">(</text:span><text:span text:style-name="T104">二</text:span><text:span text:style-name="T105">)</text:span><text:span text:style-name="T106">本研習因名額有限，除另有規定，原則上以報名順序為核，且承辦機關所屬教師優先錄取，額滿為止。</text:span><text:span text:style-name="T107">敬請各位師長留意計畫公文或網路公告之報名開放日期</text:span><text:span text:style-name="T108">。惟主辦單位保有篩選報名人員之權利。</text:span></text:p>
      <text:p text:style-name="P109"><text:span text:style-name="T110">(</text:span><text:span text:style-name="T111">三</text:span><text:span text:style-name="T112">)</text:span><text:span text:style-name="T113">若為教師研習，</text:span><text:span text:style-name="T114">請勿帶學生入場</text:span><text:span text:style-name="T115">以維護其他教師權益。</text:span></text:p>
      <text:p text:style-name="P116"><text:span text:style-name="T117">(</text:span><text:span text:style-name="T118">四</text:span><text:span text:style-name="T119">)</text:span><text:span text:style-name="T120">有關</text:span><text:span text:style-name="T121">當日未事先知會而遲到學員</text:span><text:span text:style-name="T122">，主辦單位</text:span><text:span text:style-name="T123">有權將其名額轉讓給其他教師</text:span><text:span text:style-name="T124">。</text:span></text:p>
      <text:p text:style-name="P125"><text:span text:style-name="T126">(</text:span><text:span text:style-name="T127">五</text:span><text:span text:style-name="T128">)</text:span><text:span text:style-name="T129">本研習如有其他未盡事宜，得隨時修正並上網公告。</text:span><text:span text:style-name="T130">如有任何問題，請電洽</text:span><text:span text:style-name="T131"><text:s/>02-26574874</text:span><text:span text:style-name="T132">分機</text:span><text:span text:style-name="T133">263<text:s/></text:span><text:span text:style-name="T134">電機科陳逸駿老師。</text:span></text:p>
      <text:soft-page-break/>
      <text:p text:style-name="P135"><text:span text:style-name="T136">【附件】</text:span></text:p>
      <text:p text:style-name="P137">113學年度教育部技術型高級中等學校電機與電子群科中心</text:p>
      <text:p text:style-name="P138"><text:span text:style-name="T139">「</text:span><text:span text:style-name="T140">(</text:span><text:span text:style-name="T141">北區</text:span><text:span text:style-name="T142">)</text:span><text:span text:style-name="T143">教師課程共備研習：電工實習課程」時程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p text:style-name="P150"><text:span text:style-name="T151">114</text:span><text:span text:style-name="T152">年</text:span><text:span text:style-name="T153">5</text:span><text:span text:style-name="T154">月</text:span><text:span text:style-name="T155">27</text:span><text:span text:style-name="T156">日</text:span><text:span text:style-name="T157"><text:s/>(</text:span><text:span text:style-name="T158">星期二</text:span><text:span text:style-name="T159">)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時</text:span><text:span text:style-name="T164"><text:s/></text:span><text:span text:style-name="T165">間</text:span></text:p>
          </table:table-cell>
          <table:table-cell table:style-name="TableCell166">
            <text:p text:style-name="P167"><text:span text:style-name="T168">內</text:span><text:span text:style-name="T169"><text:s/></text:span><text:span text:style-name="T170">容</text:span></text:p>
          </table:table-cell>
          <table:table-cell table:style-name="TableCell171">
            <text:p text:style-name="P172"><text:span text:style-name="T173">主持人</text:span><text:span text:style-name="T174">/</text:span><text:span text:style-name="T175">主講人</text:span></text:p>
          </table:table-cell>
        </table:table-row>
        <table:table-row table:style-name="TableRow176">
          <table:table-cell table:style-name="TableCell177">
            <text:p text:style-name="P178"><text:span text:style-name="T179">10</text:span><text:span text:style-name="T180">：</text:span><text:span text:style-name="T181">50</text:span><text:span text:style-name="T182">～</text:span><text:span text:style-name="T183">11</text:span><text:span text:style-name="T184">：</text:span><text:span text:style-name="T185">00</text:span></text:p>
          </table:table-cell>
          <table:table-cell table:style-name="TableCell186">
            <text:p text:style-name="P187">報到與認識</text:p>
          </table:table-cell>
          <table:table-cell table:style-name="TableCell188">
            <text:p text:style-name="P189"><text:span text:style-name="T190">服務團隊</text:span></text:p>
          </table:table-cell>
        </table:table-row>
        <table:table-row table:style-name="TableRow191">
          <table:table-cell table:style-name="TableCell192">
            <text:p text:style-name="P193"><text:span text:style-name="T194">11</text:span><text:span text:style-name="T195">：</text:span><text:span text:style-name="T196">00</text:span><text:span text:style-name="T197">～</text:span><text:span text:style-name="T198">11</text:span><text:span text:style-name="T199">：</text:span><text:span text:style-name="T200">50</text:span></text:p>
          </table:table-cell>
          <table:table-cell table:style-name="TableCell201">
            <text:p text:style-name="P202"><text:span text:style-name="T203">電工實習</text:span><text:span text:style-name="T204">課程觀課</text:span></text:p>
          </table:table-cell>
          <table:table-cell table:style-name="TableCell205">
            <text:p text:style-name="P206">臺北市立內湖高工</text:p>
            <text:p text:style-name="P207"><text:span text:style-name="T208">蘇恒生教師</text:span></text:p>
          </table:table-cell>
        </table:table-row>
        <table:table-row table:style-name="TableRow209">
          <table:table-cell table:style-name="TableCell210">
            <text:p text:style-name="P211">11：50～12：10</text:p>
          </table:table-cell>
          <table:table-cell table:style-name="TableCell212">
            <text:p text:style-name="P213">Q&amp;A(議課)</text:p>
          </table:table-cell>
          <table:table-cell table:style-name="TableCell214">
            <text:p text:style-name="P215">臺北市立內湖高工</text:p>
            <text:p text:style-name="P216"><text:span text:style-name="T217">陳逸駿教師</text:span></text:p>
          </table:table-cell>
        </table:table-row>
        <table:table-row table:style-name="TableRow218">
          <table:table-cell table:style-name="TableCell219">
            <text:p text:style-name="P220">12：10～</text:p>
          </table:table-cell>
          <table:table-cell table:style-name="TableCell221">
            <text:p text:style-name="P222">午　餐、賦　歸</text:p>
          </table:table-cell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實習組長</dc:creator>
    <meta:creation-date>2025-05-08T07:27:00Z</meta:creation-date>
    <dc:date>2025-05-08T07:27:00Z</dc:date>
    <meta:print-date>2016-04-14T02:34:00Z</meta:print-date>
    <meta:template xlink:href="Normal" xlink:type="simple"/>
    <meta:editing-cycles>2</meta:editing-cycles>
    <meta:editing-duration>PT0S</meta:editing-duration>
    <meta:user-defined meta:name="KSOProductBuildVer">2052-10.1.0.5457</meta:user-defined>
    <meta:document-statistic meta:page-count="2" meta:paragraph-count="2" meta:word-count="194" meta:character-count="1298" meta:row-count="9" meta:non-whitespace-character-count="1106"/>
  </office:meta>
</office:document-meta>
</file>