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0.25in" fo:margin-left="0.6416in" fo:text-indent="-0.296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5in" fo:margin-left="0.6416in" fo:text-indent="-0.2965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5in" fo:margin-left="0.6416in" fo:text-indent="-0.296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5in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5in" fo:margin-left="1.5555in" fo:text-indent="-1.2152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31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7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line-height="0.25in" fo:margin-left="0.35in" fo:text-indent="-0.3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P61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line-height="0.25in" fo:margin-left="0.3506in" fo:text-indent="-0.350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line-height="0.25in" fo:margin-left="0.3506in" fo:text-indent="-0.000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line-height="0.25in" fo:margin-left="0.3506in" fo:margin-right="-0.3118in" fo:text-indent="-0.0006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line-height="0.25in" fo:margin-left="0.3506in" fo:text-indent="-0.000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9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8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style:text-autospace="none" style:snap-to-layout-grid="false" fo:text-align="justify" fo:line-height="0.25in" fo:margin-left="0.6833in" fo:text-indent="-0.3in">
        <style:tab-stops/>
      </style:paragraph-properties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P139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48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1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58" style:parent-style-name="內文" style:family="paragraph">
      <style:paragraph-properties style:text-autospace="none" style:snap-to-layout-grid="false" fo:line-height="0.25in" fo:margin-left="0.6875in" fo:margin-right="-0.2118in" fo:text-indent="-0.2958in">
        <style:tab-stops/>
      </style:paragraph-properties>
    </style:style>
    <style:style style:name="T1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69" style:parent-style-name="內文" style:family="paragraph">
      <style:paragraph-properties style:punctuation-wrap="simple" style:snap-to-layout-grid="false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7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71" style:parent-style-name="內文" style:family="paragraph">
      <style:paragraph-properties style:punctuation-wrap="simple" style:snap-to-layout-grid="false" fo:text-align="center" fo:margin-bottom="0.127in"/>
    </style:style>
    <style:style style:name="T172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76" style:family="table-column">
      <style:table-column-properties style:column-width="1.5437in"/>
    </style:style>
    <style:style style:name="TableColumn177" style:family="table-column">
      <style:table-column-properties style:column-width="3.15in"/>
    </style:style>
    <style:style style:name="TableColumn178" style:family="table-column">
      <style:table-column-properties style:column-width="2.0673in"/>
    </style:style>
    <style:style style:name="Table175" style:family="table">
      <style:table-properties style:width="6.7611in" fo:margin-left="0in" table:align="center"/>
    </style:style>
    <style:style style:name="TableRow179" style:family="table-row">
      <style:table-row-properties style:min-row-height="0.5979in"/>
    </style:style>
    <style:style style:name="TableCell1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91" style:family="table-row">
      <style:table-row-properties style:min-row-height="0.3875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EEAF6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98" style:family="table-row">
      <style:table-row-properties style:min-row-height="0.4263in" fo:keep-together="always"/>
    </style:style>
    <style:style style:name="TableCell1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07" style:family="table-row">
      <style:table-row-properties style:min-row-height="1.0381in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0138in" fo:margin-bottom="0.0138in" fo:margin-left="0.2in" fo:text-indent="-0.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1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21" style:family="table-row">
      <style:table-row-properties style:min-row-height="0.275in" fo:keep-together="always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29" style:family="table-row">
      <style:table-row-properties style:min-row-height="1.3722in" fo:keep-together="always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0138in" fo:margin-bottom="0.0138in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43" style:family="table-row">
      <style:table-row-properties style:min-row-height="0.5743in" fo:keep-together="always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51" style:family="table-row">
      <style:table-row-properties style:min-row-height="1.4291in" fo:keep-together="always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top="0.0138in" fo:margin-bottom="0.0138in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65" style:family="table-row">
      <style:table-row-properties style:min-row-height="0.3798in" fo:keep-together="always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73" style:family="table-row">
      <style:table-row-properties style:min-row-height="1.4743in" fo:keep-together="always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top="0.0138in" fo:margin-bottom="0.0138in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8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8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8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8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87" style:family="table-row">
      <style:table-row-properties style:min-row-height="0.534in" fo:keep-together="always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94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3學年度教育部技術型高級中等學校電機與電子群科中心</text:p>
      <text:p text:style-name="P2"><text:span text:style-name="T3">「</text:span><text:span text:style-name="T4">Web</text:span><text:span text:style-name="T5">應用程式安全進階實務研習」實施計畫</text:span></text:p>
      <text:p text:style-name="P6">一、目標：</text:p>
      <text:p text:style-name="P7"><text:span text:style-name="T8">(</text:span><text:span text:style-name="T9">一</text:span><text:span text:style-name="T10">)</text:span><text:span text:style-name="T11">培訓教師產業新技術、科技與議題的專業實習教學技術，以強化</text:span><text:span text:style-name="T12">108</text:span><text:span text:style-name="T13">課綱技術型高級中等學校專業實習課程的實施。</text:span></text:p>
      <text:p text:style-name="P14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15"><text:span text:style-name="T16">(</text:span><text:span text:style-name="T17">三</text:span><text:span text:style-name="T18">)</text:span><text:span text:style-name="T19">協助教師做好教學準備，將產業需求技術能紮實的教導給學生，期望學生能學習產業最需求的基層技術，發揮技術型高中的技術教學成效。</text:span></text:p>
      <text:p text:style-name="P20">二、辦理單位：</text:p>
      <text:p text:style-name="P21">(一)指導單位：教育部國民及學前教育署。</text:p>
      <text:p text:style-name="P22"><text:span text:style-name="T23">(</text:span><text:span text:style-name="T24">二</text:span><text:span text:style-name="T25">)</text:span><text:span text:style-name="T26">辦理單位：臺中市立臺中工業高級中等學校</text:span><text:span text:style-name="T27">(</text:span><text:span text:style-name="T28">電機與電子群科中心</text:span><text:span text:style-name="T29">)</text:span><text:span text:style-name="T30">、臺中市立臺中工業高級中等學校資訊科、高中職資安教學資源與推廣中心。</text:span></text:p>
      <text:p text:style-name="P31"><text:span text:style-name="T32">三、研習日期：</text:span><text:span text:style-name="T33">11</text:span><text:span text:style-name="T34">4</text:span><text:span text:style-name="T35">年</text:span><text:span text:style-name="T36">6</text:span><text:span text:style-name="T37">月</text:span><text:span text:style-name="T38">28</text:span><text:span text:style-name="T39">日</text:span><text:span text:style-name="T40">(</text:span><text:span text:style-name="T41">星期六</text:span><text:span text:style-name="T42">)</text:span><text:span text:style-name="T43">。</text:span></text:p>
      <text:p text:style-name="P44"><text:span text:style-name="T45">四、研習地點：</text:span><text:span text:style-name="T46">臺中市立臺中高工第二實習大樓資訊科工埸；兼採線上研習。</text:span></text:p>
      <text:p text:style-name="P47">五、研習內容：如附件。</text:p>
      <text:p text:style-name="P48"><text:span text:style-name="T49">六、參加人員：</text:span><text:span text:style-name="T50">電機與電子群專業教師，實體研習人數</text:span><text:span text:style-name="T51">以</text:span><text:span text:style-name="T52"><text:s/></text:span><text:span text:style-name="T53">20</text:span><text:span text:style-name="T54">名</text:span><text:span text:style-name="T55"><text:s/></text:span><text:span text:style-name="T56">為限</text:span><text:span text:style-name="T57">。電機與電子群科中心之本</text:span><text:span text:style-name="T58">(113)</text:span><text:span text:style-name="T59">學年度</text:span><text:span text:style-name="T60">種子教師優先錄取。</text:span></text:p>
      <text:p text:style-name="P61"><text:span text:style-name="T62">七、研習方式：</text:span><text:span text:style-name="T63">專業講授、實務操作及綜合座談</text:span><text:span text:style-name="T64">。</text:span></text:p>
      <text:p text:style-name="P65"><text:span text:style-name="T66">八、報名方式：本研習</text:span><text:span text:style-name="T67">兼採實體及線上研習，採網路報名，</text:span><text:span text:style-name="T68">請</text:span><text:span text:style-name="T69">6</text:span><text:span text:style-name="T70">月</text:span><text:span text:style-name="T71">26</text:span><text:span text:style-name="T72">日前報名</text:span><text:span text:style-name="T73">。</text:span><text:span text:style-name="T74">實體研習額滿為止，審核通過才算報名成功</text:span><text:span text:style-name="T75">；完成報名的老師，請自行至報名網站查閱錄取名單。</text:span></text:p>
      <text:p text:style-name="P76"><text:span text:style-name="T77">實體研習報名網址：全國教師在職進修資訊網，</text:span><text:span text:style-name="T78">研習代碼：</text:span><text:span text:style-name="T79">5058719</text:span><text:span text:style-name="T80">。</text:span></text:p>
      <text:p text:style-name="P81"><text:span text:style-name="T82">線上研習報名網址：</text:span><text:a xlink:href="https://forms.gle/91qRn5evEmWdXPz96" office:target-frame-name="_top" xlink:show="replace"><text:span text:style-name="T83">https://forms.gle/91qRn5evEmWdXPz96</text:span></text:a><text:span text:style-name="T84">。</text:span><text:span text:style-name="T85">研習連結於報名截止後提供</text:span><text:span text:style-name="T86">。</text:span></text:p>
      <text:p text:style-name="P87"><text:span text:style-name="T88">活動網址：</text:span><text:a xlink:href="https://vtedu.k12ea.gov.tw/nss/s/eegc/index" office:target-frame-name="_top" xlink:show="replace"><text:span text:style-name="T89">https://vt</text:span><text:bookmark-start text:name="_Hlt142895229"/><text:bookmark-start text:name="_Hlt142895230"/><text:span text:style-name="T90">e</text:span><text:bookmark-end text:name="_Hlt142895229"/><text:bookmark-end text:name="_Hlt142895230"/><text:span text:style-name="T91">du.k12ea.gov.tw/nss/</text:span><text:bookmark-start text:name="_Hlt199229250"/><text:bookmark-start text:name="_Hlt199229251"/><text:span text:style-name="T92">s</text:span><text:bookmark-end text:name="_Hlt199229250"/><text:bookmark-end text:name="_Hlt199229251"/><text:span text:style-name="T93">/eegc/index</text:span></text:a><text:span text:style-name="T94">（電機與電子群科中心網站）。可至臺中高工首頁，點選上方相關單位選單進入。</text:span></text:p>
      <text:p text:style-name="P95"><text:span text:style-name="T96">九、凡經各校選派參加研習之老師，敬請準時報到參加研習。全程參加研習人員核發</text:span><text:span text:style-name="T97"><text:s/></text:span><text:span text:style-name="T98">8<text:s/></text:span><text:span text:style-name="T99">小時</text:span><text:span text:style-name="T100"><text:s/></text:span><text:span text:style-name="T101">研習時數證明。</text:span></text:p>
      <text:p text:style-name="P102"><text:span text:style-name="T103">十、附則：</text:span></text:p>
      <text:p text:style-name="P104"><text:span text:style-name="T105">(</text:span><text:span text:style-name="T106">一</text:span><text:span text:style-name="T107">)</text:span><text:span text:style-name="T108">出席人員請惠予公</text:span><text:span text:style-name="T109">(</text:span><text:span text:style-name="T110">差</text:span><text:span text:style-name="T111">)</text:span><text:span text:style-name="T112">假，其往返差旅費由原服務單位按有關規定報支。</text:span></text:p>
      <text:p text:style-name="P113"><text:span text:style-name="T114">(</text:span><text:span text:style-name="T115">二</text:span><text:span text:style-name="T116">)</text:span><text:span text:style-name="T117">為響應環保政策，請自備環保杯。</text:span></text:p>
      <text:p text:style-name="P118"><text:span text:style-name="T119">十一、報名注意事項：</text:span></text:p>
      <text:p text:style-name="P120"><text:span text:style-name="T121">(</text:span><text:span text:style-name="T122">一</text:span><text:span text:style-name="T123">)</text:span><text:span text:style-name="T124">如果您已是會員（曾線上報名過研習活動者），報名時請按照報名流程操作即可。若您尚未曾線上報名研習活動，請先加入會員後才可以進行線上報名。</text:span></text:p>
      <text:p text:style-name="P125"><text:span text:style-name="T126">(</text:span><text:span text:style-name="T127">二</text:span><text:span text:style-name="T128">)</text:span><text:span text:style-name="T129">本研習因名額有限，除另有規定，原則上以報名順序為核，且承辦機關所屬教師優先錄取，額滿為止。</text:span><text:span text:style-name="T130">敬請各位師長留意計畫公文或網路公告之報名開放日期</text:span><text:span text:style-name="T131">。惟主辦單位保有篩選報名人員之權利。</text:span></text:p>
      <text:p text:style-name="P132"><text:span text:style-name="T133">(</text:span><text:span text:style-name="T134">三</text:span><text:span text:style-name="T135">)</text:span><text:span text:style-name="T136">若為教師研習，</text:span><text:span text:style-name="T137">請勿帶學生入場</text:span><text:span text:style-name="T138">以維護其他教師權益。</text:span></text:p>
      <text:p text:style-name="P139"><text:span text:style-name="T140">(</text:span><text:span text:style-name="T141">四</text:span><text:span text:style-name="T142">)</text:span><text:span text:style-name="T143">有關</text:span><text:span text:style-name="T144">當日未事先知會而遲到學員</text:span><text:span text:style-name="T145">，主辦單位</text:span><text:span text:style-name="T146">有權將其名額轉讓給其他教師</text:span><text:span text:style-name="T147">。</text:span></text:p>
      <text:p text:style-name="P148"><text:span text:style-name="T149">(</text:span><text:span text:style-name="T150">五</text:span><text:span text:style-name="T151">)</text:span><text:span text:style-name="T152">如有其他未盡事宜，將修正並上網公告。若</text:span><text:span text:style-name="T153">有問題請電洽</text:span><text:span text:style-name="T154">04-22613158</text:span><text:span text:style-name="T155">分機</text:span><text:span text:style-name="T156">7090</text:span><text:span text:style-name="T157">資訊科劉政鑫主任。</text:span></text:p>
      <text:p text:style-name="P158"><text:span text:style-name="T159">(</text:span><text:span text:style-name="T160">六</text:span><text:span text:style-name="T161">)</text:span><text:s/><text:span text:style-name="T162">本研習為</text:span><text:span text:style-name="T163">114</text:span><text:span text:style-name="T164">年</text:span><text:span text:style-name="T165">6</text:span><text:span text:style-name="T166">月</text:span><text:span text:style-name="T167">21</text:span><text:span text:style-name="T168">日「產業新技術、科技與議題：資訊安全實習研習」延伸內容。</text:span></text:p>
      <text:soft-page-break/>
      <text:p text:style-name="P169">【附件】</text:p>
      <text:p text:style-name="P170">113學年度教育部技術型高級中等學校電機與電子群科中心</text:p>
      <text:p text:style-name="P171"><text:span text:style-name="T172">「</text:span><text:span text:style-name="T173">Web</text:span><text:span text:style-name="T174">應用程式安全進階實務研習」課程表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3">
            <text:p text:style-name="P181"><text:span text:style-name="T182">114</text:span><text:span text:style-name="T183">年</text:span><text:span text:style-name="T184">6</text:span><text:span text:style-name="T185">月</text:span><text:span text:style-name="T186">28</text:span><text:span text:style-name="T187">日</text:span><text:span text:style-name="T188"><text:s/>(</text:span><text:span text:style-name="T189">星期六</text:span><text:span text:style-name="T190">)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時間</text:p>
          </table:table-cell>
          <table:table-cell table:style-name="TableCell194">
            <text:p text:style-name="P195">內容</text:p>
          </table:table-cell>
          <table:table-cell table:style-name="TableCell196">
            <text:p text:style-name="P197">主持人/主講人</text:p>
          </table:table-cell>
        </table:table-row>
        <table:table-row table:style-name="TableRow198">
          <table:table-cell table:style-name="TableCell199">
            <text:p text:style-name="P200">08：40～09：00</text:p>
          </table:table-cell>
          <table:table-cell table:style-name="TableCell201">
            <text:p text:style-name="P202"><text:span text:style-name="T203">報到與認識</text:span></text:p>
          </table:table-cell>
          <table:table-cell table:style-name="TableCell204">
            <text:p text:style-name="P205"><text:span text:style-name="T206">服務團隊</text:span></text:p>
          </table:table-cell>
        </table:table-row>
        <table:table-row table:style-name="TableRow207">
          <table:table-cell table:style-name="TableCell208">
            <text:p text:style-name="P209">09：00～10：30</text:p>
          </table:table-cell>
          <table:table-cell table:style-name="TableCell210">
            <text:p text:style-name="P211"><text:span text:style-name="T212">OWASP Top 10<text:s/></text:span><text:span text:style-name="T213">實務：</text:span><text:span text:style-name="T214">A04~A05</text:span></text:p>
          </table:table-cell>
          <table:table-cell table:style-name="TableCell215">
            <text:p text:style-name="P216">講師：</text:p>
            <text:p text:style-name="P217">長庚大學</text:p>
            <text:p text:style-name="P218">許建隆教授</text:p>
            <text:p text:style-name="P219">助理講師：</text:p>
            <text:p text:style-name="P220">劉政鑫主任</text:p>
          </table:table-cell>
        </table:table-row>
        <table:table-row table:style-name="TableRow221">
          <table:table-cell table:style-name="TableCell222">
            <text:p text:style-name="P223">10：30～10：35</text:p>
          </table:table-cell>
          <table:table-cell table:style-name="TableCell224">
            <text:p text:style-name="P225">休息</text:p>
          </table:table-cell>
          <table:table-cell table:style-name="TableCell226">
            <text:p text:style-name="P227"><text:span text:style-name="T228">服務團隊</text:span></text:p>
          </table:table-cell>
        </table:table-row>
        <table:table-row table:style-name="TableRow229">
          <table:table-cell table:style-name="TableCell230">
            <text:p text:style-name="P231">10：35～12：05</text:p>
          </table:table-cell>
          <table:table-cell table:style-name="TableCell232">
            <text:p text:style-name="P233"><text:span text:style-name="T234">OWASP Top 10<text:s/></text:span><text:span text:style-name="T235">實務：</text:span><text:span text:style-name="T236">A06~A07</text:span></text:p>
          </table:table-cell>
          <table:table-cell table:style-name="TableCell237">
            <text:p text:style-name="P238">講師：</text:p>
            <text:p text:style-name="P239">長庚大學</text:p>
            <text:p text:style-name="P240">許建隆教授</text:p>
            <text:p text:style-name="P241">助理講師：</text:p>
            <text:p text:style-name="P242">劉政鑫主任</text:p>
          </table:table-cell>
        </table:table-row>
        <table:table-row table:style-name="TableRow243">
          <table:table-cell table:style-name="TableCell244">
            <text:p text:style-name="P245">12：05～13：00</text:p>
          </table:table-cell>
          <table:table-cell table:style-name="TableCell246">
            <text:p text:style-name="P247">午餐時間</text:p>
          </table:table-cell>
          <table:table-cell table:style-name="TableCell248">
            <text:p text:style-name="P249"><text:span text:style-name="T250">服務團隊</text:span></text:p>
          </table:table-cell>
        </table:table-row>
        <table:table-row table:style-name="TableRow251">
          <table:table-cell table:style-name="TableCell252">
            <text:p text:style-name="P253">13：00～14：30</text:p>
          </table:table-cell>
          <table:table-cell table:style-name="TableCell254">
            <text:p text:style-name="P255"><text:span text:style-name="T256">OWASP Top 10<text:s/></text:span><text:span text:style-name="T257">實務：</text:span><text:span text:style-name="T258">A8~A10</text:span></text:p>
          </table:table-cell>
          <table:table-cell table:style-name="TableCell259">
            <text:p text:style-name="P260">講師：</text:p>
            <text:p text:style-name="P261">長庚大學</text:p>
            <text:p text:style-name="P262">許建隆教授</text:p>
            <text:p text:style-name="P263">助理講師：</text:p>
            <text:p text:style-name="P264">劉政鑫主任</text:p>
          </table:table-cell>
        </table:table-row>
        <table:table-row table:style-name="TableRow265">
          <table:table-cell table:style-name="TableCell266">
            <text:p text:style-name="P267">14：30～14：35</text:p>
          </table:table-cell>
          <table:table-cell table:style-name="TableCell268">
            <text:p text:style-name="P269">休息</text:p>
          </table:table-cell>
          <table:table-cell table:style-name="TableCell270">
            <text:p text:style-name="P271"><text:span text:style-name="T272">服務團隊</text:span></text:p>
          </table:table-cell>
        </table:table-row>
        <table:table-row table:style-name="TableRow273">
          <table:table-cell table:style-name="TableCell274">
            <text:p text:style-name="P275">14：35～16：05</text:p>
          </table:table-cell>
          <table:table-cell table:style-name="TableCell276">
            <text:p text:style-name="P277"><text:span text:style-name="T278">注入攻擊</text:span><text:span text:style-name="T279">(SQL Injection Attack)</text:span><text:span text:style-name="T280">實務</text:span></text:p>
          </table:table-cell>
          <table:table-cell table:style-name="TableCell281">
            <text:p text:style-name="P282">講師：</text:p>
            <text:p text:style-name="P283">長庚大學</text:p>
            <text:p text:style-name="P284">許建隆教授</text:p>
            <text:p text:style-name="P285">助理講師：</text:p>
            <text:p text:style-name="P286">劉政鑫主任</text:p>
          </table:table-cell>
        </table:table-row>
        <table:table-row table:style-name="TableRow287">
          <table:table-cell table:style-name="TableCell288">
            <text:p text:style-name="P289">16：05～</text:p>
          </table:table-cell>
          <table:table-cell table:style-name="TableCell290">
            <text:p text:style-name="P291">賦歸</text:p>
          </table:table-cell>
          <table:table-cell table:style-name="TableCell292">
            <text:p text:style-name="P293"/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實習組長</dc:creator>
    <meta:creation-date>2025-06-03T00:30:00Z</meta:creation-date>
    <dc:date>2025-06-03T00:30:00Z</dc:date>
    <meta:print-date>2020-05-13T08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3" meta:row-count="12" meta:non-whitespace-character-count="1520"/>
  </office:meta>
</office:document-meta>
</file>