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5555in" fo:text-indent="-1.21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5in" fo:margin-left="0.35in" fo:text-indent="-0.3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line-height="0.25in" fo:margin-left="0.3506in" fo:text-indent="-0.35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 fo:margin-left="0.3506in" fo:text-indent="-0.000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line-height="0.25in" fo:margin-left="0.3506in" fo:text-indent="-0.000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line-height="0.25in" fo:margin-left="0.3506in" fo:text-indent="-0.000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0.6875in" fo:margin-right="-0.2118in" fo:text-indent="-0.2958in">
        <style:tab-stops/>
      </style:paragraph-properties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75" style:parent-style-name="內文" style:family="paragraph">
      <style:paragraph-properties style:punctuation-wrap="simple" style:snap-to-layout-grid="false" fo:text-align="center" fo:margin-bottom="0.127in"/>
    </style:style>
    <style:style style:name="T17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82" style:family="table-column">
      <style:table-column-properties style:column-width="1.5437in"/>
    </style:style>
    <style:style style:name="TableColumn183" style:family="table-column">
      <style:table-column-properties style:column-width="3.15in"/>
    </style:style>
    <style:style style:name="TableColumn184" style:family="table-column">
      <style:table-column-properties style:column-width="2.0673in"/>
    </style:style>
    <style:style style:name="Table181" style:family="table">
      <style:table-properties style:width="6.7611in" fo:margin-left="0in" table:align="center"/>
    </style:style>
    <style:style style:name="TableRow185" style:family="table-row">
      <style:table-row-properties style:min-row-height="0.5979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97" style:family="table-row">
      <style:table-row-properties style:min-row-height="0.3875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04" style:family="table-row">
      <style:table-row-properties style:min-row-height="0.4263in" fo:keep-together="always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1.0381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275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1.3722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0138in" fo:margin-bottom="0.0138in" fo:margin-left="0.2256in" fo:text-indent="-0.225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5743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1.4291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0138in" fo:margin-bottom="0.0138in" fo:margin-left="0.2256in" fo:text-indent="-0.225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798in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1.4743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138in" fo:margin-bottom="0.0138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margin-top="0.0138in" fo:margin-bottom="0.0138in" fo:margin-left="0.2256in" fo:text-indent="-0.225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302" style:family="table-row">
      <style:table-row-properties style:min-row-height="0.534in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產業新技術、科技與議題：資訊安全實習研習</text:span><text:span text:style-name="T4">(</text:span><text:span text:style-name="T5">第二場</text:span><text:span text:style-name="T6">)</text:span><text:span text:style-name="T7">」實施計畫</text:span></text:p>
      <text:p text:style-name="P8">一、目標：</text:p>
      <text:p text:style-name="P9"><text:span text:style-name="T10">(</text:span><text:span text:style-name="T11">一</text:span><text:span text:style-name="T12">)</text:span><text:span text:style-name="T13">培訓教師產業新技術、科技與議題的專業實習教學技術，以強化</text:span><text:span text:style-name="T14">108</text:span><text:span text:style-name="T15">課綱技術型高級中等學校專業實習課程的實施。</text:span></text:p>
      <text:p text:style-name="P16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7"><text:span text:style-name="T18">(</text:span><text:span text:style-name="T19">三</text:span><text:span text:style-name="T20">)</text:span><text:span text:style-name="T21">協助教師做好教學準備，將產業需求技術能紮實的教導給學生，期望學生能學習產業最需求的基層技術，發揮技術型高中的技術教學成效。</text:span></text:p>
      <text:p text:style-name="P22">二、辦理單位：</text:p>
      <text:p text:style-name="P23">(一)指導單位：教育部國民及學前教育署。</text:p>
      <text:p text:style-name="P24"><text:span text:style-name="T25">(</text:span><text:span text:style-name="T26">二</text:span><text:span text:style-name="T27">)</text:span><text:span text:style-name="T28">辦理單位：臺中市立臺中工業高級中等學校</text:span><text:span text:style-name="T29">(</text:span><text:span text:style-name="T30">電機與電子群科中心</text:span><text:span text:style-name="T31">)</text:span><text:span text:style-name="T32">、臺中市立臺中工業高級中等學校資訊科、高中職資安教學資源與推廣中心。</text:span></text:p>
      <text:p text:style-name="P33"><text:span text:style-name="T34">三、研習日期：</text:span><text:span text:style-name="T35">11</text:span><text:span text:style-name="T36">4</text:span><text:span text:style-name="T37">年</text:span><text:span text:style-name="T38">6</text:span><text:span text:style-name="T39">月</text:span><text:span text:style-name="T40">21</text:span><text:span text:style-name="T41">日</text:span><text:span text:style-name="T42">(</text:span><text:span text:style-name="T43">星期六</text:span><text:span text:style-name="T44">)</text:span><text:span text:style-name="T45">。</text:span></text:p>
      <text:p text:style-name="P46"><text:span text:style-name="T47">四、研習地點：</text:span><text:span text:style-name="T48">臺中市立臺中高工第二實習大樓資訊科工埸；兼採線上研習。</text:span></text:p>
      <text:p text:style-name="P49">五、研習內容：如附件。</text:p>
      <text:p text:style-name="P50"><text:span text:style-name="T51">六、參加人員：</text:span><text:span text:style-name="T52">電機與電子群專業教師，實體研習人數</text:span><text:span text:style-name="T53">以</text:span><text:span text:style-name="T54"><text:s/></text:span><text:span text:style-name="T55">20</text:span><text:span text:style-name="T56">名</text:span><text:span text:style-name="T57"><text:s/></text:span><text:span text:style-name="T58">為限</text:span><text:span text:style-name="T59">。電機與電子群科中心之本</text:span><text:span text:style-name="T60">(113)</text:span><text:span text:style-name="T61">學年度</text:span><text:span text:style-name="T62">種子教師優先錄取；第二優先錄取順序為本</text:span><text:span text:style-name="T63">(113)</text:span><text:span text:style-name="T64">學年</text:span><text:span text:style-name="T65">前導學校教師。</text:span></text:p>
      <text:p text:style-name="P66"><text:span text:style-name="T67">七、研習方式：</text:span><text:span text:style-name="T68">專業講授、實務操作及綜合座談</text:span><text:span text:style-name="T69">。</text:span></text:p>
      <text:p text:style-name="P70"><text:span text:style-name="T71">八、報名方式：本研習</text:span><text:span text:style-name="T72">兼採實體及線上研習，採網路報名，</text:span><text:span text:style-name="T73">請</text:span><text:span text:style-name="T74">6</text:span><text:span text:style-name="T75">月</text:span><text:span text:style-name="T76">16</text:span><text:span text:style-name="T77">日前報名</text:span><text:span text:style-name="T78">。</text:span><text:span text:style-name="T79">實體研習額滿為止，審核通過才算報名成功</text:span><text:span text:style-name="T80">；完成報名的老師，請自行至報名網站查閱錄取名單。</text:span></text:p>
      <text:p text:style-name="P81"><text:span text:style-name="T82">實體研習報名網址：全國教師在職進修資訊網，</text:span><text:span text:style-name="T83">研習代碼：</text:span><text:s/><text:span text:style-name="T84">5058699</text:span><text:span text:style-name="T85">。</text:span></text:p>
      <text:p text:style-name="P86"><text:span text:style-name="T87">線上研習報名網址：</text:span><text:a xlink:href="https://forms.gle/ST6nHLsnCQVXusmL8" office:target-frame-name="_top" xlink:show="replace"><text:span text:style-name="超連結">https://forms.gle/ST6nHLsnCQVXusmL8</text:span></text:a><text:span text:style-name="T88">。</text:span><text:span text:style-name="T89">研習連結於報名截止後提供</text:span><text:span text:style-name="T90">。</text:span></text:p>
      <text:p text:style-name="P91"><text:span text:style-name="T92">活動網址：</text:span><text:a xlink:href="https://vtedu.k12ea.gov.tw/nss/s/eegc/index" office:target-frame-name="_top" xlink:show="replace"><text:span text:style-name="T93">https://vt</text:span><text:bookmark-start text:name="_Hlt142895229"/><text:bookmark-start text:name="_Hlt142895230"/><text:span text:style-name="T94">e</text:span><text:bookmark-end text:name="_Hlt142895229"/><text:bookmark-end text:name="_Hlt142895230"/><text:span text:style-name="T95">du.k12ea.gov.tw/nss/</text:span><text:bookmark-start text:name="_Hlt199229250"/><text:bookmark-start text:name="_Hlt199229251"/><text:span text:style-name="T96">s</text:span><text:bookmark-end text:name="_Hlt199229250"/><text:bookmark-end text:name="_Hlt199229251"/><text:span text:style-name="T97">/eegc/index</text:span></text:a><text:span text:style-name="T98">（電機與電子群科中心網站）。可至臺中高工首頁，點選上方相關單位選單進入。</text:span></text:p>
      <text:p text:style-name="P99"><text:span text:style-name="T100">九、凡經各校選派參加研習之老師，敬請準時報到參加研習。全程參加研習人員核發</text:span><text:span text:style-name="T101"><text:s/></text:span><text:span text:style-name="T102">8<text:s/></text:span><text:span text:style-name="T103">小時</text:span><text:span text:style-name="T104"><text:s/></text:span><text:span text:style-name="T105">研習時數證明。</text:span></text:p>
      <text:p text:style-name="P106"><text:span text:style-name="T107">十、附則：</text:span></text:p>
      <text:p text:style-name="P108"><text:span text:style-name="T109">(</text:span><text:span text:style-name="T110">一</text:span><text:span text:style-name="T111">)</text:span><text:span text:style-name="T112">出席人員請惠予公</text:span><text:span text:style-name="T113">(</text:span><text:span text:style-name="T114">差</text:span><text:span text:style-name="T115">)</text:span><text:span text:style-name="T116">假，其往返差旅費由原服務單位按有關規定報支。</text:span></text:p>
      <text:p text:style-name="P117"><text:span text:style-name="T118">(</text:span><text:span text:style-name="T119">二</text:span><text:span text:style-name="T120">)</text:span><text:span text:style-name="T121">為響應環保政策，請自備環保杯。</text:span></text:p>
      <text:p text:style-name="P122"><text:span text:style-name="T123">十一、報名注意事項：</text:span></text:p>
      <text:p text:style-name="P124"><text:span text:style-name="T125">(</text:span><text:span text:style-name="T126">一</text:span><text:span text:style-name="T127">)</text:span><text:span text:style-name="T128">如果您已是會員（曾線上報名過研習活動者），報名時請按照報名流程操作即可。若您尚未曾線上報名研習活動，請先加入會員後才可以進行線上報名。</text:span></text:p>
      <text:p text:style-name="P129"><text:span text:style-name="T130">(</text:span><text:span text:style-name="T131">二</text:span><text:span text:style-name="T132">)</text:span><text:span text:style-name="T133">本研習因名額有限，除另有規定，原則上以報名順序為核，且承辦機關所屬教師優先錄取，額滿為止。</text:span><text:span text:style-name="T134">敬請各位師長留意計畫公文或網路公告之報名開放日期</text:span><text:span text:style-name="T135">。惟主辦單位保有篩選報名人員之權利。</text:span></text:p>
      <text:p text:style-name="P136"><text:span text:style-name="T137">(</text:span><text:span text:style-name="T138">三</text:span><text:span text:style-name="T139">)</text:span><text:span text:style-name="T140">若為教師研習，</text:span><text:span text:style-name="T141">請勿帶學生入場</text:span><text:span text:style-name="T142">以維護其他教師權益。</text:span></text:p>
      <text:p text:style-name="P143"><text:span text:style-name="T144">(</text:span><text:span text:style-name="T145">四</text:span><text:span text:style-name="T146">)</text:span><text:span text:style-name="T147">有關</text:span><text:span text:style-name="T148">當日未事先知會而遲到學員</text:span><text:span text:style-name="T149">，主辦單位</text:span><text:span text:style-name="T150">有權將其名額轉讓給其他教師</text:span><text:span text:style-name="T151">。</text:span></text:p>
      <text:p text:style-name="P152"><text:span text:style-name="T153">(</text:span><text:span text:style-name="T154">五</text:span><text:span text:style-name="T155">)</text:span><text:span text:style-name="T156">如有其他未盡事宜，將修正並上網公告。若</text:span><text:span text:style-name="T157">有問題請電洽</text:span><text:span text:style-name="T158">04-22613158</text:span><text:span text:style-name="T159">分機</text:span><text:span text:style-name="T160">7090</text:span><text:span text:style-name="T161">資訊科劉政鑫主任。</text:span></text:p>
      <text:p text:style-name="P162"><text:span text:style-name="T163">(</text:span><text:span text:style-name="T164">六</text:span><text:span text:style-name="T165">)</text:span><text:s/><text:span text:style-name="T166">本研習針對產業新科技校訂參考科目教學內容辦理，第一場已於</text:span><text:span text:style-name="T167">113</text:span><text:span text:style-name="T168">年</text:span><text:span text:style-name="T169">8</text:span><text:span text:style-name="T170">月</text:span><text:span text:style-name="T171">12</text:span><text:span text:style-name="T172">日辦理。</text:span></text:p>
      <text:soft-page-break/>
      <text:p text:style-name="P173">【附件】</text:p>
      <text:p text:style-name="P174">113學年度教育部技術型高級中等學校電機與電子群科中心</text:p>
      <text:p text:style-name="P175"><text:span text:style-name="T176">「產業新技術、科技與議題：資訊安全實習研習</text:span><text:span text:style-name="T177">(</text:span><text:span text:style-name="T178">第二場</text:span><text:span text:style-name="T179">)</text:span><text:span text:style-name="T180">」課程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<text:span text:style-name="T188">114</text:span><text:span text:style-name="T189">年</text:span><text:span text:style-name="T190">6</text:span><text:span text:style-name="T191">月</text:span><text:span text:style-name="T192">21</text:span><text:span text:style-name="T193">日</text:span><text:span text:style-name="T194"><text:s/>(</text:span><text:span text:style-name="T195">星期六</text:span><text:span text:style-name="T196">)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內容</text:p>
          </table:table-cell>
          <table:table-cell table:style-name="TableCell202">
            <text:p text:style-name="P203">主持人/主講人</text:p>
          </table:table-cell>
        </table:table-row>
        <table:table-row table:style-name="TableRow204">
          <table:table-cell table:style-name="TableCell205">
            <text:p text:style-name="P206">08：40～09：00</text:p>
          </table:table-cell>
          <table:table-cell table:style-name="TableCell207">
            <text:p text:style-name="P208"><text:span text:style-name="T209">報到與認識</text:span>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09：00～10：30</text:p>
          </table:table-cell>
          <table:table-cell table:style-name="TableCell216">
            <text:p text:style-name="P217">資訊安全實習-網路運作原理與網路封包：</text:p>
            <text:p text:style-name="P218">1.基本網路概念</text:p>
            <text:p text:style-name="P219">2.網路封包分析與探測</text:p>
            <text:p text:style-name="P220"><text:span text:style-name="T221">3.</text:span><text:span text:style-name="T222">網路漏洞及網路防範：</text:span><text:span text:style-name="T223">生活中的資通安全威脅</text:span></text:p>
          </table:table-cell>
          <table:table-cell table:style-name="TableCell224">
            <text:p text:style-name="P225">講師：</text:p>
            <text:p text:style-name="P226">長庚大學</text:p>
            <text:p text:style-name="P227">許建隆教授</text:p>
            <text:p text:style-name="P228">助理講師：</text:p>
            <text:p text:style-name="P229">劉政鑫主任</text:p>
          </table:table-cell>
        </table:table-row>
        <table:table-row table:style-name="TableRow230">
          <table:table-cell table:style-name="TableCell231">
            <text:p text:style-name="P232">10：30～10：35</text:p>
          </table:table-cell>
          <table:table-cell table:style-name="TableCell233">
            <text:p text:style-name="P234">休息</text:p>
          </table:table-cell>
          <table:table-cell table:style-name="TableCell235">
            <text:p text:style-name="P236"><text:span text:style-name="T237">服務團隊</text:span></text:p>
          </table:table-cell>
        </table:table-row>
        <table:table-row table:style-name="TableRow238">
          <table:table-cell table:style-name="TableCell239">
            <text:p text:style-name="P240">10：35～12：05</text:p>
          </table:table-cell>
          <table:table-cell table:style-name="TableCell241">
            <text:p text:style-name="P242">資訊安全實習-網路資訊安全：</text:p>
            <text:p text:style-name="P243"><text:span text:style-name="T244">1.</text:span><text:span text:style-name="T245">資訊入侵手法及防範：</text:span><text:span text:style-name="T246">個人資料洩漏風險</text:span></text:p>
          </table:table-cell>
          <table:table-cell table:style-name="TableCell247">
            <text:p text:style-name="P248">講師：</text:p>
            <text:p text:style-name="P249">長庚大學</text:p>
            <text:p text:style-name="P250">許建隆教授</text:p>
            <text:p text:style-name="P251">助理講師：</text:p>
            <text:p text:style-name="P252">劉政鑫主任</text:p>
          </table:table-cell>
        </table:table-row>
        <table:table-row table:style-name="TableRow253">
          <table:table-cell table:style-name="TableCell254">
            <text:p text:style-name="P255">12：05～13：00</text:p>
          </table:table-cell>
          <table:table-cell table:style-name="TableCell256">
            <text:p text:style-name="P257">午餐時間</text:p>
          </table:table-cell>
          <table:table-cell table:style-name="TableCell258">
            <text:p text:style-name="P259"><text:span text:style-name="T260">服務團隊</text:span></text:p>
          </table:table-cell>
        </table:table-row>
        <table:table-row table:style-name="TableRow261">
          <table:table-cell table:style-name="TableCell262">
            <text:p text:style-name="P263">13：00～14：30</text:p>
          </table:table-cell>
          <table:table-cell table:style-name="TableCell264">
            <text:p text:style-name="P265">資訊安全實習-網路資訊安全工具應用：</text:p>
            <text:p text:style-name="P266"><text:span text:style-name="T267">1.</text:span><text:span text:style-name="T268">雲端操作資訊安全：</text:span><text:span text:style-name="T269">Web</text:span><text:span text:style-name="T270">應用程式安全、網站基本架構及實務</text:span></text:p>
          </table:table-cell>
          <table:table-cell table:style-name="TableCell271">
            <text:p text:style-name="P272">講師：</text:p>
            <text:p text:style-name="P273">長庚大學</text:p>
            <text:p text:style-name="P274">許建隆教授</text:p>
            <text:p text:style-name="P275">助理講師：</text:p>
            <text:p text:style-name="P276">劉政鑫主任</text:p>
          </table:table-cell>
        </table:table-row>
        <table:table-row table:style-name="TableRow277">
          <table:table-cell table:style-name="TableCell278">
            <text:p text:style-name="P279">14：30～14：35</text:p>
          </table:table-cell>
          <table:table-cell table:style-name="TableCell280">
            <text:p text:style-name="P281">休息</text:p>
          </table:table-cell>
          <table:table-cell table:style-name="TableCell282">
            <text:p text:style-name="P283"><text:span text:style-name="T284">服務團隊</text:span></text:p>
          </table:table-cell>
        </table:table-row>
        <table:table-row table:style-name="TableRow285">
          <table:table-cell table:style-name="TableCell286">
            <text:p text:style-name="P287">14：35～16：05</text:p>
          </table:table-cell>
          <table:table-cell table:style-name="TableCell288">
            <text:p text:style-name="P289">資訊安全實習-網路資訊安全工具應用：</text:p>
            <text:p text:style-name="P290"><text:span text:style-name="T291">1.</text:span><text:span text:style-name="T292">雲端操作資訊安全：</text:span><text:span text:style-name="T293">OWASP Top 10<text:s/></text:span><text:span text:style-name="T294">(A01~A03)</text:span><text:span text:style-name="T295">實務</text:span></text:p>
          </table:table-cell>
          <table:table-cell table:style-name="TableCell296">
            <text:p text:style-name="P297">講師：</text:p>
            <text:p text:style-name="P298">長庚大學</text:p>
            <text:p text:style-name="P299">許建隆教授</text:p>
            <text:p text:style-name="P300">助理講師：</text:p>
            <text:p text:style-name="P301">劉政鑫主任</text:p>
          </table:table-cell>
        </table:table-row>
        <table:table-row table:style-name="TableRow302">
          <table:table-cell table:style-name="TableCell303">
            <text:p text:style-name="P304">16：05～</text:p>
          </table:table-cell>
          <table:table-cell table:style-name="TableCell305">
            <text:p text:style-name="P306">賦歸</text:p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6-03T00:32:00Z</meta:creation-date>
    <dc:date>2025-06-03T00:33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3" meta:row-count="13" meta:non-whitespace-character-count="1648"/>
  </office:meta>
</office:document-meta>
</file>