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TTB7CF9C5CtCID-WinCharSetFFFF-H" svg:font-family="TTB7CF9C5CtCID-WinCharSetFFFF-H" style:font-family-generic="system"/>
  </office:font-face-decls>
  <office:automatic-styles>
    <style:style style:name="P1" style:parent-style-name="內文Web" style:master-page-name="MP0" style:family="paragraph">
      <style:paragraph-properties fo:break-before="page" fo:margin-top="0in" fo:margin-bottom="0in" fo:line-height="150%" fo:background-color="#FFFFFF"/>
      <style:text-properties style:font-name="Adobe 繁黑體 Std B" style:font-name-asian="Adobe 繁黑體 Std B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true" fo:line-height="0.3472in" fo:text-indent="0.125in"/>
    </style:style>
    <style:style style:name="T9" style:parent-style-name="預設段落字型" style:family="text">
      <style:text-properties style:font-name="Adobe 繁黑體 Std B" style:font-name-asian="Adobe 繁黑體 Std B" style:letter-kerning="false" fo:font-size="18pt" style:font-size-asian="18pt" style:font-size-complex="18pt"/>
    </style:style>
    <style:style style:name="T10" style:parent-style-name="預設段落字型" style:family="text">
      <style:text-properties style:font-name="Adobe 繁黑體 Std B" style:font-name-asian="Adobe 繁黑體 Std B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Adobe 繁黑體 Std B" style:font-name-asian="Adobe 繁黑體 Std B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Adobe 繁黑體 Std B" style:font-name-asian="Adobe 繁黑體 Std B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Adobe 繁黑體 Std B" style:font-name-asian="Adobe 繁黑體 Std B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Adobe 繁黑體 Std B" style:font-name-asian="Adobe 繁黑體 Std B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Adobe 繁黑體 Std B" style:font-name-asian="Adobe 繁黑體 Std B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true" fo:text-align="center" fo:line-height="0.1666in" fo:text-indent="0.1388in"/>
      <style:text-properties style:font-name="Adobe 繁黑體 Std B" style:font-name-asian="Adobe 繁黑體 Std B" style:letter-kerning="false" fo:font-size="20pt" style:font-size-asian="20pt" style:font-size-complex="20pt"/>
    </style:style>
    <style:style style:name="TableColumn18" style:family="table-column">
      <style:table-column-properties style:column-width="1.3979in"/>
    </style:style>
    <style:style style:name="TableColumn19" style:family="table-column">
      <style:table-column-properties style:column-width="1.7715in"/>
    </style:style>
    <style:style style:name="TableColumn20" style:family="table-column">
      <style:table-column-properties style:column-width="1.7722in"/>
    </style:style>
    <style:style style:name="TableColumn21" style:family="table-column">
      <style:table-column-properties style:column-width="1.3777in"/>
    </style:style>
    <style:style style:name="Table17" style:family="table">
      <style:table-properties style:width="6.3194in" fo:margin-left="0in" table:align="left"/>
    </style:style>
    <style:style style:name="TableRow22" style:family="table-row">
      <style:table-row-properties style:min-row-height="0.58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line-height="0.25in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35" style:family="table-row">
      <style:table-row-properties style:min-row-height="0.1937in"/>
    </style:style>
    <style:style style:name="P36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42" style:family="table-row">
      <style:table-row-properties style:min-row-height="0.779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true" fo:text-align="center"/>
    </style:style>
    <style:style style:name="T45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true" fo:text-align="center"/>
    </style:style>
    <style:style style:name="T48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49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true" fo:text-align="center"/>
    </style:style>
    <style:style style:name="T52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53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54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58" style:family="table-row">
      <style:table-row-properties style:min-row-height="0.7798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true" fo:text-align="center"/>
    </style:style>
    <style:style style:name="T61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true" fo:text-align="center"/>
    </style:style>
    <style:style style:name="T64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true" fo:text-align="center"/>
    </style:style>
    <style:style style:name="T67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71" style:family="table-row">
      <style:table-row-properties style:min-row-height="0.7798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true" fo:text-align="center"/>
    </style:style>
    <style:style style:name="T74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true" fo:text-align="center"/>
    </style:style>
    <style:style style:name="T77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78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true" fo:text-align="center"/>
    </style:style>
    <style:style style:name="T81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82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83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87" style:family="table-row">
      <style:table-row-properties style:min-row-height="0.779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true" fo:text-align="center"/>
    </style:style>
    <style:style style:name="T90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true" fo:text-align="center"/>
    </style:style>
    <style:style style:name="T93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true" fo:text-align="center"/>
    </style:style>
    <style:style style:name="T96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100" style:family="table-row">
      <style:table-row-properties style:min-row-height="0.779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true" fo:text-align="center"/>
    </style:style>
    <style:style style:name="T103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true" fo:text-align="center"/>
    </style:style>
    <style:style style:name="T106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true" fo:text-align="center"/>
    </style:style>
    <style:style style:name="T109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113" style:family="table-row">
      <style:table-row-properties style:min-row-height="0.7798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true" fo:text-align="center"/>
    </style:style>
    <style:style style:name="T116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true" fo:text-align="center"/>
    </style:style>
    <style:style style:name="T119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true" fo:text-align="center"/>
    </style:style>
    <style:style style:name="T122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TableRow126" style:family="table-row">
      <style:table-row-properties style:min-row-height="0.7798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true" fo:text-align="center"/>
    </style:style>
    <style:style style:name="T129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true" fo:text-align="center"/>
    </style:style>
    <style:style style:name="T132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133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134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true" fo:text-align="center"/>
    </style:style>
    <style:style style:name="T137" style:parent-style-name="預設段落字型" style:family="text">
      <style:text-properties style:font-name="Adobe 繁黑體 Std B" style:font-name-asian="Adobe 繁黑體 Std B" fo:color="#000000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true" fo:text-align="center"/>
      <style:text-properties style:font-name="Adobe 繁黑體 Std B" style:font-name-asian="Adobe 繁黑體 Std B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style:snap-to-layout-grid="true" fo:line-height="0.1666in"/>
      <style:text-properties style:font-name="Adobe 繁黑體 Std B" style:font-name-asian="Adobe 繁黑體 Std B" fo:font-weight="bold" style:font-weight-asian="bold" style:letter-kerning="false" style:font-size-complex="12pt"/>
    </style:style>
    <style:style style:name="P142" style:parent-style-name="內文" style:family="paragraph">
      <style:paragraph-properties style:text-autospace="none" style:snap-to-layout-grid="true"/>
    </style:style>
    <style:style style:name="T143" style:parent-style-name="預設段落字型" style:family="text">
      <style:text-properties style:font-name="Adobe 繁黑體 Std B" style:font-name-asian="Adobe 繁黑體 Std B" style:font-name-complex="TTB7CF9C5CtCID-WinCharSetFFFF-H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一：</text:p>
      <text:p text:style-name="P8"><text:span text:style-name="T9">「</text:span><text:bookmark-start text:name="_Hlk174453923"/><text:span text:style-name="T10">工科賽工業配線</text:span><text:span text:style-name="T11"><text:s/>IEC PLC<text:s/></text:span><text:span text:style-name="T12">及</text:span><text:span text:style-name="T13"><text:s/></text:span><text:span text:style-name="T14">雙軸伺服控制研習</text:span><text:bookmark-end text:name="_Hlk174453923"/><text:span text:style-name="T15">」課程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 text:c="6"/>日期</text:p>
            <text:p text:style-name="P25"><text:s text:c="9"/>課程</text:p>
            <text:p text:style-name="P26"><text:s/>時間</text:p>
          </table:table-cell>
          <table:table-cell table:style-name="TableCell27">
            <text:p text:style-name="P28">8<text:s/>月<text:s/>14<text:s/>日<text:s/></text:p>
            <text:p text:style-name="P29">(星期一)</text:p>
          </table:table-cell>
          <table:table-cell table:style-name="TableCell30">
            <text:p text:style-name="P31">8<text:s/>月<text:s/>15<text:s/>日</text:p>
            <text:p text:style-name="P32"><text:s/>(星期二)</text:p>
          </table:table-cell>
          <table:table-cell table:style-name="TableCell33" table:number-rows-spanned="2">
            <text:p text:style-name="P34">主持人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課<text:s/>程<text:s/>內<text:s/>容</text:p>
          </table:table-cell>
          <table:table-cell table:style-name="TableCell39">
            <text:p text:style-name="P40">課<text:s/>程<text:s/>內<text:s/>容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09:00~10:30</text:span></text:p>
          </table:table-cell>
          <table:table-cell table:style-name="TableCell46">
            <text:p text:style-name="P47"><text:span text:style-name="T48">RS232-</text:span><text:span text:style-name="T49">條碼機</text:span></text:p>
          </table:table-cell>
          <table:table-cell table:style-name="TableCell50">
            <text:p text:style-name="P51"><text:span text:style-name="T52">伺服馬達</text:span><text:span text:style-name="T53">-</text:span><text:span text:style-name="T54">雙軸</text:span></text:p>
          </table:table-cell>
          <table:table-cell table:style-name="TableCell55">
            <text:p text:style-name="P56">歐姆龍公司</text:p>
            <text:p text:style-name="P57">李育儒經理</text:p>
          </table:table-cell>
        </table:table-row>
        <table:table-row table:style-name="TableRow58">
          <table:table-cell table:style-name="TableCell59">
            <text:p text:style-name="P60"><text:span text:style-name="T61">10:30~10:45</text:span></text:p>
          </table:table-cell>
          <table:table-cell table:style-name="TableCell62">
            <text:p text:style-name="P63"><text:span text:style-name="T64">休息</text:span></text:p>
          </table:table-cell>
          <table:table-cell table:style-name="TableCell65">
            <text:p text:style-name="P66"><text:span text:style-name="T67">休息</text:span></text:p>
          </table:table-cell>
          <table:table-cell table:style-name="TableCell68">
            <text:p text:style-name="P69">嘉義高工</text:p>
            <text:p text:style-name="P70">電機科</text:p>
          </table:table-cell>
        </table:table-row>
        <table:table-row table:style-name="TableRow71">
          <table:table-cell table:style-name="TableCell72">
            <text:p text:style-name="P73"><text:span text:style-name="T74">10:45~12:00</text:span></text:p>
          </table:table-cell>
          <table:table-cell table:style-name="TableCell75">
            <text:p text:style-name="P76"><text:span text:style-name="T77">RS232-</text:span><text:span text:style-name="T78">電腦通訊</text:span></text:p>
          </table:table-cell>
          <table:table-cell table:style-name="TableCell79">
            <text:p text:style-name="P80"><text:span text:style-name="T81">伺服馬達</text:span><text:span text:style-name="T82">-</text:span><text:span text:style-name="T83">雙軸</text:span></text:p>
          </table:table-cell>
          <table:table-cell table:style-name="TableCell84">
            <text:p text:style-name="P85">歐姆龍公司</text:p>
            <text:p text:style-name="P86">李育儒經理</text:p>
          </table:table-cell>
        </table:table-row>
        <table:table-row table:style-name="TableRow87">
          <table:table-cell table:style-name="TableCell88">
            <text:p text:style-name="P89"><text:span text:style-name="T90">12:00~13:00</text:span></text:p>
          </table:table-cell>
          <table:table-cell table:style-name="TableCell91">
            <text:p text:style-name="P92"><text:span text:style-name="T93">休息</text:span></text:p>
          </table:table-cell>
          <table:table-cell table:style-name="TableCell94">
            <text:p text:style-name="P95"><text:span text:style-name="T96">休息</text:span></text:p>
          </table:table-cell>
          <table:table-cell table:style-name="TableCell97">
            <text:p text:style-name="P98">嘉義高工</text:p>
            <text:p text:style-name="P99">電機科</text:p>
          </table:table-cell>
        </table:table-row>
        <table:table-row table:style-name="TableRow100">
          <table:table-cell table:style-name="TableCell101">
            <text:p text:style-name="P102"><text:span text:style-name="T103">13:00~14:30</text:span></text:p>
          </table:table-cell>
          <table:table-cell table:style-name="TableCell104">
            <text:p text:style-name="P105"><text:span text:style-name="T106">變頻器</text:span></text:p>
          </table:table-cell>
          <table:table-cell table:style-name="TableCell107">
            <text:p text:style-name="P108"><text:span text:style-name="T109">綜合練習</text:span></text:p>
          </table:table-cell>
          <table:table-cell table:style-name="TableCell110">
            <text:p text:style-name="P111">歐姆龍公司</text:p>
            <text:p text:style-name="P112">李育儒經理</text:p>
          </table:table-cell>
        </table:table-row>
        <table:table-row table:style-name="TableRow113">
          <table:table-cell table:style-name="TableCell114">
            <text:p text:style-name="P115"><text:span text:style-name="T116">14:30~14:45</text:span></text:p>
          </table:table-cell>
          <table:table-cell table:style-name="TableCell117">
            <text:p text:style-name="P118"><text:span text:style-name="T119">休息</text:span></text:p>
          </table:table-cell>
          <table:table-cell table:style-name="TableCell120">
            <text:p text:style-name="P121"><text:span text:style-name="T122">休息</text:span></text:p>
          </table:table-cell>
          <table:table-cell table:style-name="TableCell123">
            <text:p text:style-name="P124">嘉義高工</text:p>
            <text:p text:style-name="P125">電機科</text:p>
          </table:table-cell>
        </table:table-row>
        <table:table-row table:style-name="TableRow126">
          <table:table-cell table:style-name="TableCell127">
            <text:p text:style-name="P128"><text:span text:style-name="T129">14:45~16:00</text:span></text:p>
          </table:table-cell>
          <table:table-cell table:style-name="TableCell130">
            <text:p text:style-name="P131"><text:span text:style-name="T132">伺服馬達</text:span><text:span text:style-name="T133">-</text:span><text:span text:style-name="T134">單軸</text:span></text:p>
          </table:table-cell>
          <table:table-cell table:style-name="TableCell135">
            <text:p text:style-name="P136"><text:span text:style-name="T137">綜合練習</text:span></text:p>
          </table:table-cell>
          <table:table-cell table:style-name="TableCell138">
            <text:p text:style-name="P139">歐姆龍公司</text:p>
            <text:p text:style-name="P140">李育儒經理</text:p>
          </table:table-cell>
        </table:table-row>
      </table:table>
      <text:p text:style-name="P141"/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TTB7CF9C5CtCID-WinCharSetFFFF-H" svg:font-family="TTB7CF9C5CtCID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-0.1527in" text:min-label-width="0.6659in" text:list-level-position-and-space-mode="label-alignment">
          <style:list-level-label-alignment text:label-followed-by="listtab" fo:margin-left="0.5131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068in" text:min-label-width="0.4451in" text:list-level-position-and-space-mode="label-alignment">
          <style:list-level-label-alignment text:label-followed-by="listtab" fo:margin-left="0.5131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2805in" text:min-label-width="0.6736in" text:list-level-position-and-space-mode="label-alignment">
          <style:list-level-label-alignment text:label-followed-by="listtab" fo:margin-left="0.9541in" fo:text-indent="-0.6736in"/>
        </style:list-level-properties>
      </text:list-level-style-number>
      <text:list-level-style-number text:level="5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6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7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8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  <text:list-level-style-number text:level="9" style:num-format="">
        <style:list-level-properties text:space-before="-0.6013in" text:min-label-width="0in" text:list-level-position-and-space-mode="label-alignment">
          <style:list-level-label-alignment text:label-followed-by="listtab" fo:margin-left="-0.6013in" fo:text-indent="0in"/>
        </style:list-level-properties>
      </text:list-level-style-number>
    </text:list-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fo:color="#000000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空白行" style:display-name="公文(空白行)" style:family="paragraph" style:parent-style-name="內文">
      <style:paragraph-properties style:snap-to-layout-grid="true" style:line-height-at-least="0.1666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widows="2" fo:orphans="2" style:snap-to-layout-grid="true"/>
      <style:text-properties style:font-name="Calibri" style:font-name-asian="新細明體" style:font-name-complex="Calibri" style:letter-kerning="fals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WW_CharLFO2LVL1" style:family="text">
      <style:text-properties style:font-name="Adobe 繁黑體 Std B" style:font-name-asian="Adobe 繁黑體 Std B" fo:font-size="14pt" style:font-size-asian="14pt" style:font-size-complex="14pt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 style:display-name="LFO4">
      <text:list-level-style-number text:level="1" text:style-name="WW_CharLFO2LVL1" style:num-suffix="、" style:num-format="一, 十, 一百(繁), ...">
        <style:list-level-properties text:space-before="0.3937in" text:min-label-width="0.4451in" text:list-level-position-and-space-mode="label-alignment">
          <style:list-level-label-alignment text:label-followed-by="nothing" fo:margin-left="0.838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-1.7166in" text:min-label-width="0.6659in" text:list-level-position-and-space-mode="label-alignment">
          <style:list-level-label-alignment text:label-followed-by="nothing" fo:margin-left="-1.0506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-1.2756in" text:min-label-width="0.4409in" text:list-level-position-and-space-mode="label-alignment">
          <style:list-level-label-alignment text:label-followed-by="nothing" fo:margin-left="-0.834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-1.0548in" text:min-label-width="0.6694in" text:list-level-position-and-space-mode="label-alignment">
          <style:list-level-label-alignment text:label-followed-by="nothing" fo:margin-left="-0.3854in" fo:text-indent="-0.6694in"/>
        </style:list-level-properties>
      </text:list-level-style-number>
      <text:list-level-style-number text:level="5" style:num-suffix="、" style:num-format="甲, 乙, 丙, ...">
        <style:list-level-properties text:space-before="-0.6062in" text:min-label-width="0.4409in" text:list-level-position-and-space-mode="label-alignment">
          <style:list-level-label-alignment text:label-followed-by="nothing" fo:margin-left="-0.165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-0.393in" text:min-label-width="0.677in" text:list-level-position-and-space-mode="label-alignment">
          <style:list-level-label-alignment text:label-followed-by="listtab" fo:margin-left="0.284in" fo:text-indent="-0.677in"/>
        </style:list-level-properties>
      </text:list-level-style-number>
      <text:list-level-style-number text:level="7" style:num-suffix="、" style:num-format="子, 丑, 寅, ...">
        <style:list-level-properties text:space-before="0.0555in" text:min-label-width="0.4486in" text:list-level-position-and-space-mode="label-alignment">
          <style:list-level-label-alignment text:label-followed-by="listtab" fo:margin-left="0.5041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0.2756in" text:min-label-width="0.6694in" text:list-level-position-and-space-mode="label-alignment">
          <style:list-level-label-alignment text:label-followed-by="listtab" fo:margin-left="0.9451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0.1972in" text:min-label-width="1.1805in" text:list-level-position-and-space-mode="label-alignment">
          <style:list-level-label-alignment text:label-followed-by="listtab" fo:margin-left="1.377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_1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-0.1527in" text:min-label-width="0.6659in" text:list-level-position-and-space-mode="label-alignment">
          <style:list-level-label-alignment text:label-followed-by="listtab" fo:margin-left="0.5131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068in" text:min-label-width="0.4451in" text:list-level-position-and-space-mode="label-alignment">
          <style:list-level-label-alignment text:label-followed-by="listtab" fo:margin-left="0.5131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2805in" text:min-label-width="0.6736in" text:list-level-position-and-space-mode="label-alignment">
          <style:list-level-label-alignment text:label-followed-by="listtab" fo:margin-left="0.9541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2.08333in" svg:y="0.19236in" svg:width="1.7125in" svg:height="0.22292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共</text:span><text:span text:style-name="T6"><text:page-count>4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函</dc:title>
    <dc:subject/>
    <meta:initial-creator>ntu</meta:initial-creator>
    <dc:creator>實習組長</dc:creator>
    <meta:creation-date>2025-08-11T03:41:00Z</meta:creation-date>
    <dc:date>2025-08-11T03:42:00Z</dc:date>
    <meta:print-date>2019-09-11T13:41:00Z</meta:print-date>
    <meta:template xlink:href="橫式函.dot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