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333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0.0541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3.4604in" style:use-optimal-column-width="false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4" style:family="table">
      <style:table-properties style:width="6.5819in" fo:margin-left="0.009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4" style:family="table-row">
      <style:table-row-properties style:min-row-height="0.4062in" style:use-optimal-row-height="false"/>
    </style:style>
    <style:style style:name="TableCell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5" style:parent-style-name="Textbody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6" style:parent-style-name="Textbody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52in" style:use-optimal-row-height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52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52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52in"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52in" style:use-optimal-row-height="false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6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52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4" style:parent-style-name="Textbody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552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52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52in" style:use-optimal-row-height="false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52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52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5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text-properties style:font-name="標楷體" style:font-name-asian="標楷體"/>
    </style:style>
    <style:style style:name="TableRow167" style:family="table-row">
      <style:table-row-properties style:min-row-height="0.552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P18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1" style:parent-style-name="Textbody" style:family="paragraph">
      <style:text-properties style:font-name="標楷體" style:font-name-asian="標楷體"/>
    </style:style>
    <style:style style:name="TableColumn183" style:family="table-column">
      <style:table-column-properties style:column-width="0.5in" style:use-optimal-column-width="false"/>
    </style:style>
    <style:style style:name="TableColumn184" style:family="table-column">
      <style:table-column-properties style:column-width="3.4284in" style:use-optimal-column-width="false"/>
    </style:style>
    <style:style style:name="TableColumn185" style:family="table-column">
      <style:table-column-properties style:column-width="1.2993in" style:use-optimal-column-width="false"/>
    </style:style>
    <style:style style:name="TableColumn186" style:family="table-column">
      <style:table-column-properties style:column-width="1.1013in" style:use-optimal-column-width="false"/>
    </style:style>
    <style:style style:name="Table182" style:family="table">
      <style:table-properties style:width="6.3291in" fo:margin-left="0.009in" table:align="lef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6" style:family="table-row">
      <style:table-row-properties style:min-row-height="0.4062in" style:use-optimal-row-height="false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8" style:family="table-row">
      <style:table-row-properties style:min-row-height="0.552in" style:use-optimal-row-height="false"/>
    </style:style>
    <style:style style:name="TableCell20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ableRow218" style:family="table-row">
      <style:table-row-properties style:min-row-height="0.552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Row226" style:family="table-row">
      <style:table-row-properties style:min-row-height="0.55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ableRow234" style:family="table-row">
      <style:table-row-properties style:min-row-height="0.552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Row242" style:family="table-row">
      <style:table-row-properties style:min-row-height="0.552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ableRow250" style:family="table-row">
      <style:table-row-properties style:min-row-height="0.552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size-complex="14pt"/>
    </style:style>
    <style:style style:name="TableCell256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ableRow258" style:family="table-row">
      <style:table-row-properties style:min-row-height="0.55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size-complex="14pt"/>
    </style:style>
    <style:style style:name="TableCell26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Row268" style:family="table-row">
      <style:table-row-properties style:min-row-height="0.552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ableRow276" style:family="table-row">
      <style:table-row-properties style:min-row-height="0.552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ableRow285" style:family="table-row">
      <style:table-row-properties style:min-row-height="0.552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ableRow293" style:family="table-row">
      <style:table-row-properties style:min-row-height="0.552in" style:use-optimal-row-height="false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ableRow301" style:family="table-row">
      <style:table-row-properties style:min-row-height="0.5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" style:family="paragraph">
      <style:paragraph-properties fo:line-height="0.3333in" fo:margin-left="-0.1965in">
        <style:tab-stops/>
      </style:paragraph-properties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5">
            <text:p text:style-name="P15"><text:span text:style-name="T16">國家文官學院專書閱讀心得寫作競賽活動指定書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<text:span text:style-name="T22">108</text:span><text:span text:style-name="T23">年度公務人員「每月一書」暨「年度推薦經典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領域</text:p>
          </table:table-cell>
          <table:covered-table-cell/>
          <table:covered-table-cell/>
          <table:table-cell table:style-name="TableCell27">
            <text:p text:style-name="P28"><text:span text:style-name="T29">書</text:span><text:span text:style-name="T30"><text:s/></text:span><text:span text:style-name="T31">名</text:span></text:p>
          </table:table-cell>
          <table:table-cell table:style-name="TableCell32">
            <text:p text:style-name="P33"><text:span text:style-name="T34">作者</text:span></text:p>
          </table:table-cell>
          <table:table-cell table:style-name="TableCell35">
            <text:p text:style-name="P36"><text:span text:style-name="T37">出版社</text:span></text:p>
          </table:table-cell>
        </table:table-row>
        <table:table-row table:style-name="TableRow38">
          <table:table-cell table:style-name="TableCell39" table:number-columns-spanned="2" table:number-rows-spanned="12">
            <text:p text:style-name="P40"><text:span text:style-name="T41">每月</text:span><text:span text:style-name="T42">一書</text:span></text:p>
          </table:table-cell>
          <table:covered-table-cell/>
          <table:table-cell table:style-name="TableCell43" table:number-rows-spanned="6">
            <text:p text:style-name="P44">公共政策</text:p>
            <text:p text:style-name="P45">與</text:p>
            <text:p text:style-name="P46"><text:span text:style-name="T47">管理知能</text:span></text:p>
          </table:table-cell>
          <table:table-cell table:style-name="TableCell48">
            <text:p text:style-name="Textbody"><text:span text:style-name="T49">未來年表</text:span></text:p>
          </table:table-cell>
          <table:table-cell table:style-name="TableCell50">
            <text:p text:style-name="Textbody"><text:span text:style-name="T51">河合</text:span><text:span text:style-name="T52">雅司</text:span></text:p>
          </table:table-cell>
          <table:table-cell table:style-name="TableCell53">
            <text:p text:style-name="Textbody"><text:span text:style-name="T54">究竟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Textbody"><text:span text:style-name="T59">推出你的影響力</text:span></text:p>
          </table:table-cell>
          <table:table-cell table:style-name="TableCell60">
            <text:p text:style-name="Textbody"><text:span text:style-name="T61">Richard H. Thaler , Cass R. Sunstein</text:span></text:p>
          </table:table-cell>
          <table:table-cell table:style-name="TableCell62">
            <text:p text:style-name="Textbody"><text:span text:style-name="T63">時報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Textbody"><text:span text:style-name="T68">最低的水果摘完之後</text:span></text:p>
          </table:table-cell>
          <table:table-cell table:style-name="TableCell69">
            <text:p text:style-name="Textbody"><text:span text:style-name="T70">顏擇雅</text:span></text:p>
          </table:table-cell>
          <table:table-cell table:style-name="TableCell71">
            <text:p text:style-name="Textbody"><text:span text:style-name="T72">天下雜誌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Textbody"><text:span text:style-name="T77">好城市</text:span></text:p>
          </table:table-cell>
          <table:table-cell table:style-name="TableCell78">
            <text:p text:style-name="Textbody"><text:span text:style-name="T79">廖桂賢</text:span></text:p>
          </table:table-cell>
          <table:table-cell table:style-name="TableCell80">
            <text:p text:style-name="Textbody"><text:span text:style-name="T81">野人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Textbody"><text:span text:style-name="T86">必然</text:span></text:p>
          </table:table-cell>
          <table:table-cell table:style-name="TableCell87">
            <text:p text:style-name="Textbody"><text:span text:style-name="T88">Kevin Kelly</text:span></text:p>
          </table:table-cell>
          <table:table-cell table:style-name="TableCell89">
            <text:p text:style-name="Textbody"><text:span text:style-name="T90">貓頭鷹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Textbody"><text:span text:style-name="T95">創造力是性感的</text:span></text:p>
          </table:table-cell>
          <table:table-cell table:style-name="TableCell96">
            <text:p text:style-name="Textbody"><text:span text:style-name="T97">吳靜吉</text:span></text:p>
          </table:table-cell>
          <table:table-cell table:style-name="TableCell98">
            <text:p text:style-name="Textbody"><text:span text:style-name="T99">遠流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rows-spanned="6">
            <text:p text:style-name="P103">自我發展</text:p>
            <text:p text:style-name="P104">與</text:p>
            <text:p text:style-name="P105"><text:span text:style-name="T106">人文關懷</text:span></text:p>
          </table:table-cell>
          <table:table-cell table:style-name="TableCell107">
            <text:p text:style-name="Textbody"><text:span text:style-name="T108">中國歷代政治得失</text:span></text:p>
          </table:table-cell>
          <table:table-cell table:style-name="TableCell109">
            <text:p text:style-name="Textbody"><text:span text:style-name="T110">錢穆</text:span></text:p>
          </table:table-cell>
          <table:table-cell table:style-name="TableCell111">
            <text:p text:style-name="Textbody"><text:span text:style-name="T112">東大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>
            <text:p text:style-name="Textbody"><text:span text:style-name="T117">在一起孤獨</text:span></text:p>
          </table:table-cell>
          <table:table-cell table:style-name="TableCell118">
            <text:p text:style-name="Textbody"><text:span text:style-name="T119">Sherry Turkle</text:span></text:p>
          </table:table-cell>
          <table:table-cell table:style-name="TableCell120">
            <text:p text:style-name="Textbody"><text:span text:style-name="T121">時報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Textbody"><text:span text:style-name="T126">半部論語治天下</text:span></text:p>
          </table:table-cell>
          <table:table-cell table:style-name="TableCell127">
            <text:p text:style-name="Textbody"><text:span text:style-name="T128">孫震</text:span></text:p>
          </table:table-cell>
          <table:table-cell table:style-name="TableCell129">
            <text:p text:style-name="Textbody"><text:span text:style-name="T130">天下文化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>
            <text:p text:style-name="Textbody"><text:span text:style-name="T135">科學大歷史</text:span></text:p>
          </table:table-cell>
          <table:table-cell table:style-name="TableCell136">
            <text:p text:style-name="Textbody"><text:span text:style-name="T137">Leonard Mlodinow</text:span></text:p>
          </table:table-cell>
          <table:table-cell table:style-name="TableCell138">
            <text:p text:style-name="Textbody"><text:span text:style-name="T139">漫遊者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Textbody"><text:span text:style-name="T144">火藥時代</text:span></text:p>
          </table:table-cell>
          <table:table-cell table:style-name="TableCell145">
            <text:p text:style-name="Textbody"><text:span text:style-name="T146">Tonio Andrade</text:span></text:p>
          </table:table-cell>
          <table:table-cell table:style-name="TableCell147">
            <text:p text:style-name="Textbody"><text:span text:style-name="T148">時報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Textbody"><text:span text:style-name="T153">億萬年尺度的臺灣</text:span></text:p>
          </table:table-cell>
          <table:table-cell table:style-name="TableCell154">
            <text:p text:style-name="Textbody"><text:span text:style-name="T155">林書帆等</text:span></text:p>
          </table:table-cell>
          <table:table-cell table:style-name="TableCell156">
            <text:p text:style-name="Textbody"><text:span text:style-name="T157">衛城</text:span></text:p>
          </table:table-cell>
        </table:table-row>
        <table:table-row table:style-name="TableRow158">
          <table:table-cell table:style-name="TableCell159" table:number-columns-spanned="3" table:number-rows-spanned="2">
            <text:p text:style-name="P160">年度推薦經典</text:p>
          </table:table-cell>
          <table:covered-table-cell/>
          <table:covered-table-cell/>
          <table:table-cell table:style-name="TableCell161">
            <text:p text:style-name="P162">人的宗教</text:p>
          </table:table-cell>
          <table:table-cell table:style-name="TableCell163">
            <text:p text:style-name="P164">Huston Smith</text:p>
          </table:table-cell>
          <table:table-cell table:style-name="TableCell165">
            <text:p text:style-name="P166">立緒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泰戈爾詩集</text:p>
          </table:table-cell>
          <table:table-cell table:style-name="TableCell171">
            <text:p text:style-name="P172">泰戈爾</text:p>
          </table:table-cell>
          <table:table-cell table:style-name="TableCell173">
            <text:p text:style-name="P174">三民</text:p>
          </table:table-cell>
        </table:table-row>
      </table:table>
      <text:p text:style-name="Textbody"><text:span text:style-name="T175">註：</text:span><text:span text:style-name="T176">以上</text:span><text:span text:style-name="T177">14</text:span><text:span text:style-name="T178">本</text:span><text:span text:style-name="T179">書目為公務人員專書閱讀心得寫作競賽指定書目。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soft-page-break/>
            <text:p text:style-name="P189"><text:span text:style-name="T190">國家文官學院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108</text:span><text:span text:style-name="T195">年度公務人員推薦延伸閱讀書目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領域</text:p>
          </table:table-cell>
          <table:table-cell table:style-name="TableCell199">
            <text:p text:style-name="P200"><text:span text:style-name="T201">書名</text:span></text:p>
          </table:table-cell>
          <table:table-cell table:style-name="TableCell202">
            <text:p text:style-name="P203"><text:span text:style-name="T204">作者</text:span></text:p>
          </table:table-cell>
          <table:table-cell table:style-name="TableCell205">
            <text:p text:style-name="P206"><text:span text:style-name="T207">出版社</text:span></text:p>
          </table:table-cell>
        </table:table-row>
        <table:table-row table:style-name="TableRow208">
          <table:table-cell table:style-name="TableCell209" table:number-rows-spanned="6">
            <text:p text:style-name="P210"><text:span text:style-name="T211">公共政策與管理知能</text:span></text:p>
          </table:table-cell>
          <table:table-cell table:style-name="TableCell212">
            <text:p text:style-name="Textbody"><text:span text:style-name="T213">開路</text:span></text:p>
          </table:table-cell>
          <table:table-cell table:style-name="TableCell214">
            <text:p text:style-name="Textbody"><text:span text:style-name="T215">社企流</text:span></text:p>
          </table:table-cell>
          <table:table-cell table:style-name="TableCell216">
            <text:p text:style-name="Textbody"><text:span text:style-name="T217">聯經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Textbody"><text:span text:style-name="T221">創業之國以色列</text:span></text:p>
          </table:table-cell>
          <table:table-cell table:style-name="TableCell222">
            <text:p text:style-name="P223">Dan Senor, Saul Singer</text:p>
          </table:table-cell>
          <table:table-cell table:style-name="TableCell224">
            <text:p text:style-name="Textbody"><text:span text:style-name="T225">木馬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Textbody"><text:span text:style-name="T229">從直島啟航的瀨戶內國際藝術祭</text:span></text:p>
          </table:table-cell>
          <table:table-cell table:style-name="TableCell230">
            <text:p text:style-name="Textbody"><text:span text:style-name="T231">福武總一郎、北川富朗</text:span></text:p>
          </table:table-cell>
          <table:table-cell table:style-name="TableCell232">
            <text:p text:style-name="Textbody"><text:span text:style-name="T233">遠流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Textbody"><text:span text:style-name="T237">永續發展新紀元</text:span></text:p>
          </table:table-cell>
          <table:table-cell table:style-name="TableCell238">
            <text:p text:style-name="P239">Jeffrey D. Sachs</text:p>
          </table:table-cell>
          <table:table-cell table:style-name="TableCell240">
            <text:p text:style-name="Textbody"><text:span text:style-name="T241">天下文化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Textbody"><text:span text:style-name="T245">裸人</text:span></text:p>
          </table:table-cell>
          <table:table-cell table:style-name="TableCell246">
            <text:p text:style-name="P247">Marc Dugain,<text:s/><text:line-break/>Christophe Labbe</text:p>
          </table:table-cell>
          <table:table-cell table:style-name="TableCell248">
            <text:p text:style-name="Textbody"><text:span text:style-name="T249">麥田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Textbody"><text:span text:style-name="T253">大退潮</text:span></text:p>
          </table:table-cell>
          <table:table-cell table:style-name="TableCell254">
            <text:p text:style-name="P255">Stephen D. King</text:p>
          </table:table-cell>
          <table:table-cell table:style-name="TableCell256">
            <text:p text:style-name="Textbody"><text:span text:style-name="T257">日月文化</text:span></text:p>
          </table:table-cell>
        </table:table-row>
        <table:table-row table:style-name="TableRow258">
          <table:table-cell table:style-name="TableCell259" table:number-rows-spanned="6">
            <text:p text:style-name="P260"><text:span text:style-name="T261">自我發展與人文關懷</text:span></text:p>
          </table:table-cell>
          <table:table-cell table:style-name="TableCell262">
            <text:p text:style-name="Textbody"><text:span text:style-name="T263">香料漂流記</text:span></text:p>
          </table:table-cell>
          <table:table-cell table:style-name="TableCell264">
            <text:p text:style-name="P265">Nabhan Gary Paul</text:p>
          </table:table-cell>
          <table:table-cell table:style-name="TableCell266">
            <text:p text:style-name="Textbody"><text:span text:style-name="T267">麥田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Textbody"><text:span text:style-name="T271">自由的火種</text:span></text:p>
          </table:table-cell>
          <table:table-cell table:style-name="TableCell272">
            <text:p text:style-name="Textbody"><text:span text:style-name="T273">周質平</text:span></text:p>
          </table:table-cell>
          <table:table-cell table:style-name="TableCell274">
            <text:p text:style-name="Textbody"><text:span text:style-name="T275">允晨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Textbody"><text:span text:style-name="T279">看見南亞</text:span></text:p>
          </table:table-cell>
          <table:table-cell table:style-name="TableCell280">
            <text:p text:style-name="P281"><text:span text:style-name="T282">林汝羽等</text:span></text:p>
          </table:table-cell>
          <table:table-cell table:style-name="TableCell283">
            <text:p text:style-name="Textbody"><text:span text:style-name="T284">八旗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Textbody"><text:span text:style-name="T288">樹之歌</text:span></text:p>
          </table:table-cell>
          <table:table-cell table:style-name="TableCell289">
            <text:p text:style-name="P290">David George Huskell</text:p>
          </table:table-cell>
          <table:table-cell table:style-name="TableCell291">
            <text:p text:style-name="Textbody"><text:span text:style-name="T292">商周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Textbody"><text:span text:style-name="T296">小王子的領悟</text:span></text:p>
          </table:table-cell>
          <table:table-cell table:style-name="TableCell297">
            <text:p text:style-name="Textbody"><text:span text:style-name="T298">周保松</text:span></text:p>
          </table:table-cell>
          <table:table-cell table:style-name="TableCell299">
            <text:p text:style-name="Textbody"><text:span text:style-name="T300">大家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Textbody"><text:span text:style-name="T304">先知之後</text:span></text:p>
          </table:table-cell>
          <table:table-cell table:style-name="TableCell305">
            <text:p text:style-name="P306">Lesley Hazleton</text:p>
          </table:table-cell>
          <table:table-cell table:style-name="TableCell307">
            <text:p text:style-name="Textbody"><text:span text:style-name="T308">八旗</text:span></text:p>
          </table:table-cell>
        </table:table-row>
      </table:table>
      <text:p text:style-name="Textbody"><text:span text:style-name="T309">註：以上</text:span><text:span text:style-name="T310">12</text:span><text:span text:style-name="T311">本書目</text:span><text:span text:style-name="T312">「非」</text:span><text:span text:style-name="T313">公務人員專書閱讀心得寫作競賽指定書目。</text:span></text:p>
      <text:p text:style-name="Textbody"/>
      <text:p text:style-name="P314"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1字元字元字元1" style:display-name="字元 字元 字元 字元 字元 字元 字元 字元 字元1 字元 字元 字元1" style:family="paragraph" style:parent-style-name="Textbody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階層" style:display-name="1階層" style:family="paragraph" style:parent-style-name="Textbody">
      <style:paragraph-properties fo:text-align="justify" fo:margin-left="1.2118in" fo:text-indent="-0.8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階層字元" style:display-name="1階層 字元" style:family="text">
      <style:text-properties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年全國公務人員專書閱讀心得寫作作品甄審委員會</dc:title>
    <meta:initial-creator>n0071</meta:initial-creator>
    <dc:creator>user</dc:creator>
    <meta:creation-date>2019-01-15T07:43:00Z</meta:creation-date>
    <dc:date>2019-01-19T00:27:00Z</dc:date>
    <meta:print-date>2018-12-25T08:01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