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152cm" style:page-number="auto" table:align="center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36cm" style:use-optimal-row-height="false"/>
    </style:style>
    <style:style style:name="表格1.4" style:family="table-row">
      <style:table-row-properties style:min-row-height="0.702cm" style:use-optimal-row-height="false"/>
    </style:style>
    <style:style style:name="表格1.5" style:family="table-row">
      <style:table-row-properties style:min-row-height="0.716cm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486cm" style:use-optimal-row-height="false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096cm" style:use-optimal-row-height="false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963cm" style:use-optimal-row-height="false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break-before="page"/>
    </style:style>
    <style:style style:name="P2" style:family="paragraph" style:parent-style-name="Text_20_body">
      <style:paragraph-properties fo:margin-top="0.318cm" fo:margin-bottom="0cm" loext:contextual-spacing="false" style:line-height-at-least="0.529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159cm" fo:margin-bottom="0.159cm" loext:contextual-spacing="false" fo:line-height="0.529cm" fo:text-align="end" style:justify-single-word="false" fo:orphans="2" fo:widows="2"/>
    </style:style>
    <style:style style:name="P11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Text_20_body">
      <style:paragraph-properties fo:margin-left="0.988cm" fo:margin-right="0cm" fo:text-align="center" style:justify-single-word="false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0.706cm" fo:margin-right="0cm" fo:line-height="0.706cm" fo:text-align="center" style:justify-single-word="false" fo:text-indent="-0.706cm" style:auto-text-indent="false">
        <style:tab-stops/>
      </style:paragraph-properties>
    </style:style>
    <style:style style:name="P19" style:family="paragraph" style:parent-style-name="Text_20_body">
      <style:paragraph-properties fo:margin-left="0.99cm" fo:margin-right="0cm" fo:line-height="0.706cm" fo:text-align="justify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Text_20_body" style:list-style-name="L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 style:list-style-name="L1">
      <style:paragraph-properties fo:line-height="0.635cm"/>
    </style:style>
    <style:style style:name="T1" style:family="text">
      <style:text-properties style:font-name-asian="Gill Sans MT"/>
    </style:style>
    <style:style style:name="T2" style:family="text"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2">桃園市政府地方稅務局</text:span></text:span></text:p>
            <text:p text:style-name="P2"><text:span text:style-name="預設段落字型"><text:span text:style-name="T3">115年結合統一發票推行辦理「稅創藝」租稅短片創作競賽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5">作者姓名</text:span></text:span></text:p>
            <text:p text:style-name="P3"><text:span text:style-name="預設段落字型"><text:span text:style-name="T7">（或代表人）</text:span></text:span></text:p>
          </table:table-cell>
          <table:table-cell table:style-name="表格1.B2" table:number-columns-spanned="3" office:value-type="string">
            <text:p text:style-name="P10"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5">聯絡電話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><text:span text:style-name="預設段落字型"><text:span text:style-name="T5">手機號碼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5">E-mail</text:span>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5">通訊地址</text:span></text:span>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5">□□□□□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請標示作品</text:p>
            <text:p text:style-name="P13">名稱及內容</text:p>
            <text:p text:style-name="P17"><text:span text:style-name="預設段落字型"><text:span text:style-name="T5">概述說明</text:span></text:span></text:p>
            <text:p text:style-name="P18"><text:span text:style-name="預設段落字型"><text:span text:style-name="T8">（150字以內）</text:span></text:span></text:p>
            <text:p text:style-name="P14"/>
          </table:table-cell>
          <table:table-cell table:style-name="表格1.B6" table:number-columns-spanned="3" office:value-type="string">
            <text:p text:style-name="P19">作品名稱：</text:p>
            <text:p text:style-name="P15"/>
            <text:p text:style-name="P15"/>
            <text:p text:style-name="P19">內容概述說明：</text:p>
            <text:p text:style-name="P15"/>
            <text:p text:style-name="P15"/>
            <text:p text:style-name="P5"/>
            <text:p text:style-name="P15"/>
            <text:p text:style-name="P1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合作團隊團</text:p>
            <text:p text:style-name="P17"><text:span text:style-name="預設段落字型"><text:span text:style-name="T5">員基本資料</text:span></text:span></text:p>
            <text:p text:style-name="P18"><text:span text:style-name="預設段落字型"><text:span text:style-name="T8">(不含代表人)</text:span></text:span></text:p>
          </table:table-cell>
          <table:table-cell table:style-name="表格1.B7" table:number-columns-spanned="3" office:value-type="string"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  <text:p text:style-name="P8"><text:span text:style-name="預設段落字型"><text:span text:style-name="T5">姓名：________________手機號碼：__________________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7"><text:span text:style-name="預設段落字型"><text:span text:style-name="T5">注意事項</text:span></text:span></text:p>
          </table:table-cell>
          <table:table-cell table:style-name="表格1.B8" table:number-columns-spanned="3" office:value-type="string">
            <text:p text:style-name="P7">以下報名方式擇一：</text:p>
            <text:list xml:id="list6839455049541079460" text:style-name="L1">
              <text:list-item>
                <text:p text:style-name="P20">郵寄繳交報名表、作品光碟或隨身碟、親簽之個人資料使用授權同意書及參賽切結書。</text:p>
              </text:list-item>
              <text:list-item>
                <text:p text:style-name="P21"><text:span text:style-name="預設段落字型"><text:span text:style-name="T5">網路上傳報名表、作品、親簽之個人資料使用授權同意書及參賽切結書至本局官網(https://tytax.tycg.gov.tw)首頁─租稅宣導專區─課程與活動報名─稅務行動教室─115年「稅創藝」租稅短片創作競賽，請於頁面上註明作者</text:span></text:span><text:span text:style-name="預設段落字型"><text:span text:style-name="T6">姓名（或代表人）、</text:span></text:span><text:span text:style-name="預設段落字型"><text:span text:style-name="T5">作品名稱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9"><text:span text:style-name="預設段落字型"><text:span text:style-name="T4">中 華 民 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ill Sans MT" fo:font-family="'Gill Sans MT'" style:font-family-generic="swiss" style:font-pitch="variable" fo:font-size="12pt" style:letter-kerning="true" style:font-size-asian="12pt" style:font-name-complex="Gill Sans MT" style:font-family-complex="'Gill Sans MT'" style:font-family-generic-complex="swiss" style:font-pitch-complex="variable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aption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_31__20_字元_20_字元_20_字元_20_字元" style:display-name="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/>
    </style:style>
    <style:style style:name="WW8Num2z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3" style:display-name="WW_CharLFO2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4" style:display-name="WW_CharLFO2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6" style:display-name="WW_CharLFO2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7" style:display-name="WW_CharLFO2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8" style:display-name="WW_CharLFO2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9" style:display-name="WW_CharLFO2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90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雲林縣稅務局104年結合統一發票推行辦理「雲林好漾 kuso稅月」創意短片比賽報名表</dc:title>
    <dc:subject/>
    <meta:initial-creator>yltb</meta:initial-creator>
    <dc:creator>莊雅鈞</dc:creator>
    <meta:creation-date>2026-05-12T01:49:00Z</meta:creation-date>
    <dc:date>2026-05-12T01:49:00Z</dc:date>
    <meta:print-date>2024-05-02T03:08:00Z</meta:print-date>
    <meta:editing-cycles>2</meta:editing-cycles>
    <meta:editing-duration>PT60S</meta:editing-duration>
    <meta:document-statistic meta:table-count="1" meta:image-count="0" meta:object-count="0" meta:page-count="2" meta:paragraph-count="29" meta:word-count="315" meta:character-count="604" meta:non-whitespace-character-count="483"/>
    <meta:template xlink:type="simple" xlink:actuate="onRequest" xlink:title="" xlink:href="file:///C:/Users/user/AppData/Local/Temp/ClientWorker/file/21490072588076925/1150003415/1153905230A00_ATTCH15.odt/Normal.dotm"/>
  </office:meta>
</office:document-meta>
</file>