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75cm" style:rel-width="100%" table:align="center"/>
    </style:style>
    <style:style style:name="表格1.A" style:family="table-column">
      <style:table-column-properties style:column-width="3.362cm" style:rel-column-width="1980*"/>
    </style:style>
    <style:style style:name="表格1.B" style:family="table-column">
      <style:table-column-properties style:column-width="2.886cm" style:rel-column-width="1700*"/>
    </style:style>
    <style:style style:name="表格1.C" style:family="table-column">
      <style:table-column-properties style:column-width="4.334cm" style:rel-column-width="2553*"/>
    </style:style>
    <style:style style:name="表格1.D" style:family="table-column">
      <style:table-column-properties style:column-width="5.293cm" style:rel-column-width="3118*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776cm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9.895cm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3cm" fo:margin-left="0cm" table:align="left"/>
    </style:style>
    <style:style style:name="表格2.A" style:family="table-column">
      <style:table-column-properties style:column-width="15.983cm"/>
    </style:style>
    <style:style style:name="表格2.1" style:family="table-row">
      <style:table-row-properties style:min-row-height="5.16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99cm"/>
    </style:style>
    <style:style style:name="表格2.3" style:family="table-row">
      <style:table-row-properties style:min-row-height="5.495cm"/>
    </style:style>
    <style:style style:name="P1" style:family="paragraph" style:parent-style-name="Head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2" style:family="paragraph" style:parent-style-name="Foot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3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 fo:break-before="pag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line-height="100%" fo:orphans="2" fo:widows="2" fo:hyphenation-ladder-count="no-limit" fo:text-indent="0cm" style:auto-text-indent="false" fo:break-before="pag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 fo:hyphenate="true"/>
    </style:style>
    <style:style style:name="P6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left="0cm" fo:margin-right="0cm" fo:line-height="0.91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line-height="0.77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Times New Roman" fo:font-size="14pt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15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21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ff" style:font-name="標楷體" style:font-name-asian="標楷體" style:font-size-complex="12pt"/>
    </style:style>
    <style:style style:name="P23" style:family="paragraph" style:parent-style-name="Text_20_body">
      <style:paragraph-properties fo:margin-left="0cm" fo:margin-right="0cm" fo:margin-top="0cm" fo:margin-bottom="0.318cm" loext:contextual-spacing="false" fo:line-height="0.77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.318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cjk">
      <style:paragraph-properties fo:margin-top="0cm" fo:margin-bottom="0cm" loext:contextual-spacing="false" fo:line-height="0.882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1pt" style:font-weight-complex="bold"/>
    </style:style>
    <style:style style:name="P26" style:family="paragraph" style:parent-style-name="cjk">
      <style:paragraph-properties fo:margin-top="0cm" fo:margin-bottom="0cm" loext:contextual-spacing="false" fo:line-height="0.882cm" fo:text-align="justify" style:justify-single-word="false"/>
      <style:text-properties fo:color="#0000ff" style:font-name="Times New Roman" fo:font-size="14pt" style:font-name-asian="標楷體" style:font-size-asian="14pt" style:font-name-complex="Times New Roman" style:font-size-complex="14pt" style:font-weight-complex="bold"/>
    </style:style>
    <style:style style:name="P27" style:family="paragraph" style:parent-style-name="cjk">
      <style:paragraph-properties fo:margin-top="0cm" fo:margin-bottom="0cm" loext:contextual-spacing="false" fo:text-align="justify" style:justify-single-word="false"/>
      <style:text-properties fo:color="#0000ff" style:font-name="Times New Roman" style:font-name-asian="標楷體" style:font-name-complex="Times New Roman" style:font-weight-complex="bold"/>
    </style:style>
    <style:style style:name="P28" style:family="paragraph" style:parent-style-name="cjk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9" style:family="paragraph" style:parent-style-name="cjk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30" style:family="paragraph" style:parent-style-name="cjk">
      <style:paragraph-properties fo:margin-top="0cm" fo:margin-bottom="0cm" loext:contextual-spacing="false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31" style:family="paragraph" style:parent-style-name="Text_20_body">
      <style:paragraph-properties fo:margin-top="0cm" fo:margin-bottom="0.318cm" loext:contextual-spacing="false" fo:line-height="0.776cm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2" style:family="paragraph" style:parent-style-name="cjk">
      <style:paragraph-properties fo:margin-left="0cm" fo:margin-right="0cm" fo:margin-top="0cm" fo:margin-bottom="0cm" loext:contextual-spacing="false" fo:line-height="0.776cm" fo:text-align="justify" style:justify-single-word="false" fo:text-indent="0.85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3" style:family="paragraph" style:parent-style-name="Text_20_body">
      <style:paragraph-properties fo:margin-left="1.053cm" fo:margin-right="0cm" fo:margin-top="0.064cm" fo:margin-bottom="0cm" loext:contextual-spacing="false" fo:line-height="0.776cm" fo:text-align="justify" style:justify-single-word="false" fo:orphans="2" fo:widows="2" fo:text-indent="-0.427cm" style:auto-text-indent="false">
        <style:tab-stops/>
      </style:paragraph-properties>
    </style:style>
    <style:style style:name="P34" style:family="paragraph" style:parent-style-name="Text_20_body">
      <style:paragraph-properties fo:margin-left="1.053cm" fo:margin-right="0cm" fo:margin-top="0.064cm" fo:margin-bottom="0cm" loext:contextual-spacing="false" fo:line-height="0.776cm" fo:orphans="2" fo:widows="2" fo:text-indent="-0.427cm" style:auto-text-indent="false">
        <style:tab-stops/>
      </style:paragraph-properties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P35" style:family="paragraph" style:parent-style-name="內文_20__28_Web_29_">
      <style:paragraph-properties fo:margin-left="0.63cm" fo:margin-right="0cm" fo:margin-top="0cm" fo:margin-bottom="0cm" loext:contextual-spacing="false" fo:line-height="1.058cm" fo:text-align="end" style:justify-single-word="false" fo:text-indent="0cm" style:auto-text-indent="false">
        <style:tab-stops/>
      </style:paragraph-properties>
    </style:style>
    <style:style style:name="P36" style:family="paragraph" style:parent-style-name="內文_20__28_Web_29_">
      <style:paragraph-properties fo:margin-left="0.63cm" fo:margin-right="0cm" fo:margin-top="0cm" fo:margin-bottom="0cm" loext:contextual-spacing="false" fo:line-height="1.058cm" fo:text-align="end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7" style:family="paragraph" style:parent-style-name="cjk">
      <style:paragraph-properties fo:margin-left="0.63cm" fo:margin-right="0cm" fo:margin-top="0cm" fo:margin-bottom="0cm" loext:contextual-spacing="false" fo:line-height="1.058cm" fo:text-align="end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8" style:family="paragraph" style:parent-style-name="清單段落" style:master-page-name="MP0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reak-before="pag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 fo:hyphenate="true"/>
    </style:style>
    <style:style style:name="P39" style:family="paragraph" style:parent-style-name="清單段落" style:list-style-name="L1">
      <style:paragraph-properties fo:line-height="0.776cm"/>
      <style:text-properties style:font-name="標楷體" fo:font-size="14pt" style:font-name-asian="標楷體" style:font-size-asian="14pt"/>
    </style:style>
    <style:style style:name="P40" style:family="paragraph" style:parent-style-name="清單段落" style:list-style-name="L2">
      <style:paragraph-properties fo:line-height="100%" fo:text-align="justify" style:justify-single-word="false"/>
      <style:text-properties fo:color="#0000ff" style:font-name="標楷體" style:font-name-asian="標楷體" style:font-size-complex="12pt"/>
    </style:style>
    <style:style style:name="P41" style:family="paragraph" style:parent-style-name="cjk" style:list-style-name="L3">
      <style:paragraph-properties fo:margin-left="0.513cm" fo:margin-right="0cm" fo:margin-top="0cm" fo:margin-bottom="0cm" loext:contextual-spacing="false" fo:line-height="0.776cm" fo:text-align="justify" style:justify-single-word="false" fo:text-indent="-1cm" style:auto-text-indent="false">
        <style:tab-stops/>
      </style:paragraph-properties>
    </style:style>
    <style:style style:name="P42" style:family="paragraph" style:parent-style-name="cjk" style:list-style-name="L3">
      <style:paragraph-properties fo:margin-left="0.513cm" fo:margin-right="0cm" fo:margin-top="0cm" fo:margin-bottom="0cm" loext:contextual-spacing="false" fo:line-height="0.776cm" fo:text-align="justify" style:justify-single-word="false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3" style:family="paragraph" style:parent-style-name="cjk" style:list-style-name="L4">
      <style:paragraph-properties fo:margin-left="0.981cm" fo:margin-right="0cm" fo:margin-top="0cm" fo:margin-bottom="0cm" loext:contextual-spacing="false" fo:line-height="0.776cm" fo:text-align="justify" style:justify-single-word="false" fo:text-indent="-1.15cm" style:auto-text-indent="false">
        <style:tab-stops/>
      </style:paragraph-properties>
    </style:style>
    <style:style style:name="P44" style:family="paragraph" style:parent-style-name="cjk" style:list-style-name="L5">
      <style:paragraph-properties fo:margin-left="0.677cm" fo:margin-right="0cm" fo:margin-top="0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cjk" style:list-style-name="L5">
      <style:paragraph-properties fo:margin-left="0.677cm" fo:margin-right="0cm" fo:margin-top="0cm" fo:margin-bottom="0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6" style:family="paragraph" style:parent-style-name="cjk" style:list-style-name="L6">
      <style:paragraph-properties fo:margin-top="0cm" fo:margin-bottom="0cm" loext:contextual-spacing="false" fo:text-align="justify" style:justify-single-word="false"/>
    </style:style>
    <style:style style:name="P47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1" style:family="text">
      <style:text-properties fo:color="#0000ff" style:font-name="標楷體" style:font-name-asian="標楷體" style:font-size-complex="12pt"/>
    </style:style>
    <style:style style:name="T2" style:family="text">
      <style:text-properties fo:color="#0000ff" style:font-name="Times New Roman" fo:font-size="14pt" style:font-name-asian="標楷體" style:font-size-asian="14pt"/>
    </style:style>
    <style:style style:name="T3" style:family="text">
      <style:text-properties fo:color="#0000ff" style:font-name="Times New Roman" fo:font-size="14pt" style:font-name-asian="標楷體" style:font-size-asian="14pt" style:font-size-complex="14pt"/>
    </style:style>
    <style:style style:name="T4" style:family="text">
      <style:text-properties fo:color="#0000ff" style:font-name="Times New Roman" style:font-name-asian="標楷體" style:font-name-complex="Times New Roman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標楷體" fo:font-size="14pt" fo:background-color="#ffff00" loext:char-shading-value="0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size-complex="12pt" style:font-weight-complex="bold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5" style:family="text">
      <style:text-properties style:font-name="Times New Roman" fo:font-size="14pt" style:font-name-asian="標楷體" style:font-size-asian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weight="bold" fo:background-color="#ffffff" loext:char-shading-value="0" style:font-name-asian="標楷體" style:font-weight-asian="bold" style:font-size-complex="12pt"/>
    </style:style>
    <style:style style:name="T21" style:family="text">
      <style:text-properties style:font-name="Times New Roman" fo:font-weight="bold" fo:background-color="#ffffff" loext:char-shading-value="0" style:font-name-asian="標楷體" style:font-weight-asian="bold" style:font-size-complex="12pt" style:font-weight-complex="bold"/>
    </style:style>
    <style:style style:name="T22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23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5" style:family="text">
      <style:text-properties style:font-name="Times New Roman" style:font-name-asian="標楷體" style:font-size-complex="12pt" style:font-weight-complex="bold"/>
    </style:style>
    <style:style style:name="T26" style:family="text">
      <style:text-properties style:font-name="Times New Roman" style:font-name-asian="標楷體" style:font-name-complex="Times New Roman" style:font-weight-complex="bold"/>
    </style:style>
    <text:list-style style:name="L1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7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>行政院及衛生福利部遴選兒少代表</text:p>
      <text:h text:style-name="P47" text:outline-level="2">報名資料</text:h>
      <text:p text:style-name="P6">附件1、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2" office:value-type="string">
            <text:p text:style-name="P15">身分別</text:p>
            <text:p text:style-name="P19"><text:span text:style-name="預設段落字型"><text:span text:style-name="T1">※由推選(薦)單位勾選</text:span></text:span></text:p>
          </table:table-cell>
          <table:table-cell table:style-name="表格1.B1" table:number-columns-spanned="3" office:value-type="string">
            <text:p text:style-name="P17">□不分處境兒少</text:p>
            <text:p text:style-name="P20"><text:span text:style-name="預設段落字型"><text:span text:style-name="T5">□國中（含）</text:span></text:span><text:span text:style-name="預設段落字型"><text:span text:style-name="T15">以下兒少</text:span></text:span><text:span text:style-name="預設段落字型"><text:span text:style-name="T2">[</text:span></text:span><text:span text:style-name="預設段落字型"><text:span text:style-name="T3">115學</text:span></text:span><text:span text:style-name="預設段落字型"><text:span text:style-name="T2">年度]</text:span></text:span></text:p>
            <text:p text:style-name="P17">□身心障礙兒少(附身心障礙證明)</text:p>
            <text:list xml:id="list4247172448455992895" text:style-name="L1">
              <text:list-item>
                <text:p text:style-name="P39">障礙類別：＿＿＿＿＿</text:p>
              </text:list-item>
              <text:list-item>
                <text:p text:style-name="P39">障礙等級：＿＿＿＿＿</text:p>
              </text:list-item>
            </text:list>
            <text:p text:style-name="P17">□原住民族兒少(附戶籍謄本)：民族別：＿＿＿＿＿＿</text:p>
            <text:p text:style-name="P17">□新住民子女(附戶籍謄本)</text:p>
            <text:list xml:id="list143050256542880" text:continue-numbering="true" text:style-name="L1">
              <text:list-item>
                <text:p text:style-name="P39">父，原生國籍別：＿＿＿＿＿</text:p>
              </text:list-item>
              <text:list-item>
                <text:p text:style-name="P39">母，原生國籍別：＿＿＿＿＿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9"><text:span text:style-name="預設段落字型"><text:span text:style-name="T11">[說明]</text:span></text:span><text:span text:style-name="預設段落字型"><text:span text:style-name="T1">按獲選（薦）兒少出示相關證明，確認無誤後始予勾選。</text:span></text:span></text:p>
            <text:p text:style-name="P22">※相關證明（免留存）例如：</text:p>
            <text:list xml:id="list7906735695894416429" text:style-name="L2">
              <text:list-item>
                <text:p text:style-name="P40">身分證、學生證、戶籍謄本影本。</text:p>
              </text:list-item>
              <text:list-item>
                <text:p text:style-name="P40">新住民子女應提供戶籍謄本影本，且須載有本人及父母姓名、父母結婚登記及原生國籍等資料；如父或母尚未設籍，則需檢附近期申請且有效之居留證正、反面影本。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6">姓名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6">參與意願</text:p>
            <text:p text:style-name="P19"><text:soft-page-break/><text:span text:style-name="預設段落字型"><text:span text:style-name="T8">(擇2)</text:span></text:span></text:p>
          </table:table-cell>
          <table:table-cell table:style-name="表格1.B4" table:number-columns-spanned="3" office:value-type="string">
            <text:p text:style-name="P17">□行政院兒童及少年福利與權益推動小組</text:p>
            <text:p text:style-name="P17"><text:soft-page-break/>□衛生福利部兒童及少年福利與權益推動小組</text:p>
            <text:p text:style-name="P17">□衛生福利部兒童及少年事故傷害防制推動小組</text:p>
          </table:table-cell>
          <table:covered-table-cell/>
          <table:covered-table-cell/>
        </table:table-row>
        <table:table-row>
          <table:covered-table-cell/>
          <table:table-cell table:style-name="表格1.B5" table:number-columns-spanned="3" office:value-type="string">
            <text:p text:style-name="P11"><text:span text:style-name="預設段落字型"><text:span text:style-name="T11">[說明]</text:span></text:span><text:span text:style-name="預設段落字型"><text:span text:style-name="T12">各組會議紀錄公布於衛生福利部社會及家庭署「兒少福利」主題專區</text:span></text:span></text:p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16">性別</text:p>
          </table:table-cell>
          <table:table-cell table:style-name="表格1.B6" table:number-columns-spanned="3" office:value-type="string">
            <text:p text:style-name="P17">□生理男 □生理女 □其他：______</text:p>
          </table:table-cell>
          <table:covered-table-cell/>
          <table:covered-table-cell/>
        </table:table-row>
        <table:table-row>
          <table:table-cell table:style-name="表格1.A7" office:value-type="string">
            <text:p text:style-name="P16">身分證字號</text:p>
          </table:table-cell>
          <table:table-cell table:style-name="表格1.B7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6">出生年月日</text:p>
          </table:table-cell>
          <table:table-cell table:style-name="表格1.B8" table:number-columns-spanned="3" office:value-type="string">
            <text:p text:style-name="P17">民國____年____月____日</text:p>
          </table:table-cell>
          <table:covered-table-cell/>
          <table:covered-table-cell/>
        </table:table-row>
        <table:table-row>
          <table:covered-table-cell/>
          <table:table-cell table:style-name="表格1.B9" table:number-columns-spanned="3" office:value-type="string">
            <text:p text:style-name="P21"><text:span text:style-name="預設段落字型"><text:span text:style-name="T11">[說明]</text:span></text:span><text:span text:style-name="預設段落字型"><text:span text:style-name="T19">115</text:span></text:span><text:span text:style-name="預設段落字型"><text:span text:style-name="T11">年度可</text:span></text:span><text:span text:style-name="預設段落字型"><text:span text:style-name="T19">推選（薦）116年任期開始時未滿18歲者（即98年1月1日以後</text:span></text:span><text:span text:style-name="預設段落字型"><text:span text:style-name="T11">出生者，惟98年次者任期僅至滿18歲當月最末日止）。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6">電子信箱</text:p>
          </table:table-cell>
          <table:table-cell table:style-name="表格1.B10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表格1.B11" table:number-columns-spanned="3" office:value-type="string">
            <text:p text:style-name="P20"><text:span text:style-name="預設段落字型"><text:span text:style-name="T11">[說明]請填一個平常有在使用的信箱。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6">聯絡電話</text:p>
          </table:table-cell>
          <table:table-cell table:style-name="表格1.B1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表格1.B13" table:number-columns-spanned="3" office:value-type="string">
            <text:p text:style-name="P20"><text:span text:style-name="預設段落字型"><text:span text:style-name="T11">[說明]市話或手機均可。</text:span></text:span></text:p>
          </table:table-cell>
          <table:covered-table-cell/>
          <table:covered-table-cell/>
        </table:table-row>
        <table:table-row>
          <table:table-cell table:style-name="表格1.A14" office:value-type="string">
            <text:p text:style-name="P16">居住縣市</text:p>
          </table:table-cell>
          <table:table-cell table:style-name="表格1.B14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16">就學縣市</text:p>
          </table:table-cell>
          <table:table-cell table:style-name="表格1.B15" table:number-columns-spanned="3" office:value-type="string">
            <text:p text:style-name="P17">□同上；其他：＿＿＿＿＿</text:p>
          </table:table-cell>
          <table:covered-table-cell/>
          <table:covered-table-cell/>
        </table:table-row>
        <table:table-row>
          <table:table-cell table:style-name="表格1.A16" office:value-type="string">
            <text:p text:style-name="P16">就學學校/</text:p>
            <text:p text:style-name="P16">學級</text:p>
          </table:table-cell>
          <table:table-cell table:style-name="表格1.B16" table:number-columns-spanned="3" office:value-type="string">
            <text:p text:style-name="P17">學校名稱（全銜）：</text:p>
            <text:p text:style-name="P17">年級：</text:p>
          </table:table-cell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16">法定代理人</text:p>
          </table:table-cell>
          <table:table-cell table:style-name="表格1.B17" office:value-type="string">
            <text:p text:style-name="P18">姓名</text:p>
          </table:table-cell>
          <table:table-cell table:style-name="表格1.C17" office:value-type="string">
            <text:p text:style-name="P18">與兒少之關係</text:p>
          </table:table-cell>
          <table:table-cell table:style-name="表格1.D17" office:value-type="string">
            <text:p text:style-name="P18">聯絡電話</text:p>
          </table:table-cell>
        </table:table-row>
        <table:table-row table:style-name="表格1.17">
          <table:covered-table-cell/>
          <table:table-cell table:style-name="表格1.B18" office:value-type="string">
            <text:p text:style-name="P17"/>
          </table:table-cell>
          <table:table-cell table:style-name="表格1.C18" office:value-type="string">
            <text:p text:style-name="P18"/>
          </table:table-cell>
          <table:table-cell table:style-name="表格1.D18" office:value-type="string">
            <text:p text:style-name="P18"/>
          </table:table-cell>
        </table:table-row>
        <table:table-row table:style-name="表格1.17">
          <table:table-cell table:style-name="表格1.A1" table:number-rows-spanned="2" office:value-type="string">
            <text:p text:style-name="P16">緊急連絡人</text:p>
          </table:table-cell>
          <table:table-cell table:style-name="表格1.B19" office:value-type="string">
            <text:p text:style-name="P18">姓名</text:p>
          </table:table-cell>
          <table:table-cell table:style-name="表格1.C19" office:value-type="string">
            <text:p text:style-name="P18">與兒少之關係</text:p>
          </table:table-cell>
          <table:table-cell table:style-name="表格1.D19" office:value-type="string">
            <text:p text:style-name="P18">聯絡電話</text:p>
          </table:table-cell>
        </table:table-row>
        <table:table-row table:style-name="表格1.17">
          <table:covered-table-cell/>
          <table:table-cell table:style-name="表格1.B20" office:value-type="string">
            <text:p text:style-name="P17"/>
          </table:table-cell>
          <table:table-cell table:style-name="表格1.C20" office:value-type="string">
            <text:p text:style-name="P18"/>
          </table:table-cell>
          <table:table-cell table:style-name="表格1.D20" office:value-type="string">
            <text:p text:style-name="P18"/>
          </table:table-cell>
        </table:table-row>
        <text:soft-page-break/>
        <table:table-row table:style-name="表格1.21">
          <table:table-cell table:style-name="表格1.A21" table:number-columns-spanned="4" office:value-type="string">
            <text:p text:style-name="P25">支持措施</text:p>
            <text:p text:style-name="P26">[說明：請依需要勾選哪些安排可以使參與過程更為自在。]</text:p>
            <text:p text:style-name="P7">□陪同人員</text:p>
            <text:p text:style-name="P7">□手語翻譯</text:p>
            <text:p text:style-name="P7">□同步聽打</text:p>
            <text:p text:style-name="P7">□乘坐輪椅需求較大空間</text:p>
            <text:p text:style-name="P7">□放大字體資料（需求字級：＿＿＿＿＿）</text:p>
            <text:p text:style-name="P7">□在會議中提供電子文件</text:p>
            <text:p text:style-name="P7">□特殊飲食需求：＿＿＿＿＿</text:p>
            <text:p text:style-name="P7">□偏遠地區往返（地點：＿＿＿＿＿）</text:p>
            <text:p text:style-name="P12"><text:span text:style-name="預設段落字型"><text:span text:style-name="T6">□其他：＿＿＿＿＿</text:span>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31">附件2、個人資料蒐集、處理及利用告知聲明暨同意書</text:p>
      <text:p text:style-name="P23"><text:span text:style-name="預設段落字型"><text:span text:style-name="T22">【請兒少與法定代理人共同詳閱後簽名】</text:span></text:span></text:p>
      <text:p text:style-name="P32">衛生福利部社會及家庭署依個人資料保護法（下稱個資法）第15條蒐集、處理及利用您個人資料，詳如以下說明，請務必詳閱。</text:p>
      <text:list xml:id="list4344782465843640041" text:style-name="L3">
        <text:list-item text:start-value="1">
          <text:p text:style-name="P41"><text:span text:style-name="強調粗體"><text:span text:style-name="T18">個人資料蒐集目的：</text:span></text:span></text:p>
        </text:list-item>
      </text:list>
      <text:list xml:id="list7758291961177253490" text:style-name="L4">
        <text:list-item>
          <text:list>
            <text:list-item>
              <text:p text:style-name="P43"><text:span text:style-name="預設段落字型"><text:span text:style-name="T9">為遴選兒童及少年（下稱兒少）代表參與行政院與衛生福利部所設</text:span></text:span><text:span text:style-name="預設段落字型"><text:span text:style-name="T10">兒少福利與權益事務相關小組</text:span></text:span><text:span text:style-name="預設段落字型"><text:span text:style-name="T9">會議</text:span></text:span><text:span text:style-name="預設段落字型"><text:span text:style-name="T6">，並於特定網站辦理</text:span></text:span><text:span text:style-name="預設段落字型"><text:span text:style-name="T9">投票。</text:span></text:span></text:p>
            </text:list-item>
            <text:list-item>
              <text:p text:style-name="P43"><text:span text:style-name="預設段落字型"><text:span text:style-name="T9">查詢是否有違反兒童及少年福利與權益保障法、性別平等教育法或其相關法令之情形。</text:span></text:span></text:p>
            </text:list-item>
            <text:list-item>
              <text:p text:style-name="P43"><text:span text:style-name="預設段落字型"><text:span text:style-name="T9">提供您參與兒少權利相關政策諮詢會議與活動資訊，以及相關聯繫事宜。</text:span></text:span></text:p>
            </text:list-item>
          </text:list>
        </text:list-item>
      </text:list>
      <text:list xml:id="list143027775356478" text:style-name="L3">
        <text:list-item>
          <text:p text:style-name="P41"><text:span text:style-name="預設段落字型"><text:span text:style-name="T17">個人資料蒐集類別：識別類（例如：姓名、身分證統一編號、聯絡電話號碼、地址、電子郵件）、</text:span></text:span><text:span text:style-name="預設段落字型"><text:span text:style-name="T16">特徵類（例如：年齡、性別、出生年月日、國籍、筆跡與紙本文件）、</text:span></text:span><text:span text:style-name="預設段落字型"><text:span text:style-name="T17">社會情況類（例如：</text:span></text:span><text:span text:style-name="預設段落字型"><text:span text:style-name="T16">移民情形</text:span></text:span><text:span text:style-name="預設段落字型"><text:span text:style-name="T17">）、教育或其他專業類（例如：學校紀錄）、健康與其他類（例如：身心障礙）等。</text:span></text:span></text:p>
        </text:list-item>
        <text:list-item>
          <text:p text:style-name="P42">個人資料利用之期間、地區、對象及方式：</text:p>
        </text:list-item>
      </text:list>
      <text:list xml:id="list5164949293762679894" text:style-name="L5">
        <text:list-item>
          <text:p text:style-name="P44"><text:span text:style-name="預設段落字型"><text:span text:style-name="T7">期間：</text:span></text:span><text:span text:style-name="預設段落字型"><text:span text:style-name="T9">本機關將於行政院與衛生福利部為</text:span></text:span><text:span text:style-name="預設段落字型"><text:span text:style-name="T10">兒少福利與權益事務相關小組</text:span></text:span><text:span text:style-name="預設段落字型"><text:span text:style-name="T9">遴選「兒少代表」期間利用您個人資料；如您獲選為兒少代表或同意接收會議（活動）資訊，則利用期間將配合延長至116年12月31日。</text:span></text:span></text:p>
        </text:list-item>
        <text:list-item>
          <text:p text:style-name="P45"><text:soft-page-break/>地區：本機關辦公地點（以臺北市、臺中市為主）及網際網路傳輸所達地區。</text:p>
        </text:list-item>
        <text:list-item>
          <text:p text:style-name="P44"><text:span text:style-name="預設段落字型"><text:span text:style-name="T17">對象：本機關為主要使用對象，以及瀏覽本機關兒童權利公約資訊網（下稱CRC資訊網，</text:span></text:span><text:a xlink:type="simple" xlink:href="https://crc.sfaa.gov.tw/" office:target-frame-name="_top" xlink:show="replace" text:style-name="Internet_20_link" text:visited-style-name="Visited_20_Internet_20_Link"><text:span text:style-name="預設段落字型"><text:span text:style-name="T17">https://crc.sfaa.gov.tw/</text:span></text:span></text:a><text:span text:style-name="預設段落字型"><text:span text:style-name="T17">）之不特定大眾。</text:span></text:span></text:p>
        </text:list-item>
        <text:list-item>
          <text:p text:style-name="P45">方式：電子文件、紙本，或以自動化機器或其他非自動化之利用方式檢索、整理個人資料之集合；並得於116年兒少福利與權益事務相關小組遴選「兒少代表」期間，將遴選資料（含姓名、性別、推薦方式、身分別、學級、自我介紹、參選動機、關注議題）公告於CRC資訊網。</text:p>
        </text:list-item>
      </text:list>
      <text:list xml:id="list143028906772554" text:style-name="L3">
        <text:list-item>
          <text:p text:style-name="P42">依據個資法第3條規定，您就本機關保有您的個人資料得行使下列權利：查詢或請求閱覽；請求製給複製本；請求補充或更正；請求停止蒐集、處理或利用；請求刪除。</text:p>
        </text:list-item>
        <text:list-item>
          <text:p text:style-name="P41"><text:span text:style-name="預設段落字型"><text:span text:style-name="T17">您得自由選擇是否提供個人資料。</text:span></text:span><text:span text:style-name="預設段落字型"><text:span text:style-name="T16">惟須知您個人資料倘有缺漏，可能導致本機關未能提供遴選或會議（活動）資訊，或相關行政協助，對您權益有不利影響。</text:span></text:span></text:p>
        </text:list-item>
      </text:list>
      <text:p text:style-name="P33"><text:span text:style-name="預設段落字型"><text:span text:style-name="T14">□</text:span></text:span><text:span text:style-name="預設段落字型"><text:span text:style-name="T23">本人</text:span></text:span><text:span text:style-name="預設段落字型"><text:span text:style-name="T24">已詳閱</text:span></text:span><text:span text:style-name="預設段落字型"><text:span text:style-name="T23">以上說明，並明確知悉個人資料相關權益。（必填）</text:span></text:span></text:p>
      <text:p text:style-name="P33"><text:span text:style-name="預設段落字型"><text:span text:style-name="T14">□</text:span></text:span><text:span text:style-name="預設段落字型"><text:span text:style-name="T23">本人</text:span></text:span><text:span text:style-name="預設段落字型"><text:span text:style-name="T24">同意</text:span></text:span><text:span text:style-name="預設段落字型"><text:span text:style-name="T23">於115至116年度接收會議（活動）相關資訊，並</text:span></text:span><text:span text:style-name="預設段落字型"><text:span text:style-name="T24">同意</text:span></text:span><text:span text:style-name="預設段落字型"><text:span text:style-name="T23">將姓名、電子信箱、地區及關注議題公告於CRC資訊網，供各級政府機關作為參與邀請、報名通知等會議（活動）相關目的使用（本項為選填，不影響遴選資格）</text:span></text:span></text:p>
      <text:p text:style-name="P34"/>
      <text:p text:style-name="P35"><text:span text:style-name="預設段落字型"><text:span text:style-name="T17">本人簽名：___________________（請親筆簽名）</text:span></text:span></text:p>
      <text:p text:style-name="P36"><text:soft-page-break/>法定代理人簽名：___________________（請親筆簽名）</text:p>
      <text:p text:style-name="P37">日期：　　　　　年　　　　　月　　　　　日</text:p>
      <text:p text:style-name="P5"/>
      <text:p text:style-name="P13">附件3、遴選資料</text:p>
      <text:p text:style-name="P24"><text:span text:style-name="預設段落字型"><text:span text:style-name="T20">（本資料將公告於CRC資訊網，</text:span></text:span><text:span text:style-name="預設段落字型"><text:span text:style-name="T21">請勿提供社群帳號或個人隱私資料</text:span></text:span><text:span text:style-name="預設段落字型"><text:span text:style-name="T20">）</text:span></text:span></text:p>
      <text:p text:style-name="P10"><text:span text:style-name="預設段落字型"><text:span text:style-name="T25">姓名：______________ <text:s/>性別：_______ <text:s text:c="2"/></text:span></text:span><text:span text:style-name="預設段落字型"><text:span text:style-name="T13">學級：□國小□國中□高中　年級：______</text:span></text:span></text:p>
      <text:p text:style-name="P10"><text:span text:style-name="預設段落字型"><text:span text:style-name="T13">推薦方式：□</text:span></text:span><text:span text:style-name="預設段落字型"><text:span text:style-name="T25">自我推薦 </text:span></text:span><text:span text:style-name="預設段落字型"><text:span text:style-name="T13">□縣市政府：______________ □民間團體：______________</text:span></text:span></text:p>
      <text:p text:style-name="P10"><text:span text:style-name="預設段落字型"><text:span text:style-name="T25">身分別：</text:span></text:span><text:span text:style-name="預設段落字型"><text:span text:style-name="T13">□不分處境</text:span></text:span></text:p>
      <text:p text:style-name="P8">　　　　□特殊處境：○國中（含）以下兒少○身心障礙者○原住民族○新住民子女</text:p>
      <text:p text:style-name="P27">[說明]</text:p>
      <text:list xml:id="list3026777614761748631" text:style-name="L6">
        <text:list-item>
          <text:p text:style-name="P46"><text:span text:style-name="預設段落字型"><text:span text:style-name="T4">遴選資料（自我介紹、參與動機、關注議題）可以用文字、圖片或影片呈現，三者擇一。</text:span></text:span></text:p>
        </text:list-item>
        <text:list-item>
          <text:p text:style-name="P46"><text:span text:style-name="預設段落字型"><text:span text:style-name="T4">資料限制：文字請勿超過1頁（A4）；圖片檔案不得超過5 MB；短片時間應為3分鐘內，且檔案不得超過200 MB。若遴選資料超過限制範圍，公告時將不予呈現</text:span></text:span><text:span text:style-name="預設段落字型"><text:span text:style-name="T26">。</text:span>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自我介紹：（自我成長經歷過程，300字以內）</text:p>
            <text:p text:style-name="P29"/>
          </table:table-cell>
        </table:table-row>
        <text:soft-page-break/>
        <table:table-row table:style-name="表格2.2">
          <table:table-cell table:style-name="表格2.A1" office:value-type="string">
            <text:p text:style-name="P28">參與遴選動機：（參加遴選原因、期待與他人分享什麼，300字以內）</text:p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28">關注議題：（擔任委員期待在跨部會小組討論的主題是什麼，200字以內）</text:p>
            <text:p text:style-name="P3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265cm" fo:margin-right="0cm" fo:line-height="0.882cm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腳文字" style:family="paragraph" style:parent-style-name="Text_20_body">
      <style:paragraph-properties fo:margin-left="0cm" fo:margin-right="0cm" fo:line-height="100%" fo:hyphenation-ladder-count="no-limit" fo:text-indent="0cm" style:auto-text-indent="false" style:vertical-align="baseline" style:snap-to-layout-grid="false">
        <style:tab-stops/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Footnote_20_Symbol" style:display-name="Footnote Symbol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7LVL2" style:display-name="WW_CharLFO7LVL2" style:family="text">
      <style:text-properties style:use-window-font-color="true"/>
    </style:style>
    <style:style style:name="WW_5f_CharLFO9LVL1" style:display-name="WW_CharLFO9LVL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MP2" style:family="paragraph" style:parent-style-name="Foot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2.501cm" fo:margin-right="2.501cm" style:writing-mode="lr-tb" style:layout-grid-color="#c0c0c0" style:layout-grid-lines="31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sfaa0392</meta:initial-creator>
    <dc:creator>黃敏洌</dc:creator>
    <meta:creation-date>2026-06-24T01:42:00Z</meta:creation-date>
    <dc:date>2026-06-24T01:42:00Z</dc:date>
    <meta:print-date>2025-04-24T01:33:00Z</meta:print-date>
    <meta:editing-cycles>2</meta:editing-cycles>
    <meta:editing-duration>PT60S</meta:editing-duration>
    <meta:document-statistic meta:table-count="2" meta:image-count="0" meta:object-count="0" meta:page-count="8" meta:paragraph-count="93" meta:word-count="2042" meta:character-count="2259" meta:non-whitespace-character-count="2228"/>
    <meta:template xlink:type="simple" xlink:actuate="onRequest" xlink:title="" xlink:href="file:///C:/Users/user/AppData/Local/Temp/ClientWorker/file/3677802721283816/1150004445/376470000A_1150250425_ATTACH4.odt/Normal.dotm"/>
  </office:meta>
</office:document-meta>
</file>