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</style:style>
    <style:style style:name="T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line-height="0.2638in" fo:margin-left="0.9027in" fo:text-indent="-0.9027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638in" fo:margin-left="0.6416in" fo:text-indent="-0.296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638in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638in" fo:margin-left="0.6319in" fo:text-indent="-0.29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P42" style:parent-style-name="內文" style:family="paragraph">
      <style:paragraph-properties style:text-autospace="none" style:snap-to-layout-grid="false" fo:line-height="0.2638in" fo:margin-left="0.3694in" fo:text-indent="-0.3694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638in" fo:margin-left="0.5416in" fo:text-indent="-0.541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9933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CIDFont+F1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line-height="0.2638in" fo:margin-left="1.1375in" fo:text-indent="-1.137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line-height="0.2638in" fo:margin-left="0.3506in" fo:text-indent="-0.350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9933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P96" style:parent-style-name="內文" style:family="paragraph">
      <style:paragraph-properties style:text-autospace="none" style:snap-to-layout-grid="false" fo:line-height="0.2638in" fo:margin-left="0.3506in" fo:text-indent="-0.000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99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style:text-autospace="none" style:snap-to-layout-grid="false" fo:line-height="0.2638in" fo:margin-left="0.3576in" fo:text-indent="-0.357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fo:line-height="0.2638in" fo:margin-left="0.37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style:text-autospace="none" style:snap-to-layout-grid="false" fo:text-align="justify" fo:line-height="0.2638in" fo:margin-left="0.5416in" fo:text-indent="-0.541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638in" fo:margin-left="0.6729in" fo:text-indent="-0.2979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style:text-autospace="none" style:snap-to-layout-grid="false" fo:text-align="justify" fo:line-height="0.2638in" fo:margin-left="0.6833in" fo:text-indent="-0.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1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8" style:parent-style-name="內文" style:family="paragraph">
      <style:paragraph-properties style:text-autospace="none" style:snap-to-layout-grid="false" fo:text-align="justify" fo:line-height="0.2638in" fo:margin-left="0.38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67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style:text-autospace="none" style:snap-to-layout-grid="false" fo:line-height="0.2638in" fo:margin-left="0.6875in" fo:text-indent="-0.2958in">
        <style:tab-stops/>
      </style:paragraph-properties>
      <style:text-properties style:font-name="Times New Roman" style:font-name-asian="標楷體"/>
    </style:style>
    <style:style style:name="P169" style:parent-style-name="內文" style:family="paragraph">
      <style:paragraph-properties style:punctuation-wrap="simple" style:snap-to-layout-grid="false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7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171" style:parent-style-name="內文" style:family="paragraph">
      <style:paragraph-properties style:punctuation-wrap="simple" style:snap-to-layout-grid="false" fo:text-align="center" fo:margin-bottom="0.127in"/>
    </style:style>
    <style:style style:name="T172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TableColumn175" style:family="table-column">
      <style:table-column-properties style:column-width="1.6319in"/>
    </style:style>
    <style:style style:name="TableColumn176" style:family="table-column">
      <style:table-column-properties style:column-width="2.5701in"/>
    </style:style>
    <style:style style:name="TableColumn177" style:family="table-column">
      <style:table-column-properties style:column-width="2.559in"/>
    </style:style>
    <style:style style:name="Table174" style:family="table">
      <style:table-properties style:width="6.7611in" fo:margin-left="0in" table:align="center"/>
    </style:style>
    <style:style style:name="TableRow178" style:family="table-row">
      <style:table-row-properties style:min-row-height="0.4784in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90" style:family="table-row">
      <style:table-row-properties style:min-row-height="0.3875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EEAF6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EEAF6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97" style:family="table-row">
      <style:table-row-properties style:min-row-height="0.3451in"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6" style:family="table-row">
      <style:table-row-properties style:min-row-height="0.527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0" style:family="table-row">
      <style:table-row-properties style:min-row-height="1.0666in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0138in" fo:margin-bottom="0.0138in" fo:margin-left="0.2in" fo:text-indent="-0.2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27" style:family="table-row">
      <style:table-row-properties style:min-row-height="1.0722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138in" fo:margin-bottom="0.0138in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34" style:family="table-row">
      <style:table-row-properties style:min-row-height="0.6881in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138in" fo:margin-bottom="0.0138in"/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TableRow240" style:family="table-row">
      <style:table-row-properties style:min-row-height="0.3861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style:text-autospace="none" style:snap-to-layout-grid="false" fo:text-align="justify" fo:margin-top="0.127in" fo:line-height="0.2638in" fo:margin-left="0.6736in" fo:text-indent="-0.4763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8" style:parent-style-name="內文" style:family="paragraph">
      <style:paragraph-properties style:text-autospace="none" style:snap-to-layout-grid="false" fo:text-align="justify" fo:line-height="0.2638in" fo:margin-left="0.7291in" fo:margin-right="0.1798in" fo:text-indent="-0.354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9" style:parent-style-name="內文" style:family="paragraph">
      <style:paragraph-properties style:text-autospace="none" style:snap-to-layout-grid="false" fo:text-align="justify" fo:line-height="0.2638in" fo:margin-left="0.7291in" fo:margin-right="0.1798in" fo:text-indent="-0.354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style:text-autospace="none" style:snap-to-layout-grid="false" fo:text-align="justify" fo:line-height="0.2638in" fo:margin-left="0.7291in" fo:margin-right="0.1798in" fo:text-indent="-0.354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51" style:parent-style-name="內文" style:family="paragraph">
      <style:paragraph-properties style:text-autospace="none" style:snap-to-layout-grid="false" fo:text-align="justify" fo:line-height="0.2638in" fo:margin-left="0.7291in" fo:margin-right="0.1798in" fo:text-indent="-0.3541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114學年度教育部技術型高級中等學校電機與電子群科中心</text:p>
      <text:p text:style-name="P2"><text:span text:style-name="T3">「網路技術研習：以思科網路技術為例」實施計畫</text:span></text:p>
      <text:p text:style-name="P4">一、目標：</text:p>
      <text:p text:style-name="P5"><text:span text:style-name="T6">(</text:span><text:span text:style-name="T7">一</text:span><text:span text:style-name="T8">)</text:span><text:span text:style-name="T9">培訓教師產業新技術、科技與議題的專業實習教學技術，以強化</text:span><text:span text:style-name="T10">108</text:span><text:span text:style-name="T11">課綱技術型高級中等學校專業實習課程的實施。</text:span></text:p>
      <text:p text:style-name="P12"><text:span text:style-name="T13">(</text:span><text:span text:style-name="T14">二</text:span><text:span text:style-name="T15">)</text:span><text:span text:style-name="T16">增進教師</text:span><text:span text:style-name="T17">資訊安全</text:span><text:span text:style-name="T18">專業知能，導引教師卓越精進。協助教師做教學準備，將產業需求技術能紮實的教導學生，期望學生能學習產業最需求的基層技術。</text:span></text:p>
      <text:p text:style-name="P19">二、辦理單位：</text:p>
      <text:p text:style-name="P20">(一)指導單位：教育部國民及學前教育署。</text:p>
      <text:p text:style-name="P21"><text:span text:style-name="T22">(</text:span><text:span text:style-name="T23">二</text:span><text:span text:style-name="T24">)</text:span><text:span text:style-name="T25">辦理單位：臺中市立臺中工業高級中等學校</text:span><text:span text:style-name="T26">(</text:span><text:span text:style-name="T27">電機與電子群科中心</text:span><text:span text:style-name="T28">)</text:span><text:span text:style-name="T29">、臺中市立臺中工業高級中等學校資訊科。</text:span></text:p>
      <text:p text:style-name="P30"><text:span text:style-name="T31">三、研習日期：</text:span><text:span text:style-name="T32">114</text:span><text:span text:style-name="T33">年</text:span><text:span text:style-name="T34">9</text:span><text:span text:style-name="T35">月</text:span><text:span text:style-name="T36">13</text:span><text:span text:style-name="T37">日</text:span><text:span text:style-name="T38">(</text:span><text:span text:style-name="T39">星期六</text:span><text:span text:style-name="T40">)</text:span><text:span text:style-name="T41">。</text:span></text:p>
      <text:p text:style-name="P42"><text:span text:style-name="T43">四、研習地點：</text:span><text:span text:style-name="T44">Cisco Webex<text:s/></text:span><text:span text:style-name="T45">線上研習。</text:span><text:span text:style-name="T46">課程連結預定於</text:span><text:span text:style-name="T47">9</text:span><text:span text:style-name="T48">月</text:span><text:span text:style-name="T49">11</text:span><text:span text:style-name="T50">日中午前以電子郵件方式提供，報名時請務必留下正確電子信箱。</text:span><text:span text:style-name="T51">若未收到課程連結，請於</text:span><text:span text:style-name="T52">9</text:span><text:span text:style-name="T53">月</text:span><text:span text:style-name="T54">12</text:span><text:span text:style-name="T55">日下午</text:span><text:span text:style-name="T56">17:00</text:span><text:span text:style-name="T57">前聯繫我們，電話：</text:span><text:span text:style-name="T58">04-22613158</text:span><text:span text:style-name="T59">分機</text:span><text:span text:style-name="T60">6601</text:span><text:span text:style-name="T61">洽助理陳鈞林先生。</text:span></text:p>
      <text:p text:style-name="P62">五、研習內容：如附件。</text:p>
      <text:p text:style-name="P63"><text:span text:style-name="T64">六、參加人員：</text:span><text:span text:style-name="T65">電機與電子群專業教師，線上研習人數</text:span><text:span text:style-name="T66">以</text:span><text:span text:style-name="T67"><text:s/></text:span><text:span text:style-name="T68">100</text:span><text:span text:style-name="T69">名</text:span><text:span text:style-name="T70"><text:s/></text:span><text:span text:style-name="T71">為限</text:span><text:span text:style-name="T72">。</text:span></text:p>
      <text:p text:style-name="P73"><text:span text:style-name="T74">七、研習方式：專業講授、實務操作及綜合座談。</text:span></text:p>
      <text:p text:style-name="P75"><text:span text:style-name="T76">八、報名方式：</text:span><text:span text:style-name="T77">採網路報名，</text:span><text:span text:style-name="T78">請</text:span><text:span text:style-name="T79">114</text:span><text:span text:style-name="T80">年</text:span><text:span text:style-name="T81">9</text:span><text:span text:style-name="T82">月</text:span><text:span text:style-name="T83">10</text:span><text:span text:style-name="T84">日前報名，以</text:span><text:span text:style-name="T85">100</text:span><text:span text:style-name="T86">名為限</text:span><text:span text:style-name="T87">，</text:span><text:span text:style-name="T88">額滿為止。</text:span><text:span text:style-name="T89">審核通過才算報名成功</text:span><text:span text:style-name="T90">，完成線上報名的老師，請自行至報名網站查閱錄取名單。</text:span></text:p>
      <text:p text:style-name="P91"><text:span text:style-name="T92">實體研習報名網址：全國教師在職進修資訊網，</text:span><text:span text:style-name="T93">研習代碼：</text:span><text:span text:style-name="T94">5121701</text:span><text:span text:style-name="T95">。</text:span></text:p>
      <text:p text:style-name="P96"><text:span text:style-name="T97">活動網址：</text:span><text:a xlink:href="https://vtedu.k12ea.gov.tw/nss/s/eegc/index" office:target-frame-name="_top" xlink:show="replace"><text:span text:style-name="T98">https://vt</text:span><text:bookmark-start text:name="_Hlt142895229"/><text:bookmark-start text:name="_Hlt142895230"/><text:span text:style-name="T99">e</text:span><text:bookmark-end text:name="_Hlt142895229"/><text:bookmark-end text:name="_Hlt142895230"/><text:span text:style-name="T100">du.</text:span><text:bookmark-start text:name="_Hlt203736140"/><text:bookmark-start text:name="_Hlt203736141"/><text:span text:style-name="T101">k</text:span><text:bookmark-end text:name="_Hlt203736140"/><text:bookmark-end text:name="_Hlt203736141"/><text:span text:style-name="T102">12ea.gov.tw/</text:span><text:span text:style-name="T103">nss/s/eegc/index</text:span></text:a><text:span text:style-name="T104">（電機與電子群科中心網站）。可至臺中高工首頁，點選上方相關單位選單進入。</text:span></text:p>
      <text:p text:style-name="P105"><text:span text:style-name="T106">九、凡經各校選派參加研習之老師，敬請準時報到參加研習。全程參加研習人員核發</text:span><text:span text:style-name="T107"><text:s/>2</text:span><text:span text:style-name="T108">小時</text:span><text:span text:style-name="T109"><text:s/></text:span><text:span text:style-name="T110">研習時數證明。</text:span></text:p>
      <text:p text:style-name="P111"><text:span text:style-name="T112">十、附則：</text:span></text:p>
      <text:p text:style-name="P113"><text:span text:style-name="T114">(</text:span><text:span text:style-name="T115">一</text:span><text:span text:style-name="T116">)</text:span><text:span text:style-name="T117">出席人員請惠予公</text:span><text:span text:style-name="T118">(</text:span><text:span text:style-name="T119">差</text:span><text:span text:style-name="T120">)</text:span><text:span text:style-name="T121">假，其往返差旅費由原服務單位按有關規定報支。</text:span></text:p>
      <text:p text:style-name="P122"><text:span text:style-name="T123">(</text:span><text:span text:style-name="T124">二</text:span><text:span text:style-name="T125">)</text:span><text:span text:style-name="T126">為響應環保政策，請自備環保杯。</text:span></text:p>
      <text:p text:style-name="P127"><text:span text:style-name="T128">十一、報名注意事項：</text:span></text:p>
      <text:p text:style-name="P129"><text:span text:style-name="T130">(</text:span><text:span text:style-name="T131">一</text:span><text:span text:style-name="T132">)</text:span><text:span text:style-name="T133">如果您已是會員（曾線上報名過研習活動者），報名時請按照報名流程操作即可。若您尚未曾線上報名研習活動，請先加入會員後才可以進行線上報名。</text:span></text:p>
      <text:p text:style-name="P134"><text:span text:style-name="T135">(</text:span><text:span text:style-name="T136">二</text:span><text:span text:style-name="T137">)</text:span><text:span text:style-name="T138">本研習因名額有限，除另有規定，原則上以報名順序為核，且承辦機關所屬教師優先錄取，額滿為止。</text:span><text:span text:style-name="T139">敬請各位師長留意計畫公文或網路公告之報名開放日期</text:span><text:span text:style-name="T140">。惟主辦單位保有篩選報名人員之權利。</text:span></text:p>
      <text:p text:style-name="P141"><text:span text:style-name="T142">(</text:span><text:span text:style-name="T143">三</text:span><text:span text:style-name="T144">)</text:span><text:span text:style-name="T145">若為教師研習，</text:span><text:span text:style-name="T146">請勿帶學生入場</text:span><text:span text:style-name="T147">以維護其他教師權益。</text:span></text:p>
      <text:p text:style-name="P148"><text:span text:style-name="T149">(</text:span><text:span text:style-name="T150">四</text:span><text:span text:style-name="T151">)</text:span><text:span text:style-name="T152">有關</text:span><text:span text:style-name="T153">當日未事先知會而遲到學員</text:span><text:span text:style-name="T154">，主辦單位</text:span><text:span text:style-name="T155">有權將其名額轉讓給其他教師</text:span><text:span text:style-name="T156">。</text:span></text:p>
      <text:p text:style-name="P157"><text:span text:style-name="T158">(</text:span><text:span text:style-name="T159">五</text:span><text:span text:style-name="T160">)</text:span><text:span text:style-name="T161">如有其他未盡事宜，將修正並上網公告。若</text:span><text:span text:style-name="T162">有問題請電洽</text:span><text:span text:style-name="T163">04-22613158</text:span><text:span text:style-name="T164">分機</text:span><text:span text:style-name="T165">7090</text:span><text:span text:style-name="T166">資訊科劉政鑫主任。</text:span></text:p>
      <text:p text:style-name="P167"/>
      <text:p text:style-name="P168"/>
      <text:soft-page-break/>
      <text:p text:style-name="P169">【附件】</text:p>
      <text:p text:style-name="P170">114學年度教育部技術型高級中等學校電機與電子群科中心</text:p>
      <text:p text:style-name="P171"><text:span text:style-name="T172">「網路技術研習</text:span><text:span text:style-name="T173">：以思科網路技術為例」課程表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3">
            <text:p text:style-name="P180"><text:span text:style-name="T181">114<text:s/></text:span><text:span text:style-name="T182">年</text:span><text:span text:style-name="T183"><text:s/>9<text:s/></text:span><text:span text:style-name="T184">月</text:span><text:span text:style-name="T185"><text:s/>13<text:s/></text:span><text:span text:style-name="T186">日</text:span><text:span text:style-name="T187"><text:s/>(</text:span><text:span text:style-name="T188">星期六</text:span><text:span text:style-name="T189">)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時間</text:p>
          </table:table-cell>
          <table:table-cell table:style-name="TableCell193">
            <text:p text:style-name="P194">內容</text:p>
          </table:table-cell>
          <table:table-cell table:style-name="TableCell195">
            <text:p text:style-name="P196">主持人/主講人</text:p>
          </table:table-cell>
        </table:table-row>
        <table:table-row table:style-name="TableRow197">
          <table:table-cell table:style-name="TableCell198">
            <text:p text:style-name="P199">09：20～09：30</text:p>
          </table:table-cell>
          <table:table-cell table:style-name="TableCell200">
            <text:p text:style-name="P201"><text:span text:style-name="T202">報到與認識</text:span>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09：30～09：40</text:p>
          </table:table-cell>
          <table:table-cell table:style-name="TableCell209">
            <text:p text:style-name="P210">Cisco CCNA課程、</text:p>
            <text:p text:style-name="P211"><text:span text:style-name="T212">Cisco Packet Tracer</text:span><text:span text:style-name="T213">軟體</text:span></text:p>
          </table:table-cell>
          <table:table-cell table:style-name="TableCell214" table:number-rows-spanned="5">
            <text:p text:style-name="P215">講師：</text:p>
            <text:p text:style-name="P216">國立臺灣體育運動大學</text:p>
            <text:p text:style-name="P217">運動事業管理學系</text:p>
            <text:p text:style-name="P218">大數據系統服務學術研究中心</text:p>
            <text:p text:style-name="P219">陳振庸<text:s/>副主任</text:p>
          </table:table-cell>
        </table:table-row>
        <table:table-row table:style-name="TableRow220">
          <table:table-cell table:style-name="TableCell221">
            <text:p text:style-name="P222">09：40～10：10</text:p>
          </table:table-cell>
          <table:table-cell table:style-name="TableCell223">
            <text:p text:style-name="P224"><text:span text:style-name="T225">交換網路重點技術</text:span>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0：10～11：20</text:p>
          </table:table-cell>
          <table:table-cell table:style-name="TableCell230">
            <text:p text:style-name="P231"><text:span text:style-name="T232">路由重點技術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1：20～11：30</text:p>
          </table:table-cell>
          <table:table-cell table:style-name="TableCell237">
            <text:p text:style-name="P238">教學資源分享</text:p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p text:style-name="P242">11：30～</text:p>
          </table:table-cell>
          <table:table-cell table:style-name="TableCell243">
            <text:p text:style-name="P244"><text:span text:style-name="T245">Q &amp; A</text:span></text:p>
          </table:table-cell>
          <table:covered-table-cell>
            <text:p text:style-name="P246"/>
          </table:covered-table-cell>
        </table:table-row>
      </table:table>
      <text:p text:style-name="P247">課程資訊：</text:p>
      <text:p text:style-name="P248">一、Cisco思科公司為網路通訊技術廠商，於1997年創建了非營利組織思科網路學院<text:s/>(Cisco Networking Academy Program)<text:s/>，在全球推廣資通訊相關技術。思科網路學院的線上課程包括：從入門級網路通訊技術、資訊安全技術、程式設計技能、作業系統技術；到進階的路由交換技術、AI人工智慧應用、道德駭客…等。</text:p>
      <text:p text:style-name="P249">二、Cisco CCNA證照是資通訊領域專業認證的國際證照，為助理網路工程師等級之證照。認證涉及的知識面涵蓋了：網路基礎、網路設計、網路安全、雲端自動化…等多個領域，具有全面且專業的網路知識體系，適合技術型高中階段加深增廣學習。</text:p>
      <text:p text:style-name="P250">三、於資通安全管理法施行之後，公務機關及特定非公務機關，依法須依等級配置若干位資安專責人員，且需要具備數位發展部資通安全署所列之「資安專業證照清單」之證照。而Cisco CCNA為該清單所認列之技術類資安專業證照之一。</text:p>
      <text:p text:style-name="P251"><text:span text:style-name="T252">四、本研習活動將分享有關思科網路學院</text:span><text:span text:style-name="T253">CCNA</text:span><text:span text:style-name="T254">課程，包含影音在內的教學資源，並針對幾項通訊技術進行講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5-08-15T02:22:00Z</meta:creation-date>
    <dc:date>2025-08-15T02:22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