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612cm" fo:margin-left="-0.076cm" style:page-number="auto" table:align="left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2.304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2.023cm"/>
    </style:style>
    <style:style style:name="表格1.L" style:family="table-column">
      <style:table-column-properties style:column-width="2.992cm"/>
    </style:style>
    <style:style style:name="表格1.1" style:family="table-row">
      <style:table-row-properties style:min-row-height="0.19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2.25pt solid #000000" style:writing-mode="lr-tb"/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4" style:family="table-row">
      <style:table-row-properties style:min-row-height="0.041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6" style:family="table-row">
      <style:table-row-properties style:min-row-height="0.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826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1.058cm" fo:keep-together="always" style:use-optimal-row-height="false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2.2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3" style:family="table-row">
      <style:table-row-properties style:min-row-height="0.55cm" fo:keep-together="always" style:use-optimal-row-height="false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376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7" style:family="table-row">
      <style:table-row-properties style:min-row-height="1.6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0.093cm" fo:keep-together="always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cm" fo:margin-right="0.0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3cm" fo:margin-right="0.03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0.03cm" fo:margin-right="0.03cm" fo:line-height="0.529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margin-left="0.03cm" fo:margin-right="0.03cm" fo:line-height="0.52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.03cm" fo:margin-right="0.03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.03cm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.03cm" fo:line-height="0.529cm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.03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0.03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0.03cm" fo:line-height="0.776cm" fo:text-align="justify" style:justify-single-word="false" fo:text-indent="0cm" style:auto-text-indent="false"/>
      <style:text-properties style:font-name="標楷體" fo:font-size="14pt" fo:background-color="#ffffff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.03cm" fo:line-height="0.776cm" fo:text-indent="0cm" style:auto-text-indent="false"/>
      <style:text-properties style:font-name="標楷體" fo:font-size="14pt" fo:background-color="#ffffff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.03cm" fo:line-height="0.77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.03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>
        <style:tab-stops/>
      </style:paragraph-properties>
      <style:text-properties officeooo:paragraph-rsid="0018d75b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Standard">
      <style:paragraph-properties fo:margin-left="0.03cm" fo:margin-right="0.03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text-align="justify" style:justify-single-word="false"/>
      <style:text-properties officeooo:paragraph-rsid="0018d75b"/>
    </style:style>
    <style:style style:name="P34" style:family="paragraph" style:parent-style-name="Standard">
      <style:paragraph-properties fo:margin-left="0cm" fo:margin-right="0.03cm" fo:line-height="0.706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3cm" fo:line-height="0.776cm" fo:text-indent="0cm" style:auto-text-indent="false"/>
    </style:style>
    <style:style style:name="P36" style:family="paragraph" style:parent-style-name="Standard">
      <style:paragraph-properties fo:margin-left="0cm" fo:margin-right="0.03cm" fo:line-height="0.776cm" fo:text-align="justify" style:justify-single-word="false" fo:text-indent="0cm" style:auto-text-indent="fals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6pt" fo:background-color="#ffffff" loext:char-shading-value="0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" fo:background-color="#ffffff" loext:char-shading-value="0" style:font-name-asian="標楷體"/>
    </style:style>
    <style:style style:name="T9" style:family="text">
      <style:text-properties style:font-name="標楷體" fo:background-color="#ffffff" loext:char-shading-value="0" style:font-name-asian="標楷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預設段落字型"><text:span text:style-name="T2">(年度)教育部與所屬機關(構)學校模範公務人員選拔審查事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4" table:number-columns-spanned="3" office:value-type="string">
            <text:p text:style-name="P14">2吋彩色半身照片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國民身分證統一編號</text:p>
          </table:table-cell>
          <table:covered-table-cell/>
          <table:table-cell table:style-name="表格1.C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出生日期</text:p>
          </table:table-cell>
          <table:covered-table-cell/>
          <table:table-cell table:style-name="表格1.C4" table:number-columns-spanned="4" office:value-type="string">
            <text:p text:style-name="P12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G4" office:value-type="string">
            <text:p text:style-name="P3">性別</text:p>
          </table:table-cell>
          <table:table-cell table:style-name="表格1.G4" table:number-columns-spanned="2" office:value-type="string">
            <text:p text:style-name="P14">□男 □女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3">最高學歷</text:p>
          </table:table-cell>
          <table:covered-table-cell/>
          <table:table-cell table:style-name="表格1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5">現職機關(構)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>到職日</text:p>
          </table:table-cell>
          <table:covered-table-cell/>
          <table:table-cell table:style-name="表格1.C7" table:number-columns-spanned="5" office:value-type="string">
            <text:p text:style-name="P15">服務機關(構)學校全銜及單位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14">職稱</text:p>
          </table:table-cell>
          <table:covered-table-cell/>
          <table:table-cell table:style-name="表格1.J7" table:number-columns-spanned="3" office:value-type="string">
            <text:p text:style-name="P15">官等職等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3">民國</text:p>
            <text:p text:style-name="P3"><text:s text:c="3"/>年 <text:s/>月 <text:s/>日</text:p>
          </table:table-cell>
          <table:covered-table-cell/>
          <table:table-cell table:style-name="表格1.C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J8" table:number-columns-spanned="3" office:value-type="string">
            <text:p text:style-name="P23">(如遴薦人員非屬簡薦委制，請依「各類人員與行政機關公務人員職等相當年資採計提敘俸級對照表」，轉換並註記相當簡薦委制)</text:p>
          </table:table-cell>
          <table:covered-table-cell/>
          <table:covered-table-cell/>
        </table:table-row>
        <table:table-row table:style-name="表格1.3">
          <table:table-cell table:style-name="表格1.A9" table:number-rows-spanned="2" office:value-type="string">
            <text:p text:style-name="P3">最近3年考績</text:p>
          </table:table-cell>
          <table:table-cell table:style-name="表格1.B9" office:value-type="string">
            <text:p text:style-name="P3">年度</text:p>
          </table:table-cell>
          <table:table-cell table:style-name="表格1.C9" office:value-type="string">
            <text:p text:style-name="P3"/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4" table:number-columns-spanned="3" office:value-type="string">
            <text:p text:style-name="P6">電子郵件</text:p>
          </table:table-cell>
          <table:covered-table-cell/>
          <table:covered-table-cell/>
          <table:table-cell table:style-name="表格1.K9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">等第</text:p>
          </table:table-cell>
          <table:table-cell table:style-name="表格1.J2" office:value-type="string">
            <text:p text:style-name="P3"/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H10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K10" table:number-columns-spanned="2" office:value-type="string">
            <text:p text:style-name="P21">（辦公室）</text:p>
            <text:p text:style-name="P28"><text:span text:style-name="預設段落字型"><text:span text:style-name="T4">（手機）</text:span></text:span>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9">事蹟符合教育部與所屬機關（構）學校模範公務人員選拔作業要點第3點款次</text:p>
            <text:p text:style-name="P22">(簡任第12職等以上高階主管，應以符合第2款第5目規定為限)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9">第 <text:s text:c="2"/>款</text:p>
          </table:table-cell>
          <table:covered-table-cell/>
          <table:covered-table-cell/>
          <table:table-cell table:style-name="表格1.E11" table:number-columns-spanned="4" office:value-type="string">
            <text:p text:style-name="P3">證明文件</text:p>
          </table:table-cell>
          <table:covered-table-cell/>
          <table:covered-table-cell/>
          <table:covered-table-cell/>
          <table:table-cell table:style-name="表格1.J2" office:value-type="string">
            <text:p text:style-name="P8"/>
          </table:table-cell>
        </table:table-row>
        <table:table-row table:style-name="表格1.4">
          <table:table-cell table:style-name="表格1.A12" table:number-rows-spanned="2" table:number-columns-spanned="4" office:value-type="string">
            <text:p text:style-name="P9">最近3年具有教育部與所屬機關（構）學校模範公務人員選拔作業要點第4點第1款至第4款所定不得參加本部模範公務人員選拔之情形</text:p>
          </table:table-cell>
          <table:covered-table-cell/>
          <table:covered-table-cell/>
          <table:covered-table-cell/>
          <table:table-cell table:style-name="表格1.E12" table:number-rows-spanned="2" table:number-columns-spanned="7" office:value-type="string">
            <text:p text:style-name="P29"><text:span text:style-name="預設段落字型"><text:span text:style-name="T5">□無□有</text:span></text:span><text:span text:style-name="預設段落字型"><text:span text:style-name="T6">（如有，請勿薦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12">人事單位主管核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rows-spanned="2" office:value-type="string">
            <text:p text:style-name="P11"/>
          </table:table-cell>
        </table:table-row>
        <table:table-row table:style-name="表格1.14">
          <table:table-cell table:style-name="表格1.A14" table:number-columns-spanned="4" office:value-type="string">
            <text:p text:style-name="P33"><text:span text:style-name="預設段落字型"><text:span text:style-name="T5">最近3年涉及霸凌經有關機關（構）學校調查中或成立（如有職務異動，請洽前職機關（構）學校協助查證）</text:span></text:span>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13">□無</text:p>
            <text:p text:style-name="P31"><text:span text:style-name="預設段落字型"><text:span text:style-name="T5">□有，調查中</text:span></text:span><text:span text:style-name="預設段落字型"><text:span text:style-name="T6">（如有，請勿薦送）</text:span></text:span></text:p>
            <text:p text:style-name="P31"><text:span text:style-name="預設段落字型"><text:span text:style-name="T5">□有，經調查成立</text:span></text:span><text:span text:style-name="預設段落字型"><text:span text:style-name="T6">（如有，請勿薦送）</text:span></text:span></text:p>
            <text:p text:style-name="P31"><text:span text:style-name="預設段落字型"><text:span text:style-name="T5">□有，經調查不成立</text:span></text:span><text:span text:style-name="預設段落字型"><text:span text:style-name="T6">（如有，請於次頁填列事件緣由及處理結果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4" office:value-type="string">
            <text:p text:style-name="P9">最近3年有無違反廉政事件情形</text:p>
            <text:p text:style-name="P30"><text:span text:style-name="預設段落字型"><text:span text:style-name="T5">（如有職務異動，請洽前職機關（構）學校協助查證）</text:span></text:span>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31"><text:span text:style-name="預設段落字型"><text:span text:style-name="T5">□無□有</text:span></text:span><text:span text:style-name="預設段落字型"><text:span text:style-name="T6">（如有，請於次頁填列事件緣由及處理結果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13">政風單位主管核章</text:p>
          </table:table-cell>
        </table:table-row>
        <table:table-row table:style-name="表格1.2">
          <table:table-cell table:style-name="表格1.A14" table:number-columns-spanned="4" office:value-type="string">
            <text:p text:style-name="P9">最近3年是否曾受監察院調查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31"><text:span text:style-name="預設段落字型"><text:span text:style-name="T5">□無□有</text:span></text:span><text:span text:style-name="預設段落字型"><text:span text:style-name="T6">（如有，請於次頁填列事件緣由及處理結果）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rows-spanned="2" office:value-type="string">
            <text:p text:style-name="P17"/>
          </table:table-cell>
        </table:table-row>
        <table:table-row table:style-name="表格1.17">
          <table:table-cell table:style-name="表格1.A17" table:number-columns-spanned="4" office:value-type="string">
            <text:p text:style-name="P9">最近3年是否曾於媒體或網路上有相關負面報導或爭議</text:p>
          </table:table-cell>
          <table:covered-table-cell/>
          <table:covered-table-cell/>
          <table:covered-table-cell/>
          <table:table-cell table:style-name="表格1.E17" table:number-columns-spanned="7" office:value-type="string">
            <text:p text:style-name="P31"><text:span text:style-name="預設段落字型"><text:span text:style-name="T5">□無□有</text:span></text:span><text:span text:style-name="預設段落字型"><text:span text:style-name="T6">（如有，請於次頁填列事件緣由及處理結果）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8" table:number-rows-spanned="2" table:number-columns-spanned="2" office:value-type="string">
            <text:p text:style-name="P10">推薦機關(構)學校考評意見</text:p>
          </table:table-cell>
          <table:covered-table-cell/>
          <table:table-cell table:style-name="表格1.A18" table:number-columns-spanned="2" office:value-type="string">
            <text:p text:style-name="P7">考核長官</text:p>
            <text:p text:style-name="P5">職銜姓名</text:p>
          </table:table-cell>
          <table:covered-table-cell/>
          <table:table-cell table:style-name="表格1.A18" table:number-columns-spanned="4" office:value-type="string">
            <text:p text:style-name="P5">考評意見</text:p>
          </table:table-cell>
          <table:covered-table-cell/>
          <table:covered-table-cell/>
          <table:covered-table-cell/>
          <table:table-cell table:style-name="表格1.I18" table:number-columns-spanned="4" office:value-type="string">
            <text:p text:style-name="P14">蓋官章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I18" table:number-columns-spanned="2" office:value-type="string">
            <text:p text:style-name="P4"/>
          </table:table-cell>
          <table:covered-table-cell/>
          <table:table-cell table:style-name="表格1.I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I18" table:number-columns-spanned="2" office:value-type="string">
            <text:p text:style-name="P3">備註</text:p>
          </table:table-cell>
          <table:covered-table-cell/>
          <table:table-cell table:style-name="表格1.I18" table:number-columns-spanned="10" office:value-type="string">
            <text:p text:style-name="P18">1.順序:第_____位。</text:p>
            <text:p text:style-name="P18">2.最近5年事蹟曾獲頒其他表揚情形說明: (如功績獎章、楷模獎章、績優○○人員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18" table:number-columns-spanned="12" office:value-type="string">
            <text:p text:style-name="P34"><text:span text:style-name="預設段落字型"><text:span text:style-name="T3">具體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24">（具體事蹟請按以下3大評核項目精簡扼要填寫，毋須太多形容贅詞、亦無須檢附照片或公文圖檔，並以3,000字為限）</text:p>
            <text:p text:style-name="P35"><text:span text:style-name="預設段落字型"><text:span text:style-name="T7">一、貢獻度與效益性：</text:span></text:span></text:p>
            <text:p text:style-name="P25"/>
            <text:p text:style-name="P25"/>
            <text:p text:style-name="P25">二、挑戰性與困難度：</text:p>
            <text:p text:style-name="P25"/>
            <text:p text:style-name="P25"/>
            <text:p text:style-name="P25">三、獨特性與創新性：</text:p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2" office:value-type="string">
            <text:p text:style-name="P27">簡任第12職等以上高階主管或僅依選拔作業要點第3點第8款「其他特殊優良事蹟，足以為公務人員表率」作為遴薦人員事蹟者，須附加推薦之具體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2" office:value-type="string"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I18" table:number-columns-spanned="12" office:value-type="string">
            <text:p text:style-name="P2"><text:span text:style-name="預設段落字型"><text:span text:style-name="T3">查證情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2" office:value-type="string">
            <text:p text:style-name="P36"><text:span text:style-name="預設段落字型"><text:span text:style-name="T9">（最近3年如有涉及霸凌經調查不成立、違反廉政事件情形、曾受監察院調查、</text:span></text:span><text:span text:style-name="預設段落字型"><text:span text:style-name="T5">曾於媒體或網路上有相關負面報導或爭議</text:span></text:span><text:span text:style-name="預設段落字型"><text:span text:style-name="T9">等，請於本欄填列事件緣由及處理結果）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5">附註：本表以A4紙張繕打</text:span></text:span><text:bookmark-start text:name="_Hlk153286780"/><text:span text:style-name="預設段落字型"><text:span text:style-name="T5">並以</text:span></text:span><text:span text:style-name="預設段落字型"><text:span text:style-name="T8">word檔</text:span></text:span><text:span text:style-name="預設段落字型"><text:span text:style-name="T5">儲存，</text:span></text:span><text:span text:style-name="預設段落字型"><text:span text:style-name="T8">核章後另以pdf檔格式掃瞄</text:span></text:span><text:bookmark-end text:name="_Hlk153286780"/><text:span text:style-name="預設段落字型"><text:span text:style-name="T5">，涉及被遴薦人員個人資料保護部分，</text:span></text:span><text:span text:style-name="預設段落字型"><text:span text:style-name="T8">請各機關(構)學校自行壓縮加密（密碼請設定為函報公文之發文字號末3碼）</text:span></text:span><text:bookmark-start text:name="_Hlk153286935"/><text:span text:style-name="預設段落字型"><text:span text:style-name="T8">，並請於函報後將本表word檔及pdf檔以電子郵件寄至承辦人信箱（每封電郵容量上限為10MB）</text:span></text:span><text:bookmark-end text:name="_Hlk153286935"/><text:span text:style-name="預設段落字型"><text:span text:style-name="T5">；推薦人數為2名以上者，請排列優先順序，以作為審議時參考。如曾當選過本部模範公務人員，請將當選紀錄登載於備註中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1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表一</dc:title>
    <dc:subject/>
    <meta:initial-creator>a220157781_李璁娀</meta:initial-creator>
    <meta:creation-date>2025-02-13T01:53:00Z</meta:creation-date>
    <dc:date>2026-01-09T14:12:25.218000000</dc:date>
    <meta:print-date>2026-01-09T14:12:30.013000000</meta:print-date>
    <meta:editing-cycles>14</meta:editing-cycles>
    <meta:editing-duration>PT15M51S</meta:editing-duration>
    <meta:document-statistic meta:table-count="1" meta:image-count="0" meta:object-count="0" meta:page-count="2" meta:paragraph-count="62" meta:word-count="1091" meta:character-count="1142" meta:non-whitespace-character-count="1118"/>
    <meta:template xlink:type="simple" xlink:actuate="onRequest" xlink:title="" xlink:href="../../AppData/Local/Temp/ClientWorker/file/5691291205475136/1150000382/A09030000E_1150004855_senddoc1_Attach5.odt/Normal"/>
  </office:meta>
</office:document-meta>
</file>