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style:vertical-align="auto" fo:margin-bottom="0.1666in" fo:line-height="100%" fo:margin-left="0in" fo:text-indent="0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style:vertical-align="auto" fo:margin-top="0.125in" fo:line-height="100%" fo:margin-left="0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vertical-align="auto" fo:line-height="0.3055in" fo:margin-left="0.984in" fo:text-indent="-0.9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vertical-align="auto" fo:line-height="0.3055in" fo:margin-left="0.984in" fo:text-indent="-0.9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vertical-align="auto" fo:line-height="0.3055in" fo:margin-left="0in" fo:text-indent="0in">
        <style:tab-stops/>
      </style:paragraph-properties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4" style:family="table-column">
      <style:table-column-properties style:column-width="1.1444in"/>
    </style:style>
    <style:style style:name="TableColumn15" style:family="table-column">
      <style:table-column-properties style:column-width="1.1902in"/>
    </style:style>
    <style:style style:name="TableColumn16" style:family="table-column">
      <style:table-column-properties style:column-width="1.3687in"/>
    </style:style>
    <style:style style:name="TableColumn17" style:family="table-column">
      <style:table-column-properties style:column-width="1.3027in"/>
    </style:style>
    <style:style style:name="TableColumn18" style:family="table-column">
      <style:table-column-properties style:column-width="1.2201in"/>
    </style:style>
    <style:style style:name="Table13" style:family="table">
      <style:table-properties style:width="6.2263in" fo:margin-left="0.065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row-height="0.5229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5118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row-height="0.5118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row-height="0.5118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vertical-align="auto" fo:line-height="0.3472in" fo:margin-left="0in" fo:text-indent="0in">
        <style:tab-stops/>
      </style:paragraph-properties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5118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vertical-align="auto" fo:line-height="0.3472in" fo:margin-left="0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row-height="0.5118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vertical-align="auto" fo:line-height="0.3472in" fo:margin-left="0in" fo:text-indent="0in">
        <style:tab-stops/>
      </style:paragraph-properties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row-height="0.8125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vertical-align="auto" fo:line-height="0.3472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vertical-align="auto" fo:line-height="0.3472in" fo:margin-left="0.1284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vertical-align="auto" fo:margin-top="0.125in" fo:line-height="100%" fo:margin-left="0in" fo:text-indent="0in">
        <style:tab-stops/>
      </style:paragraph-properties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style:vertical-align="auto" style:line-height-at-least="0.1666in" fo:margin-left="0in" fo:text-indent="0in">
        <style:tab-stops/>
      </style:paragraph-properties>
      <style:text-properties style:font-name="標楷體" style:font-name-asian="標楷體" fo:color="#FF0000"/>
    </style:style>
    <style:style style:name="P96" style:parent-style-name="內文" style:family="paragraph">
      <style:paragraph-properties style:vertical-align="auto" style:line-height-at-least="0.1666in" fo:margin-left="0in" fo:text-indent="0in">
        <style:tab-stops/>
      </style:paragraph-properties>
      <style:text-properties style:font-name="標楷體" style:font-name-asian="標楷體" fo:color="#FF0000"/>
    </style:style>
    <style:style style:name="P97" style:parent-style-name="內文" style:family="paragraph">
      <style:paragraph-properties style:vertical-align="auto" style:line-height-at-least="0.1666in" fo:margin-left="0in" fo:text-indent="0in">
        <style:tab-stops/>
      </style:paragraph-properties>
      <style:text-properties style:font-name="標楷體" style:font-name-asian="標楷體" fo:color="#FF0000"/>
    </style:style>
    <style:style style:name="P98" style:parent-style-name="內文" style:family="paragraph">
      <style:paragraph-properties style:vertical-align="auto" fo:line-height="0.25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vertical-align="auto" fo:line-height="0.25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vertical-align="auto" fo:line-height="0.25in" fo:margin-left="0.2937in" fo:text-indent="-0.2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vertical-align="auto" fo:line-height="0.25in" fo:margin-left="0.2937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<text:span text:style-name="T4">附件三</text:span><text:span text:style-name="T5"><text:s text:c="6"/></text:span></text:p>
      <text:p text:style-name="P6">技術型高級中等學校土木與建築群科中心</text:p>
      <text:p text:style-name="P7">代課鐘點費申請表</text:p>
      <text:p text:style-name="P8">申請學校（全銜）：_______________________________________________</text:p>
      <text:p text:style-name="P9">活動名稱：115學年度土木與建築群科中心種子教師培訓研習</text:p>
      <text:p text:style-name="P10">活動日期：115年<text:s/>4<text:s/>月<text:s/>22<text:s/>日~ 4<text:s/>月<text:s/>23<text:s/>日</text:p>
      <text:p text:style-name="P11"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出差人姓名</text:p>
          </table:table-cell>
          <table:table-cell table:style-name="TableCell22">
            <text:p text:style-name="P23">代課教師</text:p>
          </table:table-cell>
          <table:table-cell table:style-name="TableCell24">
            <text:p text:style-name="P25">實際代課節數</text:p>
          </table:table-cell>
          <table:table-cell table:style-name="TableCell26">
            <text:p text:style-name="P27">金額(元/節)</text:p>
          </table:table-cell>
          <table:table-cell table:style-name="TableCell28">
            <text:p text:style-name="P29">請領金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505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A</text:span><text:span text:style-name="T67">代課鐘點費應領總金額</text:span>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B</text:span><text:span text:style-name="T74">二代健保補充保費</text:span><text:span text:style-name="T75">(</text:span><text:span text:style-name="T76">應領總金額</text:span><text:span text:style-name="T77">*2.11%</text:span><text:span text:style-name="T78">，請四捨五入</text:span><text:span text:style-name="T79">)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總計(A+B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總金額</text:p>
            <text:p text:style-name="P90">（大寫）</text:p>
          </table:table-cell>
          <table:table-cell table:style-name="TableCell91" table:number-columns-spanned="4">
            <text:p text:style-name="P92"><text:tab/><text:s text:c="2"/>拾<text:tab/><text:tab/>萬<text:tab/><text:tab/>仟<text:tab/><text:tab/>佰<text:tab/><text:tab/>拾<text:tab/><text:tab/>元整</text:p>
          </table:table-cell>
          <table:covered-table-cell/>
          <table:covered-table-cell/>
          <table:covered-table-cell/>
        </table:table-row>
      </table:table>
      <text:p text:style-name="P93"><text:span text:style-name="T94">承辦人　　　　教務主任　　　　人事主任　　　　主計主任　　　　校長　　　　　</text:span></text:p>
      <text:p text:style-name="P95"/>
      <text:p text:style-name="P96"/>
      <text:p text:style-name="P97"/>
      <text:p text:style-name="P98">注意事項：</text:p>
      <text:p text:style-name="P99">1、若貴校有2名以上出差教師請填寫同1份表格。</text:p>
      <text:p text:style-name="P100"><text:span text:style-name="T101">2</text:span><text:span text:style-name="T102">、一節課以基本鐘點代課費</text:span><text:span text:style-name="T103">505</text:span><text:span text:style-name="T104">元計，若兼課或輔導課則無法支應。</text:span></text:p>
      <text:p text:style-name="P105">3、「二代健保補充保費」請併入排代費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說明" style:display-name="說明" style:family="paragraph" style:parent-style-name="本文縮排" style:default-outline-level="1">
      <style:paragraph-properties fo:margin-bottom="0in" style:line-height-at-leas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副本" style:display-name="副本" style:family="paragraph" style:parent-style-name="本文縮排3" style:default-outline-level="1">
      <style:paragraph-properties fo:margin-bottom="0in" style:line-height-at-leas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 style:default-outline-level="1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第三階" style:display-name="3第三階" style:family="paragraph" style:parent-style-name="內文" style:default-outline-level="1">
      <style:paragraph-properties fo:text-align="justify" fo:text-indent="0.3333in">
        <style:tab-stops>
          <style:tab-stop style:type="left" style:position="0.8562in"/>
        </style:tab-stops>
      </style:paragraph-properties>
      <style:text-properties fo:hyphenate="false"/>
    </style:style>
    <style:style style:name="第三階字元" style:display-name="3第三階 字元" style:family="text">
      <style:text-properties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 style:default-outline-level="1">
      <style:paragraph-properties fo:margin-bottom="0.0833in"/>
      <style:text-properties fo:hyphenate="false"/>
    </style:style>
    <style:style style:name="本文字元" style:display-name="本文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 style:default-outline-level="1">
      <style:paragraph-properties fo:widows="0" fo:orphans="0" style:vertical-align="top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acher</meta:initial-creator>
    <dc:creator>實習組長</dc:creator>
    <meta:creation-date>2026-03-16T04:38:00Z</meta:creation-date>
    <dc:date>2026-03-16T04:38:00Z</dc:date>
    <meta:print-date>2025-06-09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