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361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361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361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361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361in" fo:margin-left="1.1375in" fo:text-indent="-1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361in" fo:margin-left="1.2333in" fo:text-indent="-1.2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361in" fo:margin-left="0.6729in" fo:text-indent="-0.2979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361in" fo:margin-left="0.6833in" fo:text-indent="-0.3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line-height="0.2361in" fo:margin-left="0.6875in" fo:text-indent="-0.2958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break-before="pag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9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11" style:family="table-column">
      <style:table-column-properties style:column-width="1.705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4951in"/>
    </style:style>
    <style:style style:name="Table110" style:family="table">
      <style:table-properties style:width="6.5631in" fo:margin-left="0in" table:align="center"/>
    </style:style>
    <style:style style:name="TableRow114" style:family="table-row">
      <style:table-row-properties style:min-row-height="0.3861in"/>
    </style:style>
    <style:style style:name="TableCell11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26" style:family="table-row">
      <style:table-row-properties style:min-row-height="0.3861in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2" style:family="table-row">
      <style:table-row-properties style:min-row-height="0.5368in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347in" fo:line-height="0.2777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055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 style:min-row-height="1.0569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 fo:color="#000000"/>
    </style:style>
    <style:style style:name="P173" style:parent-style-name="內文" style:family="paragraph">
      <style:paragraph-properties style:snap-to-layout-grid="false"/>
      <style:text-properties style:font-name-asian="標楷體" fo:color="#000000"/>
    </style:style>
    <style:style style:name="P174" style:parent-style-name="內文" style:family="paragraph">
      <style:paragraph-properties style:snap-to-layout-grid="false"/>
      <style:text-properties style:font-name-asian="標楷體" fo:color="#000000"/>
    </style:style>
    <style:style style:name="P175" style:parent-style-name="內文" style:family="paragraph">
      <style:paragraph-properties style:snap-to-layout-grid="false"/>
      <style:text-properties style:font-name-asian="標楷體" fo:color="#000000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ableRow180" style:family="table-row">
      <style:table-row-properties style:min-row-height="0.4625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055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8055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 fo:color="#000000"/>
    </style:style>
    <style:style style:name="P199" style:parent-style-name="內文" style:family="paragraph">
      <style:paragraph-properties style:snap-to-layout-grid="false"/>
      <style:text-properties style:font-name-asian="標楷體" fo:color="#000000"/>
    </style:style>
    <style:style style:name="P200" style:parent-style-name="內文" style:family="paragraph">
      <style:paragraph-properties style:snap-to-layout-grid="false"/>
      <style:text-properties style:font-name-asian="標楷體" fo:color="#000000"/>
    </style:style>
    <style:style style:name="P201" style:parent-style-name="內文" style:family="paragraph">
      <style:paragraph-properties style:snap-to-layout-grid="false"/>
      <style:text-properties style:font-name-asian="標楷體" fo:color="#000000"/>
    </style:style>
    <style:style style:name="P202" style:parent-style-name="內文" style:family="paragraph">
      <style:paragraph-properties style:snap-to-layout-grid="false"/>
      <style:text-properties style:font-name-asian="標楷體" fo:color="#000000"/>
    </style:style>
    <style:style style:name="TableRow203" style:family="table-row">
      <style:table-row-properties style:min-row-height="0.4597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055in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 style:min-row-height="1.0368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083in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color="#000000"/>
    </style:style>
    <style:style style:name="P220" style:parent-style-name="內文" style:family="paragraph">
      <style:paragraph-properties style:snap-to-layout-grid="false"/>
      <style:text-properties style:font-name-asian="標楷體" fo:color="#000000"/>
    </style:style>
    <style:style style:name="P221" style:parent-style-name="內文" style:family="paragraph">
      <style:paragraph-properties style:snap-to-layout-grid="false"/>
      <style:text-properties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-asian="標楷體" fo:color="#000000"/>
    </style:style>
    <style:style style:name="P223" style:parent-style-name="內文" style:family="paragraph">
      <style:paragraph-properties style:snap-to-layout-grid="false"/>
      <style:text-properties style:font-name-asian="標楷體" fo:color="#000000"/>
    </style:style>
    <style:style style:name="TableRow224" style:family="table-row">
      <style:table-row-properties style:min-row-height="0.4909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中" style:family="paragraph">
      <style:paragraph-properties fo:margin-right="-0.0097in"/>
    </style:style>
    <style:style style:name="T2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055in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9784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 fo:color="#000000"/>
    </style:style>
    <style:style style:name="P241" style:parent-style-name="內文" style:family="paragraph">
      <style:paragraph-properties style:snap-to-layout-grid="false"/>
      <style:text-properties style:font-name-asian="標楷體" fo:color="#000000"/>
    </style:style>
    <style:style style:name="P242" style:parent-style-name="內文" style:family="paragraph">
      <style:paragraph-properties style:snap-to-layout-grid="false"/>
      <style:text-properties style:font-name-asian="標楷體" fo:color="#000000"/>
    </style:style>
    <style:style style:name="P243" style:parent-style-name="內文" style:family="paragraph">
      <style:paragraph-properties style:snap-to-layout-grid="false"/>
      <style:text-properties style:font-name-asian="標楷體" fo:color="#000000"/>
    </style:style>
    <style:style style:name="P244" style:parent-style-name="內文" style:family="paragraph">
      <style:paragraph-properties style:snap-to-layout-grid="false"/>
      <style:text-properties style:font-name-asian="標楷體" fo:color="#000000"/>
    </style:style>
    <style:style style:name="TableRow245" style:family="table-row">
      <style:table-row-properties style:min-row-height="0.6861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252" style:parent-style-name="內文" style:family="paragraph">
      <style:paragraph-properties style:punctuation-wrap="simple" style:text-autospace="none" style:snap-to-layout-grid="false"/>
      <style:text-properties style:font-name-asian="標楷體" fo:color="#7030A0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3學年度教育部技術型高級中等學校電機與電子群科中心</text:p>
      <text:p text:style-name="P2">「可程式控制實習研習-IEC PLC控制器」實施計畫</text:p>
      <text:p text:style-name="P3">一、目標：</text:p>
      <text:p text:style-name="P4">(一)培訓教師具備部定電機工程技能領域的專業實習教學技術，以銜接108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(三)協助教師做好教學準備，將產業需求技術能紮實的教導給學生，期望學生能學習產業最需求的基層技術，發揮技術型高中的技術教學成效。</text:p>
      <text:p text:style-name="P7">二、辦理單位：</text:p>
      <text:p text:style-name="P8">(一)指導單位：教育部國民及學前教育署。</text:p>
      <text:p text:style-name="P9">(二)主辦單位：臺中市立臺中工業高級中等學校(電機與電子群科中心)、國立彰化師範大學附屬高級工業職業學校。</text:p>
      <text:p text:style-name="P10"><text:span text:style-name="T11">三、研習日期：</text:span><text:span text:style-name="T12">114</text:span><text:span text:style-name="T13">年</text:span><text:span text:style-name="T14"><text:s/>4<text:s/></text:span><text:span text:style-name="T15">月</text:span><text:span text:style-name="T16"><text:s/>23<text:s/></text:span><text:span text:style-name="T17">日（星期三）。</text:span></text:p>
      <text:p text:style-name="P18">四、研習地點：國立彰化師範大學附屬高級工業職業學校<text:s/>電機館3樓電工機械304工場(彰化縣彰化市工校街1號)。</text:p>
      <text:p text:style-name="P19">五、研習內容：如附件。</text:p>
      <text:p text:style-name="P20"><text:span text:style-name="T21">六、參加人員：電機與電子群專業教師，研習人數</text:span><text:span text:style-name="T22">以</text:span><text:span text:style-name="T23">20</text:span><text:span text:style-name="T24">名為限</text:span><text:span text:style-name="T25">。</text:span></text:p>
      <text:p text:style-name="P26"><text:span text:style-name="T27">七、研習方式：專業課程講授、實作課程及綜合座談。</text:span></text:p>
      <text:p text:style-name="P28"><text:span text:style-name="T29">八、報名方式：採網路線上報名，請</text:span><text:span text:style-name="T30">即日起至</text:span><text:span text:style-name="T31">4</text:span><text:span text:style-name="T32">月</text:span><text:span text:style-name="T33">21</text:span><text:span text:style-name="T34">日前</text:span><text:span text:style-name="T35">報名，額滿為止，逾期以棄權論，審核通過才算報名成功。完成個人線上報名之教師，請自行至報名網站查閱錄取名單。</text:span></text:p>
      <text:p text:style-name="P36"><text:span text:style-name="T37">報名網址：全國教師在職進修資訊網，研習代碼：</text:span><text:span text:style-name="T38">4944948</text:span><text:span text:style-name="T39">。</text:span><text:span text:style-name="T40"><text:line-break/></text:span><text:span text:style-name="T41">活動網址：</text:span><text:span text:style-name="T42">https://vtedu.k12ea.gov.tw/nss/s/eegc/index</text:span><text:span text:style-name="T43">（電機與電子群科中心網站：可至臺中高工首頁，點選上方相關單位選單進入。）</text:span></text:p>
      <text:p text:style-name="P44"><text:span text:style-name="T45">九、凡經各校選派參加研習之老師，敬請準時報到參加研習，全程參加研習人員，核發</text:span><text:span text:style-name="T46"><text:s/></text:span><text:span text:style-name="T47">8</text:span><text:span text:style-name="T48">小時</text:span><text:span text:style-name="T49"><text:s/></text:span><text:span text:style-name="T50">研習時數證明。</text:span></text:p>
      <text:p text:style-name="P51"><text:span text:style-name="T52">十、附則：</text:span></text:p>
      <text:p text:style-name="P53"><text:span text:style-name="T54">(</text:span><text:span text:style-name="T55">一</text:span><text:span text:style-name="T56">)</text:span><text:span text:style-name="T57">出席人員請惠予公</text:span><text:span text:style-name="T58">(</text:span><text:span text:style-name="T59">差</text:span><text:span text:style-name="T60">)</text:span><text:span text:style-name="T61">假，其往返差旅費由原服務單位按有關規定報支。</text:span></text:p>
      <text:p text:style-name="P62"><text:span text:style-name="T63">(</text:span><text:span text:style-name="T64">二</text:span><text:span text:style-name="T65">)</text:span><text:span text:style-name="T66">為響應環保政策，請自備環保杯。</text:span></text:p>
      <text:p text:style-name="P67"><text:span text:style-name="T68">十一、報名注意事項：</text:span></text:p>
      <text:p text:style-name="P69"><text:span text:style-name="T70">(</text:span><text:span text:style-name="T71">一</text:span><text:span text:style-name="T72">)</text:span><text:span text:style-name="T73">如果您已是會員（曾線上報名過研習活動者），報名時請按照報名流程操作即可。若您尚未曾線上報名研習活動，請先加入會員後才可以進行線上報名。</text:span></text:p>
      <text:p text:style-name="P74"><text:span text:style-name="T75">(</text:span><text:span text:style-name="T76">二</text:span><text:span text:style-name="T77">)</text:span><text:span text:style-name="T78">本研習因名額有限，除另有規定，原則上以報名順序為核，且承辦機關所屬教師優先錄取，額滿為止。</text:span><text:span text:style-name="T79">敬請各位師長留意計畫公文或網路公告之報名開放日期</text:span><text:span text:style-name="T80">。惟主辦單位保有篩選報名人員之權利。</text:span></text:p>
      <text:p text:style-name="P81"><text:span text:style-name="T82">(</text:span><text:span text:style-name="T83">三</text:span><text:span text:style-name="T84">)</text:span><text:span text:style-name="T85">若為教師研習，</text:span><text:span text:style-name="T86">請勿帶學生入場</text:span><text:span text:style-name="T87">以維護其他教師權益。</text:span></text:p>
      <text:p text:style-name="P88"><text:span text:style-name="T89">(</text:span><text:span text:style-name="T90">四</text:span><text:span text:style-name="T91">)</text:span><text:span text:style-name="T92">有關</text:span><text:span text:style-name="T93">當日未事先知會而遲到學員</text:span><text:span text:style-name="T94">，主辦單位</text:span><text:span text:style-name="T95">有權將其名額轉讓給其他教師</text:span><text:span text:style-name="T96">。</text:span></text:p>
      <text:p text:style-name="P97"><text:span text:style-name="T98">(</text:span><text:span text:style-name="T99">五</text:span><text:span text:style-name="T100">)</text:span><text:span text:style-name="T101">本研習如有其他未盡事宜，得隨時修正並上網公告。如有任何問題</text:span><text:span text:style-name="T102">，請電洽</text:span><text:span text:style-name="T103"><text:s/>04-7252541</text:span><text:span text:style-name="T104">分機</text:span><text:span text:style-name="T105">242<text:s/></text:span><text:span text:style-name="T106">彰師附工電機科吳信泓主任。</text:span></text:p>
      <text:soft-page-break/>
      <text:p text:style-name="P107">【附件】</text:p>
      <text:p text:style-name="P108">113學年度教育部技術型高級中等學校電機與電子群科中心</text:p>
      <text:p text:style-name="P109">「可程式控制實習研習-IEC PLC控制器」時程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114</text:span><text:span text:style-name="T118">年</text:span><text:span text:style-name="T119">04</text:span><text:span text:style-name="T120">月</text:span><text:span text:style-name="T121">23</text:span><text:span text:style-name="T122">日</text:span><text:span text:style-name="T123"><text:s/>(</text:span><text:span text:style-name="T124">星期三</text:span><text:span text:style-name="T125">)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時</text:span><text:span text:style-name="T130"><text:s/></text:span><text:span text:style-name="T131">間</text:span></text:p>
          </table:table-cell>
          <table:table-cell table:style-name="TableCell132">
            <text:p text:style-name="P133"><text:span text:style-name="T134">內</text:span><text:span text:style-name="T135"><text:s/></text:span><text:span text:style-name="T136">容</text:span></text:p>
          </table:table-cell>
          <table:table-cell table:style-name="TableCell137">
            <text:p text:style-name="P138"><text:span text:style-name="T139">主持人</text:span><text:span text:style-name="T140">/</text:span><text:span text:style-name="T141">主講人</text:span></text:p>
          </table:table-cell>
        </table:table-row>
        <table:table-row table:style-name="TableRow142">
          <table:table-cell table:style-name="TableCell143">
            <text:p text:style-name="P144"><text:span text:style-name="T145">08</text:span><text:span text:style-name="T146">：</text:span><text:span text:style-name="T147">40</text:span><text:span text:style-name="T148">～</text:span><text:span text:style-name="T149">09</text:span><text:span text:style-name="T150">：</text:span><text:span text:style-name="T151">00</text:span></text:p>
          </table:table-cell>
          <table:table-cell table:style-name="TableCell152">
            <text:p text:style-name="P153">報到與認識</text:p>
          </table:table-cell>
          <table:table-cell table:style-name="TableCell154">
            <text:p text:style-name="P155"><text:span text:style-name="T156">服務團隊</text:span></text:p>
          </table:table-cell>
        </table:table-row>
        <table:table-row table:style-name="TableRow157">
          <table:table-cell table:style-name="TableCell158">
            <text:p text:style-name="P159"><text:span text:style-name="T160">09</text:span><text:span text:style-name="T161">：</text:span><text:span text:style-name="T162">00</text:span><text:span text:style-name="T163">～</text:span><text:span text:style-name="T164">10</text:span><text:span text:style-name="T165">：</text:span><text:span text:style-name="T166">30</text:span></text:p>
          </table:table-cell>
          <table:table-cell table:style-name="TableCell167">
            <text:p text:style-name="P168"><text:span text:style-name="T169">NX1P2</text:span><text:span text:style-name="T170">硬體介紹</text:span></text:p>
          </table:table-cell>
          <table:table-cell table:style-name="TableCell171">
            <text:p text:style-name="P172">講師：</text:p>
            <text:p text:style-name="P173">台灣歐姆龍股份有限公司</text:p>
            <text:p text:style-name="P174">李育儒<text:s/>專員</text:p>
            <text:p text:style-name="P175">助理講師：</text:p>
            <text:p text:style-name="P176"><text:span text:style-name="T177">彰師附工</text:span><text:span text:style-name="T178"><text:s/></text:span><text:span text:style-name="T179">陳怡誠老師</text:span></text:p>
          </table:table-cell>
        </table:table-row>
        <table:table-row table:style-name="TableRow180">
          <table:table-cell table:style-name="TableCell181">
            <text:p text:style-name="P182">10：30～10：40</text:p>
          </table:table-cell>
          <table:table-cell table:style-name="TableCell183">
            <text:p text:style-name="P184">茶敘時間</text:p>
          </table:table-cell>
          <table:table-cell table:style-name="TableCell185">
            <text:p text:style-name="P186"><text:span text:style-name="T187">服務團隊</text:span></text:p>
          </table:table-cell>
        </table:table-row>
        <table:table-row table:style-name="TableRow188">
          <table:table-cell table:style-name="TableCell189">
            <text:p text:style-name="P190">10：40～12：10</text:p>
          </table:table-cell>
          <table:table-cell table:style-name="TableCell191">
            <text:p text:style-name="P192">Sysmac Studio軟體介紹</text:p>
            <text:p text:style-name="P193">與</text:p>
            <text:p text:style-name="P194"><text:span text:style-name="T195">PLC</text:span><text:span text:style-name="T196">連線</text:span></text:p>
          </table:table-cell>
          <table:table-cell table:style-name="TableCell197">
            <text:p text:style-name="P198">講師：</text:p>
            <text:p text:style-name="P199">台灣歐姆龍股份有限公司</text:p>
            <text:p text:style-name="P200">李育儒<text:s/>專員</text:p>
            <text:p text:style-name="P201">助理講師：</text:p>
            <text:p text:style-name="P202">彰師附工<text:s/>陳怡誠老師</text:p>
          </table:table-cell>
        </table:table-row>
        <table:table-row table:style-name="TableRow203">
          <table:table-cell table:style-name="TableCell204">
            <text:p text:style-name="P205">12：10～13：10</text:p>
          </table:table-cell>
          <table:table-cell table:style-name="TableCell206">
            <text:p text:style-name="P207">午　　餐</text:p>
          </table:table-cell>
          <table:table-cell table:style-name="TableCell208">
            <text:p text:style-name="P209"><text:span text:style-name="T210">服務團隊</text:span></text:p>
          </table:table-cell>
        </table:table-row>
        <table:table-row table:style-name="TableRow211">
          <table:table-cell table:style-name="TableCell212">
            <text:p text:style-name="P213">13：10～14：40</text:p>
          </table:table-cell>
          <table:table-cell table:style-name="TableCell214">
            <text:p text:style-name="P215"><text:span text:style-name="T216">PLC IO</text:span><text:span text:style-name="T217">位置、內部元件及參數介紹</text:span></text:p>
          </table:table-cell>
          <table:table-cell table:style-name="TableCell218">
            <text:p text:style-name="P219">講師：</text:p>
            <text:p text:style-name="P220">台灣歐姆龍股份有限公司</text:p>
            <text:p text:style-name="P221">李育儒<text:s/>專員</text:p>
            <text:p text:style-name="P222">助理講師：</text:p>
            <text:p text:style-name="P223">彰師附工<text:s/>陳怡誠老師</text:p>
          </table:table-cell>
        </table:table-row>
        <table:table-row table:style-name="TableRow224">
          <table:table-cell table:style-name="TableCell225">
            <text:p text:style-name="P226">14：40～14：50</text:p>
          </table:table-cell>
          <table:table-cell table:style-name="TableCell227">
            <text:p text:style-name="P228"><text:span text:style-name="T229">茶敘時間</text:span></text:p>
          </table:table-cell>
          <table:table-cell table:style-name="TableCell230">
            <text:p text:style-name="P231"><text:span text:style-name="T232">服務團隊</text:span></text:p>
          </table:table-cell>
        </table:table-row>
        <table:table-row table:style-name="TableRow233">
          <table:table-cell table:style-name="TableCell234">
            <text:p text:style-name="P235">14：50～16：20</text:p>
          </table:table-cell>
          <table:table-cell table:style-name="TableCell236">
            <text:p text:style-name="P237"><text:span text:style-name="T238">基本指令說明及應用練習</text:span></text:p>
          </table:table-cell>
          <table:table-cell table:style-name="TableCell239">
            <text:p text:style-name="P240">講師：</text:p>
            <text:p text:style-name="P241">台灣歐姆龍股份有限公司</text:p>
            <text:p text:style-name="P242">李育儒<text:s/>專員</text:p>
            <text:p text:style-name="P243">助理講師：</text:p>
            <text:p text:style-name="P244">彰師附工<text:s/>陳怡誠老師</text:p>
          </table:table-cell>
        </table:table-row>
        <table:table-row table:style-name="TableRow245">
          <table:table-cell table:style-name="TableCell246">
            <text:p text:style-name="P247">16：20～</text:p>
          </table:table-cell>
          <table:table-cell table:style-name="TableCell248">
            <text:p text:style-name="P249">Q&amp;A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實習組長</dc:creator>
    <meta:creation-date>2025-03-06T08:27:00Z</meta:creation-date>
    <dc:date>2025-03-06T08:27:00Z</dc:date>
    <meta:print-date>2016-04-14T02:34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3" meta:word-count="238" meta:character-count="1593" meta:row-count="11" meta:non-whitespace-character-count="1358"/>
  </office:meta>
</office:document-meta>
</file>