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 style:num-format="1"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5-09-08T06:48:00Z</meta:creation-date>
    <dc:date>2025-09-08T06:48:00Z</dc:date>
    <meta:print-date>2018-09-11T14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