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style:font-name="Times New Roman" style:font-name-asian="標楷體" style:font-name-complex="Times New Roman"/>
    </style:style>
    <style:style style:name="P5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171717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6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67" style:parent-style-name="Standard" style:family="paragraph">
      <style:paragraph-properties fo:line-height="200%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P70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1" style:parent-style-name="Standard" style:family="paragraph">
      <style:paragraph-properties fo:line-height="200%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200%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Standard" style:family="paragraph">
      <style:paragraph-properties fo:text-align="end" fo:line-height="200%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fo:line-height="200%"/>
    </style:style>
    <style:style style:name="P94" style:parent-style-name="Standard" style:family="paragraph">
      <style:paragraph-properties fo:line-height="20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Standard" style:family="paragraph">
      <style:paragraph-properties fo:line-height="200%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02" style:parent-style-name="Standard" style:family="paragraph">
      <style:paragraph-properties fo:line-height="200%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入境旅客執行自主防疫期間地點異動聲明書</text:span></text:p>
      <text:p text:style-name="P3"/>
      <text:p text:style-name="P4"/>
      <text:p text:style-name="P5"><text:span text:style-name="T6">本人</text:span><text:span text:style-name="T7">　　　　　</text:span><text:span text:style-name="T8"><text:s text:c="2"/></text:span><text:span text:style-name="T9">於民國</text:span><text:span text:style-name="T10">　</text:span><text:span text:style-name="T11"><text:s/></text:span><text:span text:style-name="T12">　</text:span><text:span text:style-name="T13">年</text:span><text:span text:style-name="T14">　</text:span><text:span text:style-name="T15"><text:s/></text:span><text:span text:style-name="T16">　</text:span><text:span text:style-name="T17">月</text:span><text:span text:style-name="T18">　</text:span><text:span text:style-name="T19"><text:s/></text:span><text:span text:style-name="T20">　</text:span><text:span text:style-name="T21">日</text:span><text:span text:style-name="T22">　</text:span><text:span text:style-name="T23"><text:s/></text:span><text:span text:style-name="T24">　</text:span><text:span text:style-name="T25">時，將於甲地</text:span><text:span text:style-name="T26">　　　　　　　　　　</text:span><text:span text:style-name="T27"><text:s text:c="6"/></text:span><text:span text:style-name="T28">　</text:span><text:span text:style-name="T29"><text:s text:c="3"/></text:span><text:span text:style-name="T30">（</text:span><text:span text:style-name="T31">地址</text:span><text:span text:style-name="T32">）</text:span><text:span text:style-name="T33">移動至</text:span></text:p>
      <text:p text:style-name="P34"><text:span text:style-name="T35">乙地</text:span><text:span text:style-name="T36">　　　　　　　　　　</text:span><text:span text:style-name="T37"><text:s text:c="6"/></text:span><text:span text:style-name="T38">　</text:span><text:span text:style-name="T39"><text:s text:c="3"/></text:span><text:span text:style-name="T40">（</text:span><text:span text:style-name="T41">地址</text:span><text:span text:style-name="T42">）</text:span><text:span text:style-name="T43">執行自主防疫，本次為入境第一次提出申請，後續不再變更自主防疫地點，</text:span></text:p>
      <text:p text:style-name="P44"><text:span text:style-name="T45">聯絡方式</text:span><text:span text:style-name="T46">　　</text:span><text:span text:style-name="T47"><text:s text:c="2"/></text:span><text:span text:style-name="T48">　</text:span><text:span text:style-name="T49"><text:s text:c="2"/></text:span><text:span text:style-name="T50">(</text:span><text:span text:style-name="T51">手機</text:span><text:span text:style-name="T52">)</text:span><text:span text:style-name="T53">及</text:span><text:span text:style-name="T54">　　</text:span><text:span text:style-name="T55"><text:s text:c="2"/></text:span><text:span text:style-name="T56">　</text:span><text:span text:style-name="T57"><text:s text:c="6"/></text:span><text:span text:style-name="T58">(</text:span><text:span text:style-name="T59">市話</text:span><text:span text:style-name="T60">)</text:span><text:span text:style-name="T61">，並遵守自主防疫期間相關規範，且乙地為符合</text:span><text:span text:style-name="T62">1</text:span><text:span text:style-name="T63">人</text:span><text:span text:style-name="T64">1</text:span><text:span text:style-name="T65">戶之自宅或親友住所，特此聲明。</text:span></text:p>
      <text:p text:style-name="P66"/>
      <text:p text:style-name="P67"><text:span text:style-name="T68">上述</text:span><text:span text:style-name="T69">如未屬實，願依法負相關法律責任。</text:span></text:p>
      <text:p text:style-name="P70"/>
      <text:p text:style-name="P71"><text:span text:style-name="T72">聲明人：</text:span><text:span text:style-name="T73">　　　　　</text:span></text:p>
      <text:p text:style-name="P74"><text:span text:style-name="T75">身分證／居留證／護照號碼：</text:span><text:span text:style-name="T76"><text:s text:c="15"/></text:span></text:p>
      <text:p text:style-name="P77"/>
      <text:p text:style-name="P78"><text:span text:style-name="T79">民國</text:span><text:span text:style-name="T80">　</text:span><text:span text:style-name="T81"><text:s/></text:span><text:span text:style-name="T82">　</text:span><text:span text:style-name="T83">年</text:span><text:span text:style-name="T84">　</text:span><text:span text:style-name="T85"><text:s/></text:span><text:span text:style-name="T86">　</text:span><text:span text:style-name="T87">月</text:span><text:span text:style-name="T88">　</text:span><text:span text:style-name="T89"><text:s/></text:span><text:span text:style-name="T90">　</text:span><text:span text:style-name="T91">日</text:span></text:p>
      <text:p text:style-name="Standard"><text:span text:style-name="T92"><draw:connector draw:type="line" svg:x1="0.00827in" svg:y1="0.28346in" svg:x2="6.79993in" svg:y2="0.29944in" draw:z-index="251658240" draw:id="id0" draw:style-name="a1" draw:name="直線接點 1" text:anchor-type="paragraph"><svg:title/><svg:desc/></draw:connector></text:span></text:p>
      <text:p text:style-name="P93"/>
      <text:p text:style-name="P94"><text:span text:style-name="T95">收件工作人員</text:span></text:p>
      <text:p text:style-name="P96"><text:span text:style-name="T97">單位及職稱：</text:span><text:span text:style-name="T98">　　　　　　　　　</text:span><text:span text:style-name="T99">姓名：</text:span><text:span text:style-name="T100">　　　　　　　</text:span><text:span text:style-name="T101">（簽名或蓋章）</text:span></text:p>
      <text:p text:style-name="P102"><text:span text:style-name="T103">聯絡電話</text:span><text:span text:style-name="T104"><text:s text:c="2"/></text:span><text:span text:style-name="T105">：</text:span><text:span text:style-name="T106">　　　　　　　　　</text:span><text:span text:style-name="T107">日期：</text:span><text:span text:style-name="T108">　　　</text:span><text:span text:style-name="T109">年</text:span><text:span text:style-name="T110">　</text:span><text:span text:style-name="T111"><text:s/></text:span><text:span text:style-name="T112">　</text:span><text:span text:style-name="T113">月</text:span><text:span text:style-name="T114">　</text:span><text:span text:style-name="T115"><text:s/></text:span><text:span text:style-name="T116">　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1in" draw:distance="0.01378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芊含</meta:initial-creator>
    <dc:creator>林欣郁</dc:creator>
    <meta:creation-date>2022-08-01T00:24:00Z</meta:creation-date>
    <dc:date>2022-08-01T00:24:00Z</dc:date>
    <meta:print-date>2022-06-14T10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4" meta:row-count="2" meta:non-whitespace-character-count="311"/>
  </office:meta>
</office:document-meta>
</file>