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line-height="0.25in" fo:margin-left="0.6972in" fo:text-indent="-0.3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fo:line-height="0.25in" fo:margin-left="0.6972in" fo:text-indent="-0.3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break-before="page" style:text-autospace="none" style:snap-to-layout-grid="false"/>
    </style:style>
    <style:style style:name="T110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center" fo:margin-bottom="0.125in"/>
    </style:style>
    <style:style style:name="T11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5" style:family="table-column">
      <style:table-column-properties style:column-width="1.6298in"/>
    </style:style>
    <style:style style:name="TableColumn116" style:family="table-column">
      <style:table-column-properties style:column-width="2.2479in"/>
    </style:style>
    <style:style style:name="TableColumn117" style:family="table-column">
      <style:table-column-properties style:column-width="2.3583in"/>
    </style:style>
    <style:style style:name="Table114" style:family="table">
      <style:table-properties style:width="6.2361in" fo:margin-left="0in" table:align="center"/>
    </style:style>
    <style:style style:name="TableRow118" style:family="table-row">
      <style:table-row-properties style:min-row-height="0.5027in"/>
    </style:style>
    <style:style style:name="TableCell11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1" style:family="table-row">
      <style:table-row-properties style:min-row-height="0.4326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37" style:family="table-row">
      <style:table-row-properties style:min-row-height="0.5368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6152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-0.0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62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5861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 fo:margin-left="-0.0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 fo:margin-left="0.2069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8083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/>
      <style:text-properties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13學年度教育部技術型高級中等學校電機與電子群科中心</text:p>
      <text:p text:style-name="P2">「創意電路設計實務研習」實施計畫</text:p>
      <text:p text:style-name="P3">一、目標：</text:p>
      <text:p text:style-name="P4">(一)透過教師專業社群研發教具分享，提升教師技能領域教學技能，以銜接108課綱技術型高級中等學校課程的實施。</text:p>
      <text:p text:style-name="P5">(二)透過研習熟悉電路設計實務操作技能，增進教師實務知能，強化教師教學的內涵，為運用於跨域教學打下專業基礎。</text:p>
      <text:p text:style-name="P6">(三)提升教師對電路設計的實務操作技能，使課程內容能與產業界相結合。</text:p>
      <text:p text:style-name="P7">(四)協助教師做教學準備，將產業需求技術能紮實的教導學生，期學生能學習產業需求的基層技術，發揮技術型高中的培育國家人才成效。</text:p>
      <text:p text:style-name="P8">二、辦理單位：</text:p>
      <text:p text:style-name="P9">(一)指導單位：教育部國民及學前教育署、臺中市政府教育局。</text:p>
      <text:p text:style-name="P10">(二)主辦單位：臺中市立臺中工業高級中等學校(電機與電子群科中心)、高雄市立海青高級工商。</text:p>
      <text:p text:style-name="P11"><text:span text:style-name="T12">三、研習日期：</text:span><text:span text:style-name="T13">114</text:span><text:span text:style-name="T14">年</text:span><text:span text:style-name="T15">6</text:span><text:span text:style-name="T16">月</text:span><text:span text:style-name="T17">18</text:span><text:span text:style-name="T18">日（星期三）。</text:span></text:p>
      <text:p text:style-name="P19">四、研習地點：高雄市立海青高級工商職業學校<text:s/>電子大樓7302實習工場。</text:p>
      <text:p text:style-name="P20">五、研習內容：如附件。</text:p>
      <text:p text:style-name="P21"><text:span text:style-name="T22">六、參加人員：電機與電子群專業教師，研習人數</text:span><text:span text:style-name="T23">以</text:span><text:span text:style-name="T24">25</text:span><text:span text:style-name="T25">名為限</text:span><text:span text:style-name="T26">。</text:span></text:p>
      <text:p text:style-name="P27"><text:span text:style-name="T28">七、研習方式：專業課程講授、實作課程及綜合座談</text:span><text:span text:style-name="T29">。</text:span></text:p>
      <text:p text:style-name="P30"><text:span text:style-name="T31">八、報名方式：採網路線上報名，請</text:span><text:span text:style-name="T32"><text:s/></text:span><text:span text:style-name="T33">即日起至</text:span><text:span text:style-name="T34">6</text:span><text:span text:style-name="T35">月</text:span><text:span text:style-name="T36">16</text:span><text:span text:style-name="T37">日前</text:span><text:span text:style-name="T38">報名，額滿為止，逾期以棄權論，審核通過才算報名成功。完成個人線上報名之教師，請自行至報名網站查閱錄取名單。</text:span></text:p>
      <text:p text:style-name="P39"><text:span text:style-name="T40">報名網址：全國教師在職進修資訊網，研習代碼：</text:span><text:span text:style-name="T41">5032485</text:span><text:span text:style-name="T42">。</text:span><text:span text:style-name="T43"><text:line-break/></text:span><text:span text:style-name="T44">活動網址：</text:span><text:s/><text:span text:style-name="T45">https://vtedu.k12ea.gov.tw/nss/s/eegc/index</text:span><text:span text:style-name="T46">（電機與電子群科中心網站：可至臺中高工首頁，點選上方相關單位選單進入。）</text:span></text:p>
      <text:p text:style-name="P47"><text:span text:style-name="T48">九、凡經各校選派參加研習之老師，敬請準時報到參加研習，全程參加研習人員，核發</text:span><text:span text:style-name="T49"><text:s/></text:span><text:span text:style-name="T50">4</text:span><text:span text:style-name="T51">小時</text:span><text:span text:style-name="T52"><text:s/></text:span><text:span text:style-name="T53">研習時數證明。</text:span></text:p>
      <text:p text:style-name="P54"><text:span text:style-name="T55">十、附則：</text:span></text:p>
      <text:p text:style-name="P56"><text:span text:style-name="T57">(</text:span><text:span text:style-name="T58">一</text:span><text:span text:style-name="T59">)</text:span><text:span text:style-name="T60">出席人員請惠予公</text:span><text:span text:style-name="T61">(</text:span><text:span text:style-name="T62">差</text:span><text:span text:style-name="T63">)</text:span><text:span text:style-name="T64">假，其往返差旅費由原服務單位按有關規定報支。</text:span></text:p>
      <text:p text:style-name="P65"><text:span text:style-name="T66">(</text:span><text:span text:style-name="T67">二</text:span><text:span text:style-name="T68">)</text:span><text:span text:style-name="T69">為響應環保政策，請自備環保杯。</text:span></text:p>
      <text:p text:style-name="P70"><text:span text:style-name="T71">十一、報名注意事項：</text:span></text:p>
      <text:p text:style-name="P72"><text:span text:style-name="T73">(</text:span><text:span text:style-name="T74">一</text:span><text:span text:style-name="T75">)</text:span><text:span text:style-name="T76">如果您已是會員（曾線上報名過研習活動者），報名時請按照報名流程操作即可。若您尚未曾線上報名研習活動，請先加入會員後才可以進行線上報名。</text:span></text:p>
      <text:p text:style-name="P77"><text:span text:style-name="T78">(</text:span><text:span text:style-name="T79">二</text:span><text:span text:style-name="T80">)</text:span><text:span text:style-name="T81">本研習因名額有限，除另有規定，原則上以報名順序為核，且承辦機關所屬教師優先錄取，額滿為止。</text:span><text:span text:style-name="T82">敬請各位師長留意計畫公文或網路公告之報名開放日期</text:span><text:span text:style-name="T83">。惟主辦單位保有篩選報名人員之權利。</text:span></text:p>
      <text:p text:style-name="P84"><text:span text:style-name="T85">(</text:span><text:span text:style-name="T86">三</text:span><text:span text:style-name="T87">)</text:span><text:span text:style-name="T88">若為教師研習，</text:span><text:span text:style-name="T89">請勿帶學生入場</text:span><text:span text:style-name="T90">以維護其他教師權益。</text:span></text:p>
      <text:p text:style-name="P91"><text:span text:style-name="T92">(</text:span><text:span text:style-name="T93">四</text:span><text:span text:style-name="T94">)</text:span><text:span text:style-name="T95">有關</text:span><text:span text:style-name="T96">當日未事先知會而遲到學員</text:span><text:span text:style-name="T97">，主辦單位</text:span><text:span text:style-name="T98">有權將其名額轉讓給其他教師</text:span><text:span text:style-name="T99">。</text:span></text:p>
      <text:p text:style-name="P100"><text:span text:style-name="T101">(</text:span><text:span text:style-name="T102">五</text:span><text:span text:style-name="T103">)</text:span><text:span text:style-name="T104">本研習如有其他未盡事宜，得隨時修正並上網公告。如有問題，請電洽</text:span><text:span text:style-name="T105"><text:s/>07-5819155#661<text:s/></text:span><text:span text:style-name="T106">海青工商電子科</text:span><text:span text:style-name="T107"><text:s/></text:span><text:span text:style-name="T108">陳俊吉老師。</text:span></text:p>
      <text:soft-page-break/>
      <text:h text:style-name="P109" text:outline-level="1"><text:span text:style-name="T110">【附件】</text:span></text:h>
      <text:p text:style-name="P111">113學年度教育部技術型高級中等學校電機與電子群科中心</text:p>
      <text:p text:style-name="P112"><text:span text:style-name="T113">「創意電路設計實務研習」實施計畫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114年6月18日<text:s/>(星期三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時</text:span><text:span text:style-name="T125"><text:s/></text:span><text:span text:style-name="T126">間</text:span></text:p>
          </table:table-cell>
          <table:table-cell table:style-name="TableCell127">
            <text:p text:style-name="P128"><text:span text:style-name="T129">內</text:span><text:span text:style-name="T130"><text:s/></text:span><text:span text:style-name="T131">容</text:span></text:p>
          </table:table-cell>
          <table:table-cell table:style-name="TableCell132">
            <text:p text:style-name="P133"><text:span text:style-name="T134">主持人</text:span><text:span text:style-name="T135">/</text:span><text:span text:style-name="T136">主講人</text:span></text:p>
          </table:table-cell>
        </table:table-row>
        <table:table-row table:style-name="TableRow137">
          <table:table-cell table:style-name="TableCell138">
            <text:p text:style-name="P139">08：40～09：00</text:p>
          </table:table-cell>
          <table:table-cell table:style-name="TableCell140">
            <text:p text:style-name="P141">報到與認識</text:p>
          </table:table-cell>
          <table:table-cell table:style-name="TableCell142">
            <text:p text:style-name="P143"><text:span text:style-name="T144">服務團隊</text:span></text:p>
          </table:table-cell>
        </table:table-row>
        <table:table-row table:style-name="TableRow145">
          <table:table-cell table:style-name="TableCell146">
            <text:p text:style-name="P147">09：00～10：30</text:p>
          </table:table-cell>
          <table:table-cell table:style-name="TableCell148">
            <text:p text:style-name="P149"><text:span text:style-name="T150">創意電路構思</text:span></text:p>
          </table:table-cell>
          <table:table-cell table:style-name="TableCell151">
            <text:p text:style-name="P152">講師：</text:p>
            <text:p text:style-name="P153">　內思高工<text:s/>電子科</text:p>
            <text:p text:style-name="P154"><text:s/>　陳永忠老師</text:p>
            <text:p text:style-name="P155">助理講師：</text:p>
            <text:p text:style-name="P156">　海青工商<text:s/>電子科</text:p>
            <text:p text:style-name="P157"><text:span text:style-name="T158">　陳俊吉老師</text:span></text:p>
          </table:table-cell>
        </table:table-row>
        <table:table-row table:style-name="TableRow159">
          <table:table-cell table:style-name="TableCell160">
            <text:p text:style-name="P161">10：30～10：40</text:p>
          </table:table-cell>
          <table:table-cell table:style-name="TableCell162">
            <text:p text:style-name="P163">茶敘時間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10：40～12：10</text:p>
          </table:table-cell>
          <table:table-cell table:style-name="TableCell170">
            <text:p text:style-name="P171">電路設計實務操作</text:p>
            <text:p text:style-name="P172"><text:span text:style-name="T173">及開發</text:span></text:p>
          </table:table-cell>
          <table:table-cell table:style-name="TableCell174">
            <text:p text:style-name="P175">講師：</text:p>
            <text:p text:style-name="P176">　內思高工<text:s/>電子科</text:p>
            <text:p text:style-name="P177"><text:s/>　陳永忠老師</text:p>
            <text:p text:style-name="P178">助理講師：</text:p>
            <text:p text:style-name="P179">　海青工商<text:s/>電子科</text:p>
            <text:p text:style-name="P180"><text:span text:style-name="T181">陳俊吉老師</text:span></text:p>
          </table:table-cell>
        </table:table-row>
        <table:table-row table:style-name="TableRow182">
          <table:table-cell table:style-name="TableCell183">
            <text:p text:style-name="P184">12：10～12：30</text:p>
          </table:table-cell>
          <table:table-cell table:style-name="TableCell185">
            <text:p text:style-name="P186">午　　餐</text:p>
            <text:p text:style-name="P187">Q&amp;A</text:p>
          </table:table-cell>
          <table:table-cell table:style-name="TableCell188">
            <text:p text:style-name="P189"><text:span text:style-name="T190">服務團隊</text:span>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中區回收廠</meta:initial-creator>
    <dc:creator>實習組長</dc:creator>
    <meta:creation-date>2025-05-21T02:36:00Z</meta:creation-date>
    <dc:date>2025-05-21T02:36:00Z</dc:date>
    <meta:print-date>2023-03-21T00:27:00Z</meta:print-date>
    <meta:template xlink:href="簽(橫)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