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6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margin-left="0.5152in" fo:text-indent="-0.2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text-indent="0.1965in"/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fo:margin-left="1.4in" fo:text-indent="-1.2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3298in" fo:text-indent="-0.329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indent="0.3298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fo:margin-bottom="0.1263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5" style:family="table-column">
      <style:table-column-properties style:column-width="1.1645in"/>
    </style:style>
    <style:style style:name="TableColumn66" style:family="table-column">
      <style:table-column-properties style:column-width="3.3944in"/>
    </style:style>
    <style:style style:name="TableColumn67" style:family="table-column">
      <style:table-column-properties style:column-width="2.127in"/>
    </style:style>
    <style:style style:name="Table64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80" style:family="table-row">
      <style:table-row-properties style:min-row-height="0.3305in"/>
    </style:style>
    <style:style style:name="TableCell8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4916in"/>
    </style:style>
    <style:style style:name="TableCell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97" style:family="table-row">
      <style:table-row-properties style:min-row-height="1.0236in"/>
    </style:style>
    <style:style style:name="TableCell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1.0236in"/>
    </style:style>
    <style:style style:name="TableCell11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1.0236in"/>
    </style:style>
    <style:style style:name="TableCell11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5006in"/>
    </style:style>
    <style:style style:name="TableCell1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35" style:family="table-row">
      <style:table-row-properties style:min-row-height="1.0236in"/>
    </style:style>
    <style:style style:name="TableCell13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1.0236in"/>
    </style:style>
    <style:style style:name="TableCell14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5" style:family="table-row">
      <style:table-row-properties style:min-row-height="1.0236in"/>
    </style:style>
    <style:style style:name="TableCell15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5972in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71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工業物聯網</text:span><text:span text:style-name="T4">(IoT</text:span><text:span text:style-name="T5">技術</text:span><text:span text:style-name="T6">)</text:span><text:span text:style-name="T7">實務研習」實施計畫</text:span></text:p>
      <text:p text:style-name="P8">一、目標：</text:p>
      <text:p text:style-name="P9">(一)提升教師物聯網實務操作技能，協助教師做教學準備，將產業需求技術能紮實的教導學生，期學生能學習產業需求的基層技術，發揮技術型高中的培育國家人才成效。</text:p>
      <text:p text:style-name="P10">(二)使用PLC連線，並結合CIROS進行整體虛擬教學。</text:p>
      <text:p text:style-name="P11">(三)以工業4.0所需之工業物聯網技術為研習範例，讓學員了CIROS與PLC控制連線之操作技能。</text:p>
      <text:p text:style-name="P12">二、辦理單位：</text:p>
      <text:p text:style-name="P13">(一)指導單位：教育部國民及學前教育署。</text:p>
      <text:p text:style-name="P14">(二)辦理單位：臺中市立臺中工業高級中等學校(電機與電子群科中心)、臺中市立臺中工業高級中等學校控制科。</text:p>
      <text:p text:style-name="P15">三、研習日期：114年2月27日（星期四）。</text:p>
      <text:p text:style-name="P16">四、研習地點：臺中市智慧製造技術教學中心2樓(臺中市南區高工路175號)。</text:p>
      <text:p text:style-name="P17">五、研習內容：3D虛擬機電軟體、資料庫應用、PLC與機電軟體連線應用。</text:p>
      <text:p text:style-name="內文"><text:span text:style-name="T18">六、參加人員：電機與電子群專業教師，</text:span><text:span text:style-name="T19">研習人數以</text:span><text:span text:style-name="T20">20</text:span><text:span text:style-name="T21">名為限</text:span><text:span text:style-name="T22">（可帶</text:span><text:span text:style-name="T23">1</text:span><text:span text:style-name="T24">位學生）。</text:span></text:p>
      <text:p text:style-name="P25">七、研習方式：理論知識與實作課程講授及實作。</text:p>
      <text:p text:style-name="內文"><text:span text:style-name="T26">八、研習設備：現場提供電腦，亦可自帶筆電。</text:span></text:p>
      <text:p text:style-name="P27"><text:span text:style-name="T28">九、報名方式：採網路線上報名，請於</text:span><text:span text:style-name="T29">2</text:span><text:span text:style-name="T30">月</text:span><text:span text:style-name="T31">25</text:span><text:span text:style-name="T32">日前</text:span><text:span text:style-name="T33">報名，額滿為止，逾期以棄權論，審核通過才算報名成功。完成個人線上報名之教師，請自行至報名網站查閱錄取名單。</text:span><text:span text:style-name="T34">敬請準時報到參加研習，全程參加研習人員核發</text:span><text:span text:style-name="T35"><text:s/>6</text:span><text:span text:style-name="T36">小時</text:span><text:span text:style-name="T37"><text:s/></text:span><text:span text:style-name="T38">教師研習時數。</text:span></text:p>
      <text:p text:style-name="P39"><text:span text:style-name="T40">報名網址：全國教師在職進修資訊網，</text:span><text:span text:style-name="T41">研習代碼：</text:span><text:span text:style-name="T42">4924103</text:span><text:span text:style-name="T43">。</text:span></text:p>
      <text:p text:style-name="P44">十、附則：</text:p>
      <text:p text:style-name="P45">(一)請惠予參加人員公(差)假，其往返差旅費由原服務單位按有關規定報支。</text:p>
      <text:p text:style-name="P46">(二)為響應環保政策，請自備環保杯。</text:p>
      <text:p text:style-name="P47">(三)如果您已是會員（曾線上報名過研習活動者），報名時請按照報名流程操作即可。若您尚未曾線上報名研習活動，請先加入會員後才可以進行線上報名。</text:p>
      <text:p text:style-name="P48">(四)本研習因名額有限，除另有規定，原則上以報名順序為核，且承辦機關所屬教師優先錄取，額滿為止。敬請各位師長留意計畫公文或網路公告之報名開放日期。惟主辦單位保有篩選報名人員之權利。</text:p>
      <text:p text:style-name="P49">(五)本研習如有其他未盡事宜，得隨時修正並上網公告。相關研習問題，請電洽<text:s/>04-22613158分機7070<text:s/>控制科葉又銓老師。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【附件】</text:p>
      <text:p text:style-name="P57">113學年度教育部技術型高級中等學校電機與電子群科中心</text:p>
      <text:p text:style-name="P58"><text:span text:style-name="T59">「工業物聯網</text:span><text:span text:style-name="T60">(IoT</text:span><text:span text:style-name="T61">技術</text:span><text:span text:style-name="T62">)</text:span><text:span text:style-name="T63">實務研習」課程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114</text:span><text:span text:style-name="T72">年</text:span><text:span text:style-name="T73">2</text:span><text:span text:style-name="T74">月</text:span><text:span text:style-name="T75">27</text:span><text:span text:style-name="T76">日</text:span><text:span text:style-name="T77"><text:s/>(</text:span><text:span text:style-name="T78">星期四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<text:span text:style-name="T87">主持人</text:span><text:span text:style-name="T88">/</text:span><text:span text:style-name="T89">主講人</text:span></text:p>
          </table:table-cell>
        </table:table-row>
        <table:table-row table:style-name="TableRow90">
          <table:table-cell table:style-name="TableCell91">
            <text:p text:style-name="P92">08:50~09:00</text:p>
          </table:table-cell>
          <table:table-cell table:style-name="TableCell93">
            <text:p text:style-name="P94">報到與認識</text:p>
          </table:table-cell>
          <table:table-cell table:style-name="TableCell95">
            <text:p text:style-name="P96">服務團隊</text:p>
          </table:table-cell>
        </table:table-row>
        <table:table-row table:style-name="TableRow97">
          <table:table-cell table:style-name="TableCell98">
            <text:p text:style-name="P99">09:00~09:50</text:p>
          </table:table-cell>
          <table:table-cell table:style-name="TableCell100">
            <text:p text:style-name="P101"><text:span text:style-name="T102">工業物聯網</text:span><text:span text:style-name="T103">IOT</text:span><text:span text:style-name="T104">技術</text:span></text:p>
          </table:table-cell>
          <table:table-cell table:style-name="TableCell105">
            <text:p text:style-name="P106">講師：</text:p>
            <text:p text:style-name="P107">泰砡電能<text:s/>呂學孟經理</text:p>
            <text:p text:style-name="P108">助理講師：葉又銓老師</text:p>
          </table:table-cell>
        </table:table-row>
        <table:table-row table:style-name="TableRow109">
          <table:table-cell table:style-name="TableCell110">
            <text:p text:style-name="P111">10:00~10:50</text:p>
          </table:table-cell>
          <table:table-cell table:style-name="TableCell112">
            <text:p text:style-name="P113">虛擬機電(CIROS)與互動</text:p>
          </table:table-cell>
          <table:table-cell table:style-name="TableCell114">
            <text:p text:style-name="P115">講師：</text:p>
            <text:p text:style-name="P116">泰砡電能<text:s/>呂學孟經理</text:p>
            <text:p text:style-name="P117">助理講師：葉又銓老師</text:p>
          </table:table-cell>
        </table:table-row>
        <table:table-row table:style-name="TableRow118">
          <table:table-cell table:style-name="TableCell119">
            <text:p text:style-name="P120">11:00~11:50</text:p>
          </table:table-cell>
          <table:table-cell table:style-name="TableCell121">
            <text:p text:style-name="P122">虛擬機電模組(1)與PLC的互動</text:p>
            <text:p text:style-name="P123">(OPC UA通訊)</text:p>
          </table:table-cell>
          <table:table-cell table:style-name="TableCell124">
            <text:p text:style-name="P125">講師：</text:p>
            <text:p text:style-name="P126">泰砡電能<text:s/>呂學孟經理</text:p>
            <text:p text:style-name="P127">助理講師：葉又銓老師</text:p>
          </table:table-cell>
        </table:table-row>
        <table:table-row table:style-name="TableRow128">
          <table:table-cell table:style-name="TableCell129">
            <text:p text:style-name="P130">11:50~13:10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>服務團隊</text:p>
          </table:table-cell>
        </table:table-row>
        <table:table-row table:style-name="TableRow135">
          <table:table-cell table:style-name="TableCell136">
            <text:p text:style-name="P137">13:10~14:00</text:p>
          </table:table-cell>
          <table:table-cell table:style-name="TableCell138">
            <text:p text:style-name="P139">虛擬機電模組(2)與PLC的實務演練</text:p>
            <text:p text:style-name="P140">(OPC UA通訊)</text:p>
          </table:table-cell>
          <table:table-cell table:style-name="TableCell141">
            <text:p text:style-name="P142">講師：</text:p>
            <text:p text:style-name="P143">泰砡電能<text:s/>呂學孟經理</text:p>
            <text:p text:style-name="P144">助理講師：劉政鑫老師</text:p>
          </table:table-cell>
        </table:table-row>
        <table:table-row table:style-name="TableRow145">
          <table:table-cell table:style-name="TableCell146">
            <text:p text:style-name="P147">14:10~15:00</text:p>
          </table:table-cell>
          <table:table-cell table:style-name="TableCell148">
            <text:p text:style-name="P149">虛擬機電工作站(1)與PLC的實務演練</text:p>
            <text:p text:style-name="P150">(OPC UA通訊)</text:p>
          </table:table-cell>
          <table:table-cell table:style-name="TableCell151">
            <text:p text:style-name="P152">講師：</text:p>
            <text:p text:style-name="P153">泰砡電能<text:s/>呂學孟經理</text:p>
            <text:p text:style-name="P154">助理講師：劉政鑫老師</text:p>
          </table:table-cell>
        </table:table-row>
        <table:table-row table:style-name="TableRow155">
          <table:table-cell table:style-name="TableCell156">
            <text:p text:style-name="P157">15:10~16:00</text:p>
          </table:table-cell>
          <table:table-cell table:style-name="TableCell158">
            <text:p text:style-name="P159">MPS小型流水線建立</text:p>
          </table:table-cell>
          <table:table-cell table:style-name="TableCell160">
            <text:p text:style-name="P161">講師：</text:p>
            <text:p text:style-name="P162">泰砡電能<text:s/>呂學孟經理</text:p>
            <text:p text:style-name="P163">助理講師：劉政鑫老師</text:p>
          </table:table-cell>
        </table:table-row>
        <table:table-row table:style-name="TableRow164">
          <table:table-cell table:style-name="TableCell165">
            <text:p text:style-name="P166">16:00~</text:p>
          </table:table-cell>
          <table:table-cell table:style-name="TableCell167">
            <text:p text:style-name="P168">賦歸</text:p>
          </table:table-cell>
          <table:table-cell table:style-name="TableCell169">
            <text:p text:style-name="P170">服務團隊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TC2</meta:initial-creator>
    <dc:creator>實習組長</dc:creator>
    <meta:creation-date>2025-02-25T01:42:00Z</meta:creation-date>
    <dc:date>2025-02-25T01:42:00Z</dc:date>
    <meta:print-date>2025-02-14T04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