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Standard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olumn5" style:family="table-column">
      <style:table-column-properties style:column-width="0.9673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0923in" style:use-optimal-column-width="false"/>
    </style:style>
    <style:style style:name="TableColumn13" style:family="table-column">
      <style:table-column-properties style:column-width="0.6965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1.4777in" style:use-optimal-column-width="false"/>
    </style:style>
    <style:style style:name="Table4" style:family="table">
      <style:table-properties style:width="7.1701in" fo:margin-left="0in" table:align="left"/>
    </style:style>
    <style:style style:name="TableRow16" style:family="table-row">
      <style:table-row-properties style:min-row-height="0.6298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16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1666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end" fo:line-height="0.1666in" fo:text-indent="0.2138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Row36" style:family="table-row">
      <style:table-row-properties style:min-row-height="0.6298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bottom="0.0756in" fo:line-height="0.1666in"/>
      <style:text-properties style:font-name="標楷體" style:font-name-asian="標楷體" fo:font-size="10pt" style:font-size-asian="10pt"/>
    </style:style>
    <style:style style:name="P41" style:parent-style-name="Textbody" style:family="paragraph">
      <style:paragraph-properties fo:line-height="0.1388in" fo:margin-right="-0.0791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start" fo:margin-left="-0.070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end" fo:line-heigh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6298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justify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P62" style:parent-style-name="Textbody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6298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75" style:family="table-row">
      <style:table-row-properties style:min-row-height="0.6298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1666in" fo:margin-left="0.00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95" style:parent-style-name="Textbody" style:family="paragraph">
      <style:paragraph-properties fo:text-align="justify" fo:line-height="0.2361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513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5513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2979in" style:use-optimal-row-height="false" fo:keep-together="always"/>
    </style:style>
    <style:style style:name="TableCell118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35" style:parent-style-name="Textbody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ableRow139" style:family="table-row">
      <style:table-row-properties style:min-row-height="0.551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5513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5513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666in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text-align="justify" fo:line-height="0.1666in"/>
    </style:style>
    <style:style style:name="TableRow168" style:family="table-row">
      <style:table-row-properties style:min-row-height="0.5513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5902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5pt"/>
    </style:style>
    <style:style style:name="TableRow192" style:family="table-row">
      <style:table-row-properties style:min-row-height="0.7875in" style:use-optimal-row-height="false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0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212" style:family="table-column">
      <style:table-column-properties style:column-width="0.325in" style:use-optimal-column-width="false"/>
    </style:style>
    <style:style style:name="TableColumn213" style:family="table-column">
      <style:table-column-properties style:column-width="2.6006in" style:use-optimal-column-width="false"/>
    </style:style>
    <style:style style:name="TableColumn214" style:family="table-column">
      <style:table-column-properties style:column-width="0.4979in" style:use-optimal-column-width="false"/>
    </style:style>
    <style:style style:name="TableColumn215" style:family="table-column">
      <style:table-column-properties style:column-width="0.4979in" style:use-optimal-column-width="false"/>
    </style:style>
    <style:style style:name="TableColumn216" style:family="table-column">
      <style:table-column-properties style:column-width="0.4979in" style:use-optimal-column-width="false"/>
    </style:style>
    <style:style style:name="TableColumn217" style:family="table-column">
      <style:table-column-properties style:column-width="2.3201in" style:use-optimal-column-width="false"/>
    </style:style>
    <style:style style:name="Table211" style:family="table">
      <style:table-properties style:width="6.7395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 style:font-size-complex="10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P225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P228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P231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Row234" style:family="table-row">
      <style:table-row-properties style:min-row-height="0.3194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47" style:family="table-row">
      <style:table-row-properties style:min-row-height="0.3194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60" style:family="table-row">
      <style:table-row-properties style:min-row-height="0.3194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73" style:family="table-row">
      <style:table-row-properties style:min-row-height="0.3194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86" style:family="table-row">
      <style:table-row-properties style:min-row-height="0.3194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299" style:family="table-row">
      <style:table-row-properties style:min-row-height="0.3194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12" style:family="table-row">
      <style:table-row-properties style:min-row-height="0.3194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25" style:family="table-row">
      <style:table-row-properties style:min-row-height="0.3194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38" style:family="table-row">
      <style:table-row-properties style:min-row-height="0.3194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51" style:family="table-row">
      <style:table-row-properties style:min-row-height="0.3194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64" style:family="table-row">
      <style:table-row-properties style:min-row-height="0.2284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77" style:family="table-row">
      <style:table-row-properties style:min-row-height="0.5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 fo:line-height="200%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396" style:family="table-row">
      <style:table-row-properties style:min-row-height="0.6236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200%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200%"/>
      <style:text-properties style:font-name="標楷體" style:font-name-asian="標楷體" style:font-size-complex="10pt"/>
    </style:style>
    <style:style style:name="P437" style:parent-style-name="Textbody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彰化師範大學附屬高級工業職業學校【日間】</text:p>
      <text:p text:style-name="P2">教職員工報到單</text:p>
      <text:p text:style-name="P3">115年3月10日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服務單位</text:span>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到職日</text:span></text:p>
          </table:table-cell>
          <table:covered-table-cell/>
          <table:table-cell table:style-name="TableCell29">
            <text:p text:style-name="P30"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  <text:p text:style-name="P41"><text:span text:style-name="T42">(</text:span><text:span text:style-name="T43">須親自簽名並表示同意本表切結事項</text:span><text:span text:style-name="T44">)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出生日期</text:span></text:p>
          </table:table-cell>
          <table:covered-table-cell/>
          <table:table-cell table:style-name="TableCell48" table:number-columns-spanned="5">
            <text:p text:style-name="P49"><text:span text:style-name="T50">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身分證</text:p>
            <text:p text:style-name="P54">統一編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連絡電話</text:span></text:p>
          </table:table-cell>
          <table:covered-table-cell/>
          <table:table-cell table:style-name="TableCell60" table:number-columns-spanned="5">
            <text:p text:style-name="P61">市話：</text:p>
            <text:p text:style-name="P62"><text:span text:style-name="T63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<text:span text:style-name="T71">e-mail</text:span><text:span text:style-name="T72">信箱</text:span>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薪俸</text:span></text:p>
          </table:table-cell>
          <table:table-cell table:style-name="TableCell79" table:number-columns-spanned="3">
            <text:p text:style-name="P80"><text:span text:style-name="T81">暫支薪點：</text:span><text:span text:style-name="T82">_____________</text:span></text:p>
            <text:p text:style-name="P83"><text:span text:style-name="T84">起支日：</text:span><text:span text:style-name="T85"><text:s text:c="3"/></text:span><text:span text:style-name="T86">年</text:span><text:span text:style-name="T87"><text:s text:c="3"/></text:span><text:span text:style-name="T88">月</text:span><text:span text:style-name="T89"><text:s text:c="3"/></text:span><text:span text:style-name="T90">日</text:span></text:p>
          </table:table-cell>
          <table:covered-table-cell/>
          <table:covered-table-cell/>
          <table:table-cell table:style-name="TableCell91" table:number-columns-spanned="2">
            <text:p text:style-name="P92">應繳文件</text:p>
          </table:table-cell>
          <table:covered-table-cell/>
          <table:table-cell table:style-name="TableCell93" table:number-columns-spanned="5">
            <text:p text:style-name="P94">□身分證正反面影本</text:p>
            <text:p text:style-name="P95"><text:span text:style-name="T96">□</text:span><text:span text:style-name="T97">中國信託存摺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到職原因</text:p>
          </table:table-cell>
          <table:table-cell table:style-name="TableCell101" table:number-columns-spanned="3" table:number-rows-spanned="2">
            <text:p text:style-name="P102">□考試分發</text:p>
            <text:p text:style-name="P103">□教師介聘</text:p>
            <text:p text:style-name="P104">□指名商調</text:p>
            <text:p text:style-name="P105">□其他</text:p>
          </table:table-cell>
          <table:covered-table-cell/>
          <table:covered-table-cell/>
          <table:table-cell table:style-name="TableCell106" table:number-columns-spanned="2">
            <text:p text:style-name="P107">前機關名稱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2">
            <text:p text:style-name="P114">前機關職稱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會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_______</text:p>
            <text:p text:style-name="P123"><text:span text:style-name="T124">(</text:span><text:span text:style-name="T125">所屬單位</text:span><text:span text:style-name="T126">)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rows-spanned="3">
            <text:p text:style-name="P130"><text:span text:style-name="T131">總務處</text:span></text:p>
          </table:table-cell>
          <table:table-cell table:style-name="TableCell132" table:number-columns-spanned="2">
            <text:p text:style-name="P133">勞健保承辦</text:p>
          </table:table-cell>
          <table:covered-table-cell/>
          <table:table-cell table:style-name="TableCell134" table:number-columns-spanned="4">
            <text:p text:style-name="P135"><text:span text:style-name="T136">(</text:span><text:span text:style-name="T137">無則免會章</text:span><text:span text:style-name="T138">)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教務處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>出納組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學務處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table-cell table:style-name="TableCell155" table:number-columns-spanned="2">
            <text:p text:style-name="P156">總務主任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進修部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圖書館</text:p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主計室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合作社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人事室</text:p>
            <text:p text:style-name="P180">承辦人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人事</text:p>
            <text:p text:style-name="P185">主任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校長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切結事項</text:span></text:p>
          </table:table-cell>
          <table:table-cell table:style-name="TableCell196" table:number-columns-spanned="10">
            <text:p text:style-name="P197">一、擬任公務人員或兼任行政職務教育人員者，簽章切結無國籍法第20條及公務人員任用法第28條情事，如有欺瞞，願依規定論處。</text:p>
            <text:p text:style-name="P198">二、擬任教育人員者，簽章切結無教育人員任用條例第31條、第33條及教師法第19條第1項所規定不得任用為教育人員之情事。</text:p>
            <text:p text:style-name="P199"><text:span text:style-name="T200">三、非</text:span><text:span text:style-name="T201">屬大陸地區人民經許可進入臺灣地區設籍未滿</text:span><text:span text:style-name="T202">10</text:span><text:span text:style-name="T203">年者，亦無違反臺灣地區與大陸地區人民關係條例第</text:span><text:span text:style-name="T204">9</text:span><text:span text:style-name="T205">條之</text:span><text:span text:style-name="T206">1</text:span><text:span text:style-name="T207">情事。</text:span></text:p>
            <text:p text:style-name="P208">四、所送證件如有虛偽不實，應負相關法律及行政責任。　　　　　　　　　　　　　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Textbody"/>
      <text:p text:style-name="Textbody"/>
      <text:p text:style-name="Textbody"/>
      <text:p text:style-name="Textbody"><text:span text:style-name="T210">新進人員應繳證件一覽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序號</text:p>
          </table:table-cell>
          <table:table-cell table:style-name="TableCell221">
            <text:p text:style-name="P222">證件名稱</text:p>
          </table:table-cell>
          <table:table-cell table:style-name="TableCell223">
            <text:p text:style-name="P224">公務</text:p>
            <text:p text:style-name="P225">人員</text:p>
          </table:table-cell>
          <table:table-cell table:style-name="TableCell226">
            <text:p text:style-name="P227">正式</text:p>
            <text:p text:style-name="P228">教師</text:p>
          </table:table-cell>
          <table:table-cell table:style-name="TableCell229">
            <text:p text:style-name="P230">代理</text:p>
            <text:p text:style-name="P231">教師</text:p>
          </table:table-cell>
          <table:table-cell table:style-name="TableCell232">
            <text:p text:style-name="P233">備　　　　　　　　　　　註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公務人員履歷表</text:p>
          </table:table-cell>
          <table:table-cell table:style-name="TableCell239">
            <text:p text:style-name="P240">ｖ</text:p>
          </table:table-cell>
          <table:table-cell table:style-name="TableCell241">
            <text:p text:style-name="P242">ｖ</text:p>
          </table:table-cell>
          <table:table-cell table:style-name="TableCell243">
            <text:p text:style-name="P244">ｖ</text:p>
          </table:table-cell>
          <table:table-cell table:style-name="TableCell245">
            <text:p text:style-name="P246">教師使用簡式表格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原職單位離職證明</text:p>
          </table:table-cell>
          <table:table-cell table:style-name="TableCell252">
            <text:p text:style-name="P253">ｖ</text:p>
          </table:table-cell>
          <table:table-cell table:style-name="TableCell254">
            <text:p text:style-name="P255">ｖ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初任人員免繳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國民身分證</text:p>
          </table:table-cell>
          <table:table-cell table:style-name="TableCell265">
            <text:p text:style-name="P266">ｖ</text:p>
          </table:table-cell>
          <table:table-cell table:style-name="TableCell267">
            <text:p text:style-name="P268">ｖ</text:p>
          </table:table-cell>
          <table:table-cell table:style-name="TableCell269">
            <text:p text:style-name="P270">ｖ</text:p>
          </table:table-cell>
          <table:table-cell table:style-name="TableCell271">
            <text:p text:style-name="P272">正、反面A4影印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最高學歷證件</text:p>
          </table:table-cell>
          <table:table-cell table:style-name="TableCell278">
            <text:p text:style-name="P279">ｖ</text:p>
          </table:table-cell>
          <table:table-cell table:style-name="TableCell280">
            <text:p text:style-name="P281">ｖ</text:p>
          </table:table-cell>
          <table:table-cell table:style-name="TableCell282">
            <text:p text:style-name="P283">ｖ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退伍令或其他兵役證明</text:p>
          </table:table-cell>
          <table:table-cell table:style-name="TableCell291">
            <text:p text:style-name="P292">ｖ</text:p>
          </table:table-cell>
          <table:table-cell table:style-name="TableCell293">
            <text:p text:style-name="P294">ｖ</text:p>
          </table:table-cell>
          <table:table-cell table:style-name="TableCell295">
            <text:p text:style-name="P296">ｖ</text:p>
          </table:table-cell>
          <table:table-cell table:style-name="TableCell297">
            <text:p text:style-name="P298">男性同仁繳交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歷年派令或敘薪通知書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ｖ</text:p>
          </table:table-cell>
          <table:table-cell table:style-name="TableCell308">
            <text:p text:style-name="P309">ｖ</text:p>
          </table:table-cell>
          <table:table-cell table:style-name="TableCell310">
            <text:p text:style-name="P311">含曾任代理教師年資證件</text:p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>歷年派令及銓審、動態通知書</text:p>
          </table:table-cell>
          <table:table-cell table:style-name="TableCell317">
            <text:p text:style-name="P318">ｖ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>歷年年資服務證明書</text:p>
          </table:table-cell>
          <table:table-cell table:style-name="TableCell330">
            <text:p text:style-name="P331">ｖ</text:p>
          </table:table-cell>
          <table:table-cell table:style-name="TableCell332">
            <text:p text:style-name="P333">ｖ</text:p>
          </table:table-cell>
          <table:table-cell table:style-name="TableCell334">
            <text:p text:style-name="P335">ｖ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>歷年考（績）核通知書。</text:p>
          </table:table-cell>
          <table:table-cell table:style-name="TableCell343">
            <text:p text:style-name="P344">ｖ</text:p>
          </table:table-cell>
          <table:table-cell table:style-name="TableCell345">
            <text:p text:style-name="P346">ｖ</text:p>
          </table:table-cell>
          <table:table-cell table:style-name="TableCell347">
            <text:p text:style-name="P348">ｖ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0</text:p>
          </table:table-cell>
          <table:table-cell table:style-name="TableCell354">
            <text:p text:style-name="P355">教師證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ｖ</text:p>
          </table:table-cell>
          <table:table-cell table:style-name="TableCell360">
            <text:p text:style-name="P361">ｖ</text:p>
          </table:table-cell>
          <table:table-cell table:style-name="TableCell362">
            <text:p text:style-name="P363">正、反面A4影印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中國信託銀行存摺封面影本</text:p>
          </table:table-cell>
          <table:table-cell table:style-name="TableCell369">
            <text:p text:style-name="P370">ｖ</text:p>
          </table:table-cell>
          <table:table-cell table:style-name="TableCell371">
            <text:p text:style-name="P372">ｖ</text:p>
          </table:table-cell>
          <table:table-cell table:style-name="TableCell373">
            <text:p text:style-name="P374">ｖ</text:p>
          </table:table-cell>
          <table:table-cell table:style-name="TableCell375">
            <text:p text:style-name="P376">薪資轉帳用，詳洽出納單位</text:p>
          </table:table-cell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p text:style-name="P381"><text:span text:style-name="T382">公立醫院體檢表</text:span><text:span text:style-name="T383">(</text:span><text:span text:style-name="T384">含最近</text:span><text:span text:style-name="T385">1</text:span><text:span text:style-name="T386">個月內胸部Ｘ光透視</text:span><text:span text:style-name="T387">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ｖ</text:p>
          </table:table-cell>
          <table:table-cell table:style-name="TableCell392">
            <text:p text:style-name="P393">ｖ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><text:span text:style-name="T401">參加公務人員退休撫卹基金補</text:span><text:span text:style-name="T402">參加公務人員退休撫卹基金人員補繳退撫基金年資權益通知書</text:span></text:p>
          </table:table-cell>
          <table:table-cell table:style-name="TableCell403">
            <text:p text:style-name="P404">ｖ</text:p>
          </table:table-cell>
          <table:table-cell table:style-name="TableCell405">
            <text:p text:style-name="P406">ｖ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4</text:p>
          </table:table-cell>
          <table:table-cell table:style-name="TableCell414">
            <text:p text:style-name="P415">數位相片上傳至人事室</text:p>
          </table:table-cell>
          <table:table-cell table:style-name="TableCell416">
            <text:p text:style-name="P417">ｖ</text:p>
          </table:table-cell>
          <table:table-cell table:style-name="TableCell418">
            <text:p text:style-name="P419">ｖ</text:p>
          </table:table-cell>
          <table:table-cell table:style-name="TableCell420">
            <text:p text:style-name="P421">ｖ</text:p>
          </table:table-cell>
          <table:table-cell table:style-name="TableCell422">
            <text:p text:style-name="P423">製作服務證用</text:p>
          </table:table-cell>
        </table:table-row>
        <table:table-row table:style-name="TableRow424">
          <table:table-cell table:style-name="TableCell425">
            <text:p text:style-name="P426">15</text:p>
          </table:table-cell>
          <table:table-cell table:style-name="TableCell427">
            <text:p text:style-name="P428">職前年資提敘申請書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ｖ</text:p>
          </table:table-cell>
          <table:table-cell table:style-name="TableCell433">
            <text:p text:style-name="P434">ｖ</text:p>
          </table:table-cell>
          <table:table-cell table:style-name="TableCell435">
            <text:p text:style-name="P436"/>
          </table:table-cell>
        </table:table-row>
      </table:table>
      <text:p text:style-name="P437"><text:span text:style-name="T438">注意事項：以上證件均應繳送正本及影印本，正本驗後發還，影印本請以Ａ４紙張複印後送繳，不須裁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中學 教職員工報到單</dc:title>
    <dc:description/>
    <dc:subject/>
    <meta:initial-creator>wet</meta:initial-creator>
    <dc:creator>user</dc:creator>
    <meta:creation-date>2026-03-10T04:53:00Z</meta:creation-date>
    <dc:date>2026-03-10T04:59:00Z</dc:date>
    <meta:template xlink:href="Normal.dotm" xlink:type="simple"/>
    <meta:editing-cycles>4</meta:editing-cycles>
    <meta:editing-duration>PT180S</meta:editing-duration>
    <meta:user-defined meta:name="FormatCheck" meta:value-type="boolean">true</meta:user-defined>
    <meta:document-statistic meta:page-count="2" meta:paragraph-count="2" meta:word-count="169" meta:character-count="1136" meta:row-count="8" meta:non-whitespace-character-count="969"/>
  </office:meta>
</office:document-meta>
</file>