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61cm" fo:margin-left="0cm" table:align="left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7.086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21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1.3" style:family="table-row">
      <style:table-row-properties style:min-row-height="6.239cm"/>
    </style:style>
    <style:style style:name="表格1.4" style:family="table-row">
      <style:table-row-properties style:min-row-height="2.477cm"/>
    </style:style>
    <style:style style:name="表格1.5" style:family="table-row">
      <style:table-row-properties style:min-row-height="2.739cm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741cm" fo:margin-right="0cm" fo:text-align="start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officeooo:paragraph-rsid="00191d71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font-name="標楷體" fo:font-size="14pt" fo:letter-spacing="-0.035cm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00%" fo:text-align="end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officeooo:paragraph-rsid="00191d71" style:font-name-asian="標楷體" style:font-size-asian="20pt" style:font-weight-asian="bold" style:font-size-complex="20pt"/>
    </style:style>
    <style:style style:name="P13" style:family="paragraph" style:parent-style-name="Text_20_body" style:list-style-name="L1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officeooo:rsid="00191d71" style:font-name-asian="標楷體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彰化師範大學附屬高級工業職業學校</text:p>
      <text:p text:style-name="P6">公教人員因公涉訟輔助申請書</text:p>
      <text:p text:style-name="P11"><text:span text:style-name="預設段落字型"><text:span text:style-name="T1">11</text:span></text:span><text:span text:style-name="預設段落字型"><text:span text:style-name="T2">3</text:span></text:span><text:span text:style-name="預設段落字型"><text:span text:style-name="T1">年</text:span></text:span><text:span text:style-name="預設段落字型"><text:span text:style-name="T2">12</text:span></text:span><text:span text:style-name="預設段落字型"><text:span text:style-name="T1">月2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A1" office:value-type="string">
            <text:p text:style-name="P1">（職稱）</text:p>
          </table:table-cell>
          <table:table-cell table:style-name="表格1.A1" table:number-rows-spanned="2" office:value-type="string">
            <text:p text:style-name="P2">申請日期</text:p>
          </table:table-cell>
          <table:table-cell table:style-name="表格1.A1" table:number-rows-spanned="2" office:value-type="string">
            <text:p text:style-name="P3"><text:s text:c="5"/>年 <text:s text:c="3"/>月 <text:s text:c="3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（姓名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案由及說明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輔助事項</text:p>
          </table:table-cell>
          <table:table-cell table:style-name="表格1.A1" table:number-columns-spanned="3" office:value-type="string">
            <text:list xml:id="list4286913239" text:style-name="L1">
              <text:list-header>
                <text:p text:style-name="P13"><text:span text:style-name="預設段落字型"><text:span text:style-name="T1">涉訟輔助費用</text:span></text:span><text:span text:style-name="預設段落字型"><text:span text:style-name="T3"> <text:s text:c="4"/></text:span></text:span><text:span text:style-name="預設段落字型"><text:span text:style-name="T1">審級計新臺幣</text:span></text:span><text:span text:style-name="預設段落字型"><text:span text:style-name="T3"> <text:s text:c="7"/></text:span></text:span><text:span text:style-name="預設段落字型"><text:span text:style-name="T1">元整</text:span></text:span></text:p>
              </text:list-header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證明文件</text:p>
          </table:table-cell>
          <table:table-cell table:style-name="表格1.A1" table:number-columns-spanned="3" office:value-type="string">
            <text:p text:style-name="P9">□委任律師證明（委任契約或委任狀）。</text:p>
            <text:p text:style-name="P9">□酬金收據</text:p>
            <text:p text:style-name="P9">□其他足資認定係依法執行職務之相關證明文件（如不起訴處分書或裁判書等）。</text:p>
          </table:table-cell>
          <table:covered-table-cell/>
          <table:covered-table-cell/>
        </table:table-row>
      </table:table>
      <text:p text:style-name="P3"><text:tab/></text:p>
      <text:p text:style-name="P10"><text:span text:style-name="預設段落字型"><text:span text:style-name="T4"><text:tab/>申請人： <text:s text:c="21"/>(簽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903cm" fo:margin-bottom="1.268cm" fo:margin-left="1.588cm" fo:margin-right="1.635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高雄市政府環境保護局因公涉訟輔助事件申請書</dc:title>
    <meta:initial-creator>KOU</meta:initial-creator>
    <meta:creation-date>2022-09-26T06:25:00Z</meta:creation-date>
    <dc:date>2024-12-02T14:28:42.627000000</dc:date>
    <meta:print-date>2017-09-22T02:06:00Z</meta:print-date>
    <meta:editing-cycles>10</meta:editing-cycles>
    <meta:editing-duration>PT6M32S</meta:editing-duration>
    <meta:document-statistic meta:table-count="1" meta:image-count="0" meta:object-count="0" meta:page-count="1" meta:paragraph-count="17" meta:word-count="154" meta:character-count="207" meta:non-whitespace-character-count="157"/>
    <meta:user-defined meta:name="FormatCheck" meta:value-type="boolean">true</meta:user-defined>
    <meta:template xlink:type="simple" xlink:actuate="onRequest" xlink:title="" xlink:href="../../../新架構/7系統工具-表格/112年申請表格/教師因公涉訟輔助申請書.odt/Normal"/>
  </office:meta>
</office:document-meta>
</file>