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3034in" style:use-optimal-column-width="false"/>
    </style:style>
    <style:style style:name="TableColumn30" style:family="table-column">
      <style:table-column-properties style:column-width="0.0354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5437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7104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1493in" style:use-optimal-column-width="false"/>
    </style:style>
    <style:style style:name="Table5" style:family="table">
      <style:table-properties style:width="7.7354in" fo:margin-left="0in" table:align="center"/>
    </style:style>
    <style:style style:name="TableRow45" style:family="table-row">
      <style:table-row-properties style:min-row-height="0.3569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3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354in" style:use-optimal-row-height="false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604in" style:use-optimal-row-height="false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746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571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fo:text-align="center" fo:margin-bottom="0.0833in" fo:line-height="0.3472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1" style:parent-style-name="內文" style:master-page-name="MP1" style:family="paragraph">
      <style:paragraph-properties fo:break-before="page"/>
    </style:style>
    <style:style style:name="TableColumn336" style:family="table-column">
      <style:table-column-properties style:column-width="0.0888in" style:use-optimal-column-width="false"/>
    </style:style>
    <style:style style:name="TableColumn337" style:family="table-column">
      <style:table-column-properties style:column-width="0.0194in" style:use-optimal-column-width="false"/>
    </style:style>
    <style:style style:name="TableColumn338" style:family="table-column">
      <style:table-column-properties style:column-width="0.6416in" style:use-optimal-column-width="false"/>
    </style:style>
    <style:style style:name="TableColumn339" style:family="table-column">
      <style:table-column-properties style:column-width="0.0055in" style:use-optimal-column-width="false"/>
    </style:style>
    <style:style style:name="TableColumn340" style:family="table-column">
      <style:table-column-properties style:column-width="0.1513in" style:use-optimal-column-width="false"/>
    </style:style>
    <style:style style:name="TableColumn341" style:family="table-column">
      <style:table-column-properties style:column-width="0.6638in" style:use-optimal-column-width="false"/>
    </style:style>
    <style:style style:name="TableColumn342" style:family="table-column">
      <style:table-column-properties style:column-width="0.5958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2506in" style:use-optimal-column-width="false"/>
    </style:style>
    <style:style style:name="TableColumn345" style:family="table-column">
      <style:table-column-properties style:column-width="0.0062in" style:use-optimal-column-width="false"/>
    </style:style>
    <style:style style:name="TableColumn346" style:family="table-column">
      <style:table-column-properties style:column-width="0.0777in" style:use-optimal-column-width="false"/>
    </style:style>
    <style:style style:name="TableColumn347" style:family="table-column">
      <style:table-column-properties style:column-width="0.4222in" style:use-optimal-column-width="false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1472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5055in" style:use-optimal-column-width="false"/>
    </style:style>
    <style:style style:name="TableColumn352" style:family="table-column">
      <style:table-column-properties style:column-width="0.1611in" style:use-optimal-column-width="false"/>
    </style:style>
    <style:style style:name="TableColumn353" style:family="table-column">
      <style:table-column-properties style:column-width="0.1076in" style:use-optimal-column-width="false"/>
    </style:style>
    <style:style style:name="TableColumn354" style:family="table-column">
      <style:table-column-properties style:column-width="0.1423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1187in" style:use-optimal-column-width="false"/>
    </style:style>
    <style:style style:name="TableColumn358" style:family="table-column">
      <style:table-column-properties style:column-width="0.2201in" style:use-optimal-column-width="false"/>
    </style:style>
    <style:style style:name="TableColumn359" style:family="table-column">
      <style:table-column-properties style:column-width="0.0777in" style:use-optimal-column-width="false"/>
    </style:style>
    <style:style style:name="TableColumn360" style:family="table-column">
      <style:table-column-properties style:column-width="0.6284in" style:use-optimal-column-width="false"/>
    </style:style>
    <style:style style:name="TableColumn361" style:family="table-column">
      <style:table-column-properties style:column-width="0.6215in" style:use-optimal-column-width="false"/>
    </style:style>
    <style:style style:name="TableColumn362" style:family="table-column">
      <style:table-column-properties style:column-width="0.0888in" style:use-optimal-column-width="false"/>
    </style:style>
    <style:style style:name="TableColumn363" style:family="table-column">
      <style:table-column-properties style:column-width="0.0194in" style:use-optimal-column-width="false"/>
    </style:style>
    <style:style style:name="Table335" style:family="table">
      <style:table-properties style:width="7.1916in" fo:margin-left="0in" table:align="center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7" style:family="table-row">
      <style:table-row-properties style:min-row-height="0.215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625in" style:use-optimal-row-height="false" fo:keep-together="always"/>
    </style:style>
    <style:style style:name="P3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5555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55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555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916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48" style:family="table-row">
      <style:table-row-properties style:min-row-height="0.5375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66" style:family="table-row">
      <style:table-row-properties style:min-row-height="0.2375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833in" style:line-height-at-least="0.3472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402in" style:use-optimal-row-height="false" fo:keep-together="always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833in" style:line-height-at-least="0.4027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7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0.0194in" style:use-optimal-column-width="false"/>
    </style:style>
    <style:style style:name="TableColumn595" style:family="table-column">
      <style:table-column-properties style:column-width="0.1083in" style:use-optimal-column-width="false"/>
    </style:style>
    <style:style style:name="TableColumn596" style:family="table-column">
      <style:table-column-properties style:column-width="1.6416in" style:use-optimal-column-width="false"/>
    </style:style>
    <style:style style:name="TableColumn597" style:family="table-column">
      <style:table-column-properties style:column-width="0.059in" style:use-optimal-column-width="false"/>
    </style:style>
    <style:style style:name="TableColumn598" style:family="table-column">
      <style:table-column-properties style:column-width="1.6687in" style:use-optimal-column-width="false"/>
    </style:style>
    <style:style style:name="TableColumn599" style:family="table-column">
      <style:table-column-properties style:column-width="0.0222in" style:use-optimal-column-width="false"/>
    </style:style>
    <style:style style:name="TableColumn600" style:family="table-column">
      <style:table-column-properties style:column-width="1.75in" style:use-optimal-column-width="false"/>
    </style:style>
    <style:style style:name="TableColumn601" style:family="table-column">
      <style:table-column-properties style:column-width="0.1194in" style:use-optimal-column-width="false"/>
    </style:style>
    <style:style style:name="TableColumn602" style:family="table-column">
      <style:table-column-properties style:column-width="1.6923in" style:use-optimal-column-width="false"/>
    </style:style>
    <style:style style:name="TableColumn603" style:family="table-column">
      <style:table-column-properties style:column-width="0.0215in" style:use-optimal-column-width="false"/>
    </style:style>
    <style:style style:name="TableColumn604" style:family="table-column">
      <style:table-column-properties style:column-width="0.1083in" style:use-optimal-column-width="false"/>
    </style:style>
    <style:style style:name="Table593" style:family="table" style:master-page-name="MP2">
      <style:table-properties style:width="7.2111in" fo:margin-left="0in" table:align="center"/>
    </style:style>
    <style:style style:name="TableRow605" style:family="table-row">
      <style:table-row-properties style:min-row-height="0.3854in" style:use-optimal-row-height="false"/>
    </style:style>
    <style:style style:name="TableCell60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916in" style:use-optimal-row-height="false"/>
    </style:style>
    <style:style style:name="TableCell61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2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427in" style:use-optimal-row-height="false"/>
    </style:style>
    <style:style style:name="TableCell62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1.1027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.2777in" fo:text-indent="0.4166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641" style:family="table-row">
      <style:table-row-properties style:min-row-height="0.4722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644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7" style:family="table-row">
      <style:table-row-properties style:min-row-height="0.4722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4722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472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472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9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2" style:family="table-row">
      <style:table-row-properties style:min-row-height="0.472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8" style:family="table-row">
      <style:table-row-properties style:min-row-height="0.4722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1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4" style:family="table-row">
      <style:table-row-properties style:min-row-height="0.4076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3" style:family="table-row">
      <style:table-row-properties style:min-row-height="0.8145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696" style:family="table-row">
      <style:table-row-properties style:min-row-height="0.4381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start" fo:margin-top="0.0833in" style:line-height-at-least="0.2361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BatangChe" style:font-name-asian="標楷體" style:font-size-complex="12pt"/>
    </style:style>
    <number:date-style style:name="N701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703" style:parent-style-name="內文" style:list-style-name="LFO14" style:family="paragraph"/>
    <style:style style:name="T7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07" style:parent-style-name="內文" style:list-style-name="LFO14" style:family="paragraph"/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fo:letter-spacing="0.0076in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19" style:parent-style-name="內文" style:list-style-name="LFO14" style:family="paragraph"/>
    <style:style style:name="T7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1" style:parent-style-name="內文" style:list-style-name="LFO14" style:family="paragraph"/>
    <style:style style:name="T7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5" style:parent-style-name="內文" style:list-style-name="LFO14" style:family="paragraph"/>
    <style:style style:name="T7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7" style:parent-style-name="內文" style:list-style-name="LFO14" style:family="paragraph"/>
    <style:style style:name="T7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9" style:parent-style-name="內文" style:list-style-name="LFO14" style:family="paragraph"/>
    <style:style style:name="T7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1" style:parent-style-name="內文" style:list-style-name="LFO14" style:family="paragraph"/>
    <style:style style:name="T7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7" style:parent-style-name="內文" style:list-style-name="LFO14" style:family="paragraph"/>
    <style:style style:name="T7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9" style:parent-style-name="內文" style:list-style-name="LFO14" style:family="paragraph"/>
    <style:style style:name="T7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3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5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7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letter-spacing="0.0083in"/>
    </style:style>
    <style:style style:name="T7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letter-spacing="0.0076in"/>
    </style:style>
    <style:style style:name="T7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0.0104in"/>
    </style:style>
    <style:style style:name="T758" style:parent-style-name="預設段落字型" style:family="text">
      <style:text-properties style:font-name="標楷體" style:font-name-asian="標楷體" style:font-name-complex="標楷體" fo:letter-spacing="0.0104in"/>
    </style:style>
    <style:style style:name="T759" style:parent-style-name="預設段落字型" style:family="text">
      <style:text-properties style:font-name="標楷體" style:font-name-asian="標楷體" style:font-name-complex="標楷體" fo:letter-spacing="0.0104in"/>
    </style:style>
    <style:style style:name="P760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771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19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830" style:parent-style-name="內文" style:list-style-name="LFO14" style:family="paragraph">
      <style:paragraph-properties fo:margin-left="0.5833in" fo:text-indent="-0.5833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43" style:parent-style-name="內文" style:list-style-name="LFO14" style:family="paragraph">
      <style:paragraph-properties fo:margin-left="0.5833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4" style:parent-style-name="內文" style:list-style-name="LFO1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5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6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7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0" style:parent-style-name="內文" style:list-style-name="LFO14" style:family="paragraph">
      <style:paragraph-properties fo:margin-left="0.5in" fo:text-indent="-0.5in">
        <style:tab-stops>
          <style:tab-stop style:type="left" style:position="0.0833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65" style:parent-style-name="內文" style:list-style-name="LFO14" style:family="paragraph">
      <style:paragraph-properties fo:margin-left="0.6666in" fo:text-indent="-0.6666in">
        <style:tab-stops>
          <style:tab-stop style:type="left" style:position="-0.0833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2" style:parent-style-name="內文" style:list-style-name="LFO14" style:family="paragraph">
      <style:paragraph-properties style:text-autospace="none" style:snap-to-layout-grid="false" style:line-height-at-least="0.1666in" fo:margin-left="0.5833in" fo:text-indent="-0.5833in">
        <style:tab-stops>
          <style:tab-stop style:type="left" style:position="0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letter-spacing="0.0076in"/>
    </style:style>
    <style:style style:name="T8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6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name="P87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簡 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姓<text:s text:c="2"/>名</text:p>
          </table:table-cell>
          <table:covered-table-cell/>
          <table:table-cell table:style-name="TableCell48" table:number-columns-spanned="7">
            <text:p text:style-name="P49"/>
            <text:p text:style-name="P50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英<text:s text:c="4"/>文</text:p>
            <text:p text:style-name="P53">姓<text:s text:c="4"/>名</text:p>
            <text:p text:style-name="P54">(姓氏在前)</text:p>
          </table:table-cell>
          <table:table-cell table:style-name="TableCell55" table:number-columns-spanned="9">
            <text:p text:style-name="P56"/>
            <text:p text:style-name="P5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<draw:custom-shape svg:x="0.34236in" svg:y="0.48403in" svg:width="0.90347in" svg:height="1.27153in" draw:z-index="251657728" draw:id="id0" draw:style-name="a1" draw:name="Rectangle 44" text:anchor-type="paragraph"><svg:title/><svg:desc/><text:p text:style-name="P66">請<text:s/>粘<text:s/>貼<text:s/>最</text:p><text:p text:style-name="P67">近<text:s/>二<text:s/>寸<text:s/>半</text:p><text:p text:style-name="P68">身<text:s/>正<text:s/>面<text:s/>脫</text:p><text:p text:style-name="P69"><text:span text:style-name="T70">帽</text:span><text:span text:style-name="T71"><text:s/></text:span><text:span text:style-name="T72">彩 色<text:s/></text:span><text:span text:style-name="T73">光</text:span><text:span text:style-name="T74"><text:s/></text:span><text:span text:style-name="T75">面</text:span><text:span text:style-name="T76"><text:s/></text:span><text:span text:style-name="T77">照</text:span><text:span text:style-name="T78"><text:s/></text:span><text:span text:style-name="T79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國民身分證統一編號</text:p>
          </table:table-cell>
          <table:covered-table-cell/>
          <table:table-cell table:style-name="TableCell83" table:number-columns-spanned="7">
            <text:p text:style-name="P8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出<text:s text:c="2"/>生</text:p>
            <text:p text:style-name="P87">日<text:s text:c="2"/>期</text:p>
          </table:table-cell>
          <table:table-cell table:style-name="TableCell88" table:number-columns-spanned="14">
            <text:p text:style-name="P89"><text:bookmark-start text:name="IDNO"/><text:bookmark-end text:name="IDNO"/>民國　　　年　　　月　　　日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護<text:s text:c="2"/>照</text:p>
            <text:p text:style-name="P96">號<text:s text:c="2"/>碼</text:p>
          </table:table-cell>
          <table:covered-table-cell/>
          <table:table-cell table:style-name="TableCell97" table:number-columns-spanned="7">
            <text:p text:style-name="P98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外<text:s text:c="2"/>國</text:p>
            <text:p text:style-name="P101">國<text:s text:c="2"/>籍</text:p>
          </table:table-cell>
          <table:table-cell table:style-name="TableCell102" table:number-columns-spanned="14">
            <text:p text:style-name="P103"><text:bookmark-start text:name="PASSNO"/><text:bookmark-end text:name="PASSNO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 table:number-rows-spanned="3">
            <text:p text:style-name="P108">通訊處</text:p>
          </table:table-cell>
          <table:covered-table-cell/>
          <table:table-cell table:style-name="TableCell110" table:number-columns-spanned="4">
            <text:p text:style-name="P111">戶籍地</text:p>
          </table:table-cell>
          <table:covered-table-cell/>
          <table:covered-table-cell/>
          <table:covered-table-cell/>
          <table:table-cell table:style-name="TableCell112" table:number-columns-spanned="18">
            <text:p text:style-name="P113"><text:bookmark-start text:name="DOMICE"/><text:bookmark-end text:name="DOMICE"/><text:span text:style-name="T114">□□□</text:span><text:span text:style-name="T115">（郵遞區號）</text:span></text:p>
            <text:p text:style-name="P116">　　　　縣（市）　　　　鄉（鎮市區）　　　　村(里)　　鄰</text:p>
            <text:p text:style-name="P117"><text:span text:style-name="T118">　　</text:span><text:span text:style-name="T119">　　</text:span><text:span text:style-name="T120">　</text:span><text:span text:style-name="T121">路（街）　</text:span><text:span text:style-name="T122"><text:s/></text:span><text:span text:style-name="T123">段　　</text:span><text:span text:style-name="T124"><text:s/></text:span><text:span text:style-name="T125">巷　　弄　　號　</text:span><text:span text:style-name="T126">　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現居住所</text:p>
          </table:table-cell>
          <table:covered-table-cell/>
          <table:covered-table-cell/>
          <table:covered-table-cell/>
          <table:table-cell table:style-name="TableCell134" table:number-columns-spanned="18">
            <text:p text:style-name="P135"><text:bookmark-start text:name="CURADD"/><text:bookmark-end text:name="CURADD"/><text:span text:style-name="T136">□□□</text:span><text:span text:style-name="T137">（郵遞區號）</text:span></text:p>
            <text:p text:style-name="P138">　　　　縣（市）　　　　鄉（鎮市區）　　　　村(里)　　鄰</text:p>
            <text:p text:style-name="P139"><text:span text:style-name="T140">　　　</text:span><text:span text:style-name="T141">　　路（街）　</text:span><text:span text:style-name="T142"><text:s/></text:span><text:span text:style-name="T143">段　　</text:span><text:span text:style-name="T144"><text:s/></text:span><text:span text:style-name="T145">巷　　弄　　號　</text:span><text:span text:style-name="T146">　</text:span><text:span text:style-name="T14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 table:number-rows-spanned="2">
            <text:p text:style-name="P151">住宅:（　）</text:p>
            <text:p text:style-name="P152"/>
            <text:p text:style-name="P15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電子郵件信箱</text:p>
          </table:table-cell>
          <table:covered-table-cell/>
          <table:covered-table-cell/>
          <table:covered-table-cell/>
          <table:table-cell table:style-name="TableCell158" table:number-columns-spanned="1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緊<text:s text:c="2"/>急</text:p>
            <text:p text:style-name="P165">通知人</text:p>
          </table:table-cell>
          <table:covered-table-cell/>
          <table:table-cell table:style-name="TableCell166" table:number-columns-spanned="4">
            <text:p text:style-name="P167">姓<text:s text:c="3"/>名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關<text:s text:c="3"/>係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電話號碼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住宅:（　）</text:p>
            <text:p text:style-name="P178">手機:<text:s/></text:p>
            <text:p text:style-name="P179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 table:style-name="TableCell182" table:number-columns-spanned="33">
            <text:p text:style-name="P18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4" table:number-rows-spanned="2">
            <text:p text:style-name="P184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畢業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結業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肄業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教育</text:p>
            <text:p text:style-name="P198">程度</text:p>
            <text:p text:style-name="P199">(學位)</text:p>
          </table:table-cell>
          <table:covered-table-cell/>
          <table:table-cell table:style-name="TableCell200" table:number-columns-spanned="4" table:number-rows-spanned="2">
            <text:p text:style-name="P201">證書日期文號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起(年、月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5">
            <text:p text:style-name="P291"><text:span text:style-name="T292">考</text:span><text:span text:style-name="T293"><text:s text:c="2"/></text:span><text:span text:style-name="T294"><text:s text:c="37"/></text:span><text:span text:style-name="T295"><text:s text:c="3"/></text:span><text:span text:style-name="T296">試</text:span><text:span text:style-name="T2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8">
          <table:table-cell table:style-name="TableCell299" table:number-columns-spanned="2">
            <text:p text:style-name="P300">年度</text:p>
          </table:table-cell>
          <table:covered-table-cell/>
          <table:table-cell table:style-name="TableCell301" table:number-columns-spanned="12">
            <text:p text:style-name="P302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12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1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>
            <text:p text:style-name="P365"/>
          </table:table-cell>
          <table:table-cell table:style-name="TableCell366" table:number-columns-spanned="26">
            <text:p text:style-name="P365">專<text:s text:c="2"/><text:s/>門 <text:s/><text:s/>職 <text:s/><text:s/>業 <text:s/><text:s/>及 <text:s/><text:s/>技<text:s text:c="2"/><text:s/>術 <text:s/><text:s/>人 <text:s/><text:s/>員 <text:s/><text:s/>考<text:s/><text:s text:c="2"/>試<text:s text:c="3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15">
            <text:p text:style-name="P368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3" table:number-rows-spanned="2">
            <text:p text:style-name="P373">年 <text:s/>度</text:p>
          </table:table-cell>
          <table:covered-table-cell/>
          <table:covered-table-cell/>
          <table:table-cell table:style-name="TableCell375" table:number-columns-spanned="6" table:number-rows-spanned="2">
            <text:p text:style-name="P376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 table:number-rows-spanned="2">
            <text:p text:style-name="P38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證書日期文號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年</text:p>
          </table:table-cell>
          <table:covered-table-cell/>
          <table:table-cell table:style-name="TableCell388" table:number-columns-spanned="2">
            <text:p text:style-name="P389">月</text:p>
          </table:table-cell>
          <table:covered-table-cell/>
          <table:table-cell table:style-name="TableCell390" table:number-columns-spanned="2">
            <text:p text:style-name="P391">日</text:p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/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  <text:p text:style-name="P414"/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3">
            <text:p text:style-name="P429"/>
            <text:p text:style-name="P431"/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6">
            <text:p text:style-name="P446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 table:number-columns-spanned="4">
            <text:p text:style-name="P449">語<text:s text:c="2"/>文<text:s text:c="2"/>類<text:s text:c="2"/>別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 table:number-rows-spanned="2">
            <text:p text:style-name="P468"><text:span text:style-name="T469">稱</text:span><text:span text:style-name="T470"><text:s text:c="4"/></text:span><text:span text:style-name="T471">謂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>姓<text:s text:c="7"/>名</text:p>
          </table:table-cell>
          <table:covered-table-cell/>
          <table:covered-table-cell/>
          <table:table-cell table:style-name="TableCell474" table:number-columns-spanned="7" table:number-rows-spanned="2">
            <text:p text:style-name="P475">國民身分證</text:p>
            <text:p text:style-name="P4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>職<text:s text:c="6"/>業</text:p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4">
            <text:p text:style-name="P490">日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7"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6">
            <text:p text:style-name="P55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役</text:span><text:span text:style-name="T563"><text:s text:c="3"/></text:span><text:span text:style-name="T564">別</text:span></text:p>
          </table:table-cell>
          <table:covered-table-cell/>
          <table:covered-table-cell/>
          <table:table-cell table:style-name="TableCell565" table:number-columns-spanned="4">
            <text:p text:style-name="P566"><text:bookmark-start text:name="MCLCOD"/><text:bookmark-end text:name="MCLCOD"/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軍<text:s text:c="2"/>種</text:p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官(兵)科</text:p>
          </table:table-cell>
          <table:covered-table-cell/>
          <table:table-cell table:style-name="TableCell573" table:number-columns-spanned="5">
            <text:p text:style-name="P57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退<text:s text:c="3"/>伍</text:p>
            <text:p text:style-name="P578">軍<text:s text:c="3"/>階</text:p>
          </table:table-cell>
          <table:covered-table-cell/>
          <table:covered-table-cell/>
          <table:table-cell table:style-name="TableCell579" table:number-columns-spanned="4">
            <text:p text:style-name="P580"><text:bookmark-start text:name="MIRCOD"/><text:bookmark-end text:name="MIRCOD"/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服<text:s text:c="2"/>役</text:p>
            <text:p text:style-name="P583">期<text:s text:c="2"/>間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><text:bookmark-start text:name="MIDATB"/><text:bookmark-end text:name="MIDATB"/>起：民國　　　年　　月　　日</text:p>
            <text:p text:style-name="P58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退伍令</text:p>
            <text:p text:style-name="P589">字號</text:p>
          </table:table-cell>
          <table:covered-table-cell/>
          <table:table-cell table:style-name="TableCell590" table:number-columns-spanned="5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5">
            <text:soft-page-break/>
            <text:p text:style-name="P607">身心障礙註記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原住民族註記</text:p>
          </table:table-cell>
          <table:covered-table-cell/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種類</text:p>
          </table:table-cell>
          <table:covered-table-cell/>
          <table:covered-table-cell/>
          <table:covered-table-cell/>
          <table:table-cell table:style-name="TableCell616">
            <text:p text:style-name="P617">等級</text:p>
          </table:table-cell>
          <table:table-cell table:style-name="TableCell618" table:number-columns-spanned="3">
            <text:p text:style-name="P619">身分別</text:p>
          </table:table-cell>
          <table:covered-table-cell/>
          <table:covered-table-cell/>
          <table:table-cell table:style-name="TableCell620">
            <text:p text:style-name="P621">族別</text:p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>
            <text:p text:style-name="P632"/>
          </table:table-cell>
          <table:table-cell table:style-name="TableCell633" table:number-columns-spanned="9">
            <text:p text:style-name="P632">本 人 及 配 偶 曾 獲 配 公 教 貸 款 或 配 購 公 教 住 宅 註 記</text:p>
            <text:p text:style-name="P634"><text:span text:style-name="T635">□</text:span><text:span text:style-name="T636">曾獲</text:span><text:span text:style-name="T637">配公教貸款 <text:s text:c="5"/>□曾配購公教住宅 <text:s text:c="10"/></text:span><text:span text:style-name="T638">□</text:span><text:span text:style-name="T639">未曾獲</text:span><text:span text:style-name="T640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9">
            <text:p text:style-name="P6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3">
          <table:table-cell>
            <text:p text:style-name="P654"/>
          </table:table-cell>
          <table:table-cell table:style-name="TableCell655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填<text:s text:c="2"/>表<text:s text:c="2"/>人</text:p>
          </table:table-cell>
          <table:covered-table-cell/>
          <table:table-cell table:style-name="TableCell677" table:number-columns-spanned="3">
            <text:p text:style-name="P678">承<text:s/>辦<text:s/>人<text:s/>員</text:p>
          </table:table-cell>
          <table:covered-table-cell/>
          <table:covered-table-cell/>
          <table:table-cell table:style-name="TableCell679">
            <text:p text:style-name="P680">人<text:s/>事<text:s/>主<text:s/>管</text:p>
          </table:table-cell>
          <table:table-cell table:style-name="TableCell681" table:number-columns-spanned="3">
            <text:p text:style-name="P682">機<text:s/>關<text:s/>首<text:s/>長</text:p>
          </table:table-cell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2">
            <text:p text:style-name="P684"/>
          </table:table-cell>
          <table:covered-table-cell/>
          <table:table-cell table:style-name="TableCell686" table:number-columns-spanned="3"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9">
            <text:p text:style-name="P697"><text:span text:style-name="T699">中華民國<text:s/></text:span><text:span text:style-name="T700"><text:date style:data-style-name="N701">113年8月26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</table:table>
      <text:soft-page-break/>
      <text:p text:style-name="P702">填 表 說 明</text:p>
      <text:list text:style-name="LFO14" text:continue-numbering="true">
        <text:list-item>
          <text:p text:style-name="P703"><text:span text:style-name="T704">本表</text:span><text:span text:style-name="T705">依公務人員任用法施行細則第29條規定訂定，</text:span><text:span text:style-name="T706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707"><text:span text:style-name="T708">本(簡式)表適用對象：</text:span><text:span text:style-name="T709">初</text:span><text:span text:style-name="T710">次</text:span><text:span text:style-name="T711">任</text:span><text:span text:style-name="T712">職</text:span><text:span text:style-name="T713">公務人員送審時</text:span><text:span text:style-name="T714">應填具之公務人員履歷表</text:span><text:span text:style-name="T715">僅須填寫個人之基本資料</text:span><text:span text:style-name="T716">者。若不敷填寫者，仍請使用一般</text:span><text:span text:style-name="T717">公務人員履歷表</text:span><text:span text:style-name="T718">。</text:span></text:p>
        </text:list-item>
        <text:list-item>
          <text:p text:style-name="P719"><text:span text:style-name="T720">本表各項目欄內之數字使用，請依行政院「公文書橫式書寫數字使用原則」填寫。</text:span></text:p>
        </text:list-item>
        <text:list-item>
          <text:p text:style-name="P721"><text:span text:style-name="T722">「姓名」「國民身分證統一編號」「出生日期」應與戶籍登記相符</text:span><text:span text:style-name="T723">；</text:span><text:span text:style-name="T724">出生日期請用阿拉伯數字填寫。</text:span></text:p>
        </text:list-item>
        <text:list-item>
          <text:p text:style-name="P725"><text:span text:style-name="T726">「英文姓名」應與護照證件相符。<text:s/></text:span></text:p>
        </text:list-item>
        <text:list-item>
          <text:p text:style-name="P727"><text:span text:style-name="T728">「性別」項，請填男或女。</text:span></text:p>
        </text:list-item>
        <text:list-item>
          <text:p text:style-name="P729"><text:span text:style-name="T730">「護照號碼」項，請依護照證件填寫。</text:span></text:p>
        </text:list-item>
        <text:list-item>
          <text:p text:style-name="P731"><text:span text:style-name="T732">「外國國籍」項，如有中華民國以外之國籍者，務必據實填寫</text:span><text:span text:style-name="T733">；如無</text:span><text:span text:style-name="T734">外國國籍</text:span><text:span text:style-name="T735">者，請填寫「無」</text:span><text:span text:style-name="T736">。</text:span></text:p>
        </text:list-item>
        <text:list-item>
          <text:p text:style-name="P737"><text:span text:style-name="T738">「通訊處」項，應就「戶籍地」與「現居住所」均予填寫。<text:s/></text:span></text:p>
        </text:list-item>
        <text:list-item>
          <text:p text:style-name="P739"><text:span text:style-name="T740">「電話號碼」項，</text:span><text:span text:style-name="T741">均予</text:span><text:span text:style-name="T742">填寫。</text:span></text:p>
        </text:list-item>
        <text:list-item>
          <text:p text:style-name="P743"><text:span text:style-name="T744">「緊急通知人」各項目應詳填，以便緊急事件時聯繫。</text:span></text:p>
        </text:list-item>
        <text:list-item>
          <text:p text:style-name="P745"><text:span text:style-name="T746">「學歷」項：</text:span></text:p>
          <text:list text:continue-numbering="true">
            <text:list-item>
              <text:p text:style-name="P747"><text:span text:style-name="T748">填寫範圍以接受國內外正規學制教育已畢業，或結（肄）業並具有證明文件為限，</text:span><text:span text:style-name="T749">至少須填1</text:span><text:span text:style-name="T750">筆</text:span><text:span text:style-name="T751">最高畢業學歷，惟大學以上畢</text:span><text:span text:style-name="T752">(</text:span><text:span text:style-name="T753">結、肄</text:span><text:span text:style-name="T754">)</text:span><text:span text:style-name="T755">業學歷有數個時，則依修業順</text:span><text:span text:style-name="T756">序逐筆填寫。</text:span><text:span text:style-name="T757">國外學歷並依「國外學歷查證</text:span><text:span text:style-name="T758">（驗）及</text:span><text:span text:style-name="T759">認定作業要點」查證認定後登錄。</text:span></text:p>
            </text:list-item>
            <text:list-item>
              <text:p text:style-name="P760"><text:span text:style-name="T761">「畢業</text:span><text:span text:style-name="T762">」、「</text:span><text:span text:style-name="T763">結業</text:span><text:span text:style-name="T764">」、「</text:span><text:span text:style-name="T765">肄業</text:span><text:span text:style-name="T766">」，</text:span><text:span text:style-name="T767">請在適當空格內劃「</text:span><text:span text:style-name="T768">v</text:span><text:span text:style-name="T769">」</text:span><text:span text:style-name="T770">表示。</text:span></text:p>
            </text:list-item>
            <text:list-item>
              <text:p text:style-name="P771"><text:span text:style-name="T772">「教育程度</text:span><text:span text:style-name="T773">(</text:span><text:span text:style-name="T774">學位</text:span><text:span text:style-name="T775">)</text:span><text:span text:style-name="T776"><text:s/>」</text:span><text:span text:style-name="T777">欄，請依下列分類選填：</text:span><text:span text:style-name="T778"><text:line-break/></text:span><text:span text:style-name="T779">10</text:span><text:span text:style-name="T780">國小</text:span><text:span text:style-name="T781"><text:s text:c="4"/>2l</text:span><text:span text:style-name="T782">國</text:span><text:span text:style-name="T783">(</text:span><text:span text:style-name="T784">初</text:span><text:span text:style-name="T785">)</text:span><text:span text:style-name="T786">中</text:span><text:span text:style-name="T787"><text:s text:c="4"/>22</text:span><text:span text:style-name="T788">初職</text:span><text:span text:style-name="T789"><text:s text:c="4"/>23</text:span><text:span text:style-name="T790">簡易師範</text:span><text:span text:style-name="T791"><text:s text:c="4"/>31</text:span><text:span text:style-name="T792">高中</text:span><text:span text:style-name="T793"><text:s text:c="4"/>32</text:span><text:span text:style-name="T794">高職</text:span><text:span text:style-name="T795"><text:s text:c="4"/>33</text:span><text:span text:style-name="T796">師範</text:span><text:span text:style-name="T797"><text:s text:c="4"/>41</text:span><text:span text:style-name="T798">二專 <text:s text:c="7"/></text:span><text:span text:style-name="T799">42</text:span><text:span text:style-name="T800">三專 <text:s text:c="3"/></text:span><text:span text:style-name="T801">43</text:span><text:span text:style-name="T802">五專</text:span><text:span text:style-name="T803"><text:s text:c="2"/></text:span><text:span text:style-name="T804"><text:s text:c="3"/></text:span><text:span text:style-name="T805"><text:s text:c="2"/>44</text:span><text:span text:style-name="T806">六年制醫專</text:span><text:span text:style-name="T807">(</text:span><text:span text:style-name="T808">舊制</text:span><text:span text:style-name="T809">) <text:s text:c="3"/>50</text:span><text:span text:style-name="T810">大學</text:span><text:span text:style-name="T811">(</text:span><text:span text:style-name="T812">含軍校、警校取得學士學位者</text:span><text:span text:style-name="T813">) <text:s text:c="3"/>60</text:span><text:span text:style-name="T814">碩士</text:span><text:span text:style-name="T815"><text:s text:c="2"/></text:span><text:span text:style-name="T816"><text:s/></text:span><text:span text:style-name="T817"><text:s text:c="2"/>70</text:span><text:span text:style-name="T818">博士</text:span></text:p>
            </text:list-item>
          </text:list>
        </text:list-item>
        <text:list-item>
          <text:p text:style-name="P819"><text:span text:style-name="T820">「</text:span><text:span text:style-name="T821">考試</text:span><text:span text:style-name="T822">」</text:span><text:span text:style-name="T823">項</text:span><text:span text:style-name="T824">：</text:span></text:p>
          <text:list text:continue-numbering="true">
            <text:list-item>
              <text:p text:style-name="P825"><text:span text:style-name="T826">「考試</text:span><text:span text:style-name="T827">」</text:span><text:span text:style-name="T828">指考選機關舉辦之各類公職考試及格並取得及格證書者，請按先後順序全部填載，不得遺漏。</text:span></text:p>
            </text:list-item>
            <text:list-item>
              <text:p text:style-name="P829">「類科別」欄，填寫考試及格之職系類科。</text:p>
            </text:list-item>
          </text:list>
        </text:list-item>
        <text:list-item>
          <text:p text:style-name="P830"><text:span text:style-name="T831">「專</text:span><text:span text:style-name="T832">門職業及</text:span><text:span text:style-name="T833">技</text:span><text:span text:style-name="T834">術人員</text:span><text:span text:style-name="T835">考試</text:span><text:span text:style-name="T836">或</text:span><text:span text:style-name="T837">檢覈」</text:span><text:span text:style-name="T838">項，</text:span><text:span text:style-name="T839">指參加專門職業及技術人員考試及格並取得及格證書者</text:span><text:span text:style-name="T840">，</text:span><text:span text:style-name="T841">或</text:span><text:span text:style-name="T842">經考選機關檢覈及(合)格並取得證書者，公職候選人檢覈資格免填。</text:span></text:p>
        </text:list-item>
        <text:list-item>
          <text:p text:style-name="P843">「外國語文」，「語文類別」欄請註明通曉(指具閱報及會話能力以上者)之外國語言名稱。</text:p>
        </text:list-item>
        <text:list-item>
          <text:p text:style-name="P844">「家屬」項：</text:p>
          <text:list text:continue-numbering="true">
            <text:list-item>
              <text:p text:style-name="P845">家屬，請填祖父母、父母、配偶、子女、兄弟姐妹；祖父母及兄弟姐妹得免填。</text:p>
            </text:list-item>
            <text:list-item>
              <text:p text:style-name="P846">出生日期請用阿拉伯數字填寫，如係民國前出生者，請加填「前」字。</text:p>
            </text:list-item>
          </text:list>
        </text:list-item>
        <text:list-item>
          <text:p text:style-name="P847">「兵役」項：</text:p>
          <text:list text:continue-numbering="true">
            <text:list-item>
              <text:p text:style-name="P848">凡已服役者均應填寫。</text:p>
            </text:list-item>
            <text:list-item>
              <text:p text:style-name="P849">「役別」、「軍種」、「官(兵)科」、「退伍軍階」、「服役期間」等請依照退伍令記載填寫。</text:p>
            </text:list-item>
          </text:list>
        </text:list-item>
        <text:list-item>
          <text:p text:style-name="P850"><text:span text:style-name="T851">「</text:span><text:span text:style-name="T852">身心障礙</text:span><text:span text:style-name="T853">註記」</text:span><text:span text:style-name="T854">及「</text:span><text:span text:style-name="T855">原住民族</text:span><text:span text:style-name="T856">註記</text:span><text:span text:style-name="T857">」</text:span><text:span text:style-name="T858">項，請</text:span><text:span text:style-name="T859">分別註記</text:span><text:span text:style-name="T860">填寫。</text:span><text:span text:style-name="T861">「</text:span><text:span text:style-name="T862">原住民族</text:span><text:span text:style-name="T863">註記</text:span><text:span text:style-name="T864">」之「身分別」欄，請填「平地」或「山地」。</text:span></text:p>
        </text:list-item>
        <text:list-item>
          <text:p text:style-name="P865"><text:span text:style-name="T866">「</text:span><text:span text:style-name="T867">本人及配偶曾獲配公教貸款或配購公教住宅註記</text:span><text:span text:style-name="T868">」項</text:span><text:span text:style-name="T869">，</text:span><text:span text:style-name="T870">請在適當方格內劃「v」</text:span><text:span text:style-name="T871">表示。</text:span></text:p>
        </text:list-item>
        <text:list-item>
          <text:p text:style-name="P872"><text:span text:style-name="T873">本表填表人所填各欄，經各服務機關人事單位查對無訛後，</text:span><text:span text:style-name="T874">除填表人簽名或蓋章外</text:span><text:span text:style-name="T875">，機關首長、人事主管及承辦人員３欄位，請蓋職章或職名章。</text:span></text:p>
        </text:list-item>
        <text:list-item>
          <text:p text:style-name="P876"><text:span text:style-name="T877">本表各欄填載資料如有異動，請填表人儘速檢證通知服務機關人事單位更正</text:span><text:span text:style-name="T878">。</text:span></text:p>
        </text:list-item>
      </text:list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3" style:parent-style-name="頁碼" style:family="text">
      <style:text-properties fo:font-size="12pt" style:font-size-asian="12pt"/>
    </style:style>
    <style:style style:name="T33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9" style:parent-style-name="頁碼" style:family="text">
      <style:text-properties fo:font-size="12pt" style:font-size-asian="12pt"/>
    </style:style>
    <style:style style:name="T6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2" text:anchor-type="paragraph" svg:y="0.0006in" draw:z-index="0"><draw:text-box fo:min-height="0in" fo:min-width="0in"><text:p text:style-name="頁尾"><text:span text:style-name="T333">-</text:span><text:span text:style-name="頁碼"><text:page-number text:fixed="false">1</text:page-number></text:span><text:span text:style-name="T334">-</text:span></text:p></draw:text-box></draw:frame></text:p>
      </style:footer>
    </style:master-page>
    <style:master-page style:name="MP2" style:page-layout-name="PL2">
      <style:footer>
        <text:p text:style-name="頁尾"><draw:frame draw:style-name="F608" text:anchor-type="paragraph" svg:y="0.0006in" draw:z-index="0"><draw:text-box fo:min-height="0in" fo:min-width="0in"><text:p text:style-name="頁尾"><text:span text:style-name="T609">-</text:span><text:span text:style-name="頁碼"><text:page-number text:fixed="false">1</text:page-number></text:span><text:span text:style-name="T6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user</dc:creator>
    <meta:creation-date>2024-08-26T07:42:00Z</meta:creation-date>
    <dc:date>2024-08-26T07:42:00Z</dc:date>
    <meta:print-date>2005-07-27T01:47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04" meta:character-count="2702" meta:row-count="19" meta:non-whitespace-character-count="2303"/>
  </office:meta>
</office:document-meta>
</file>