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129cm" fo:margin-right="0cm" fo:text-indent="-1.129cm" style:auto-text-indent="false">
        <style:tab-stops/>
      </style:paragraph-properties>
      <style:text-properties fo:font-size="16pt" style:font-size-asian="16pt"/>
    </style:style>
    <style:style style:name="P3" style:family="paragraph" style:parent-style-name="Text_20_body">
      <style:paragraph-properties fo:margin-left="1.235cm" fo:margin-right="0cm" fo:text-indent="1.129cm" style:auto-text-indent="false">
        <style:tab-stops/>
      </style:paragraph-properties>
      <style:text-properties fo:font-size="16pt" style:font-size-asian="16pt"/>
    </style:style>
    <style:style style:name="P4" style:family="paragraph" style:parent-style-name="Text_20_body">
      <style:paragraph-properties fo:margin-left="1.63cm" fo:margin-right="0cm" fo:text-indent="1.129cm" style:auto-text-indent="false">
        <style:tab-stops/>
      </style:paragraph-properties>
      <style:text-properties fo:font-size="16pt" style:font-size-asian="16pt"/>
    </style:style>
    <style:style style:name="P5" style:family="paragraph" style:parent-style-name="Text_20_body">
      <style:paragraph-properties fo:margin-left="1.129cm" fo:margin-right="0cm" fo:line-height="115%" fo:text-indent="-1.129cm" style:auto-text-indent="false">
        <style:tab-stops/>
      </style:paragraph-properties>
      <style:text-properties fo:font-size="16pt" style:font-size-asian="16pt"/>
    </style:style>
    <style:style style:name="P6" style:family="paragraph" style:parent-style-name="Text_20_body">
      <style:paragraph-properties fo:margin-left="1.235cm" fo:margin-right="0cm" fo:line-height="115%" fo:text-indent="1.129cm" style:auto-text-indent="false">
        <style:tab-stops/>
      </style:paragraph-properties>
      <style:text-properties fo:font-size="16pt" style:font-size-asian="16pt"/>
    </style:style>
    <style:style style:name="P7" style:family="paragraph" style:parent-style-name="Text_20_body">
      <style:paragraph-properties fo:margin-left="2.928cm" fo:margin-right="0cm" fo:line-height="115%" fo:text-indent="-1.693cm" style:auto-text-indent="false">
        <style:tab-stops/>
      </style:paragraph-properties>
      <style:text-properties fo:font-size="16pt" style:font-size-asian="16pt"/>
    </style:style>
    <style:style style:name="P8" style:family="paragraph" style:parent-style-name="Text_20_body">
      <style:paragraph-properties fo:margin-left="2.97cm" fo:margin-right="0cm" fo:line-height="115%" fo:text-indent="-0.847cm" style:auto-text-indent="false">
        <style:tab-stops/>
      </style:paragraph-properties>
      <style:text-properties fo:font-size="16pt" style:font-size-asian="16pt"/>
    </style:style>
    <style:style style:name="P9" style:family="paragraph" style:parent-style-name="Text_20_body">
      <style:paragraph-properties fo:margin-left="1.693cm" fo:margin-right="0cm" fo:line-height="115%" fo:text-indent="-1.693cm" style:auto-text-indent="false">
        <style:tab-stops/>
      </style:paragraph-properties>
      <style:text-properties fo:font-size="16pt" style:font-size-asian="16pt"/>
    </style:style>
    <style:style style:name="P10" style:family="paragraph" style:parent-style-name="Text_20_body">
      <style:paragraph-properties fo:margin-left="1.63cm" fo:margin-right="0cm" fo:line-height="115%" fo:text-indent="1.129cm" style:auto-text-indent="false">
        <style:tab-stops/>
      </style:paragraph-properties>
      <style:text-properties fo:font-size="16pt" style:font-size-asian="16pt"/>
    </style:style>
    <style:style style:name="P11" style:family="paragraph" style:parent-style-name="Text_20_body">
      <style:paragraph-properties fo:margin-left="1.482cm" fo:margin-right="0cm" fo:line-height="115%" fo:text-indent="0cm" style:auto-text-indent="false">
        <style:tab-stops/>
      </style:paragraph-properties>
      <style:text-properties fo:font-size="16pt" style:font-size-asian="16pt"/>
    </style:style>
    <style:style style:name="P12" style:family="paragraph" style:parent-style-name="Text_20_body">
      <style:paragraph-properties fo:text-align="end" style:justify-single-word="false"/>
      <style:text-properties fo:font-size="10pt" style:font-size-asian="10pt"/>
    </style:style>
    <style:style style:name="P13" style:family="paragraph" style:parent-style-name="Text_20_body">
      <style:paragraph-properties fo:text-align="end" style:justify-single-word="false" style:line-break="normal"/>
      <style:text-properties fo:font-size="10pt" style:font-size-asian="10pt"/>
    </style:style>
    <style:style style:name="P14" style:family="paragraph" style:parent-style-name="Text_20_body">
      <style:paragraph-properties fo:margin-left="1.693cm" fo:margin-right="0cm" fo:line-height="115%" fo:text-indent="-1.693cm" style:auto-text-indent="false">
        <style:tab-stops/>
      </style:paragraph-properties>
    </style:style>
    <style:style style:name="P15" style:family="paragraph" style:parent-style-name="Text_20_body" style:master-page-name="MP0">
      <style:paragraph-properties fo:text-align="center" style:justify-single-word="false" style:page-number="auto" fo:break-before="page"/>
      <style:text-properties fo:font-size="20pt" fo:font-weight="bold" style:font-size-asian="20pt" style:font-weight-asian="bold" style:font-size-complex="20pt" style:font-weight-complex="bold"/>
    </style:style>
    <style:style style:name="T1" style:family="text">
      <style:text-properties fo:language="zh" fo:country="TW"/>
    </style:style>
    <style:style style:name="T2"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國立彰化師範大學附屬高級工業職業學校教職員工差勤管理要點</text:p>
      <text:p text:style-name="P12">106年8月11日彰師附工人字第1060005691號函頒訂</text:p>
      <text:p text:style-name="P13">114年2月6日彰師附工人字第1140800016號函修正</text:p>
      <text:p text:style-name="P13"/>
      <text:p text:style-name="P5">一、依據：行政院暨所屬各機關公務人員平時考核要點及前教育部中部辦公室95年8月17日教中（人）字第0950515699號書函。</text:p>
      <text:p text:style-name="P2"/>
      <text:p text:style-name="P5">二、適用對象：本校校長、教師、教官、公務人員、約聘僱人員、技工工友、校安人力及其他臨時人員等。</text:p>
      <text:p text:style-name="P6">前項教師係指專任教師及代理教師；臨時人員係指適用勞動基準法之全時專任人員。</text:p>
      <text:p text:style-name="P6">第一項人員區分：</text:p>
      <text:p text:style-name="P7">（一）第一類：教師、教官、公務人員、技工工友、約聘僱人員及臨時人員。</text:p>
      <text:p text:style-name="P7">（二）第二類：宿舍管理人員。</text:p>
      <text:p text:style-name="P7">（三）第三類：圖書館職員。</text:p>
      <text:p text:style-name="P7">（四）第四類：進修部人員。</text:p>
      <text:p text:style-name="P6">前項第一類人員不包含進修部人員。</text:p>
      <text:p text:style-name="P3"/>
      <text:p text:style-name="P5">三、公務人員辦公時間及休息日數依公務人員服務法、行政院與所屬中央及地方各機關(構)公務員服勤實施辦法及相關法規辦理。</text:p>
      <text:p text:style-name="P6">其他人員之辦公時間及休息日數比照公務人員辦理，技工工友另依工友管理要點辦理。</text:p>
      <text:p text:style-name="P3"/>
      <text:p text:style-name="P5">四、每日正常工作時間為八小時，每週工作總時數為四十小時；將正常工作時數分配於其他工作日者，平均每週工作總時數仍應為四十小時。</text:p>
      <text:p text:style-name="P6">各類人員之班別及工作時間如下：</text:p>
      <text:p text:style-name="P7">（一）第一類人員：當日八時至十二時及十三時至十七時為工作時間。</text:p>
      <text:p text:style-name="P7">（二）第二類人員：</text:p>
      <text:p text:style-name="P8">1、當日十六時至二十二時及翌日六時至八時為工作時間；中間時段二十二時至翌日六時備勤，為延長工作時間。</text:p>
      <text:p text:style-name="P8">2、出勤方式為工作一日後，依出勤當日之備勤時數滿八小<text:soft-page-break/>時，於隔日予以休息一日。</text:p>
      <text:p text:style-name="P7">（三）第三類人員：當日八時三十分至十二時三十分及十三時三十分至十七時三十分為工作時間。</text:p>
      <text:p text:style-name="P7">（四）第四類人員：當日自十四時至二十二時止為工作時間。</text:p>
      <text:p text:style-name="P6">因業務性質或工作特殊原因需另設班別者，應經校長批准，但原因消滅後，應依前項服勤。</text:p>
      <text:p text:style-name="P6">學生寒、暑假期間，各類人員班別調整工作時間為八時至十六時。</text:p>
      <text:p text:style-name="P3"/>
      <text:p text:style-name="P5">五、校長免簽到退。</text:p>
      <text:p text:style-name="P6">除未兼任行政職務之教師或教官工作時間免簽到、退外，各類人員每日上班應依實際到勤及退勤時間，至本校所在之網際網路協定位址（簡稱IP位址）親自進行電子簽到及簽退。但技工工友人員依總務處規範辦理。</text:p>
      <text:p text:style-name="P6">因特殊情形，申請一定期間電子簽到退得不受前項IP位址限制者，應經核准；且原因消失後，回復前項值勤記錄方式。</text:p>
      <text:p text:style-name="P6">實施電子簽到退人員，上下班得彈性實施，於每日正常工作時間不變原則下，得提早或延晚上班及下班。但於各班別開始時間即請假者，不適用之。</text:p>
      <text:p text:style-name="P3"/>
      <text:p text:style-name="P5">六、於辦公時間開始後到達者為遲到，下班時間前離開者為早退；遲到、早退未辦理請假手續者，即應視為曠職。但有職務上之理由或其他特殊情形，經查屬實並簽報核准者，不在此限。</text:p>
      <text:p text:style-name="P6">請假及出勤如有虛偽情事者，依懲處規定移送處理。</text:p>
      <text:p text:style-name="P3"/>
      <text:p text:style-name="P5">七、應參加學校校內之集會、考試、教學研究會及其它重要活動而無故缺席者，學年度內第一次缺席，給予書面糾正並責令完成請假手續；第二次起，以應實際出席時數登記曠職。</text:p>
      <text:p text:style-name="P6">前項無故缺席情形，由活動承辦單位以書面通知缺席之當事人，同時副知人事單位，並敘明第幾次缺席及是否建議列入曠職。</text:p>
      <text:p text:style-name="P6">未兼行政職務之教師或教官寒暑假期間之出勤，依教師請假規則及教育部相關規定辦理。</text:p>
      <text:p text:style-name="P3"/>
      <text:p text:style-name="P5"><text:soft-page-break/>八、經指派需要法定辦公時數以外執行職務者，得申請加班或值班，並應事先於網路差勤系統填送加班單經核准或排定值班。</text:p>
      <text:p text:style-name="P6">前項指派加班單位與申請人分屬不同單位時，申請時應檢附跨處室指派加班確認單。</text:p>
      <text:p text:style-name="P6">預定支領加班費之加班應事前簽會人事及主計單位，陳校長核准後，始得申請。填送加班單時，應檢附簽核公文影本；支領加班費應有差勤紀錄或其他可資證明之紀錄。</text:p>
      <text:p text:style-name="P6">第二類人員因業務需要排定值班，以學生在校期間為限，其值班後權益與加班同。</text:p>
      <text:p text:style-name="P6">加班每日不得超過四小時，休例假日加班每日不得超過八小時，每月不得超過六十小時。</text:p>
      <text:p text:style-name="P6">除第二項之加班外，加班事實發生後，應於規定之補休假期限內補休完畢，不另支給加班費。</text:p>
      <text:p text:style-name="P6">加班時數未於規定之補休假期限內補休完畢，於（學）年度結束後，得給予獎勵，未達獎勵者，列平時考核紀錄。</text:p>
      <text:p text:style-name="P6">前項無法於補休假期限內補休完畢而離職或已亡故者，計發加班費。</text:p>
      <text:p text:style-name="P6">前項離職係指非遷調之離卸公職。</text:p>
      <text:p text:style-name="P3"/>
      <text:p text:style-name="P5">九、以公出登記：因臨時業務需要，須外出洽公者，應填送公出登記，經核准後始可外出，並應於規定時間內返回。</text:p>
      <text:p text:style-name="P2"/>
      <text:p text:style-name="P5">十、以公差登記：經指派執行一定任務者或代表學校出席各項會議者。</text:p>
      <text:p text:style-name="P6">以公假（具公差性質）登記：有公務人員或教師請假規則所列公假事由，且屬公差性質者，經機關學校派遣公差，合於公假規定者。</text:p>
      <text:p text:style-name="P6">以公假（奉派訓練講習性質）登記：奉派參加訓練、講習性質之各項研習會、座談會、觀摩會、說明會、研討會及檢討會等其類似性質者或核有研習時數者。</text:p>
      <text:p text:style-name="P6">以公假（無差旅費）登記：</text:p>
      <text:p text:style-name="P7">（一）符合「公務人員請假規則第4條」或「教師請假規則第4條」所訂各款情形，經報准者。</text:p>
      <text:p text:style-name="P7">（二）受邀擔任各項活動之講座、各項比賽之工作人員、裁判或評審、勞動部相關技能檢定之工作人員或監評委員、<text:soft-page-break/>或各種受有酬勞職務之情形，經報准者，課務並自理。</text:p>
      <text:p text:style-name="P7">（三）出席各機關團體之委員會議、協會會議、理監事會議或人民團體之年會，經報准者，課務並自理。</text:p>
      <text:p text:style-name="P6">例假日期間自行參加或報准參加與本職業務無關之各種考試、訓練、進修、研習，或參加與前項第二款及第三款活動或同性質活動，不核假且不得補假。</text:p>
      <text:p text:style-name="P3"/>
      <text:p text:style-name="P9">十一、各單位簽辦有關公假或公差【簡稱公（差）假】案時，應依來文性質敘明以下事項，並知會人事室，如有課務另加會教務處教學組，如擬補助差旅費另加會主計室，並陳校長核定。</text:p>
      <text:p text:style-name="P11">（一）推派何人或某範圍人員，如無推派則免敘明。</text:p>
      <text:p text:style-name="P11">（二）是否因業務需要而推派。</text:p>
      <text:p text:style-name="P11">（三）請核給之假別。</text:p>
      <text:p text:style-name="P11">（四）課務是否需派代。</text:p>
      <text:p text:style-name="P10">填寫公（差）假單時，須檢附前項已簽核公文之影本，影本公文應得識別活動主題、出席對象、出席時間、出席地點、批核軌跡等要件。如屬於例行性公事，免附件。</text:p>
      <text:p text:style-name="P4"/>
      <text:p text:style-name="P9">十二、請假應覓得職務代理人，依各類人員所適用之請假規則於網路差勤系統事先提出申請，至遲應於事後三日內送出申請。</text:p>
      <text:p text:style-name="P10">請公傷假應檢具公立醫院、與原公保特約醫院及公保聯合門診中心層級相當之健保特約醫院及中央健康保險局聯合門診中心出具之診斷證明書。</text:p>
      <text:p text:style-name="P10">教師請假期間所遺課務，依國立高級中等以下學校教師差假期間所遺課務調課補課代課實施要點辦理。</text:p>
      <text:p text:style-name="P4"/>
      <text:p text:style-name="P9">十三、本要點未規範事項，依行政院與所屬中央及地方各機關(構)公務員服勤實施辦法及相關規定辦理。</text:p>
      <text:p text:style-name="P10">本要點規範事項於勞動基準法相關法令另有規定或契約另有約定者，適用勞動基準法人員從其規定或約定。</text:p>
      <text:p text:style-name="P10">依本要點作業所需表件，由人事室本權責製作。</text:p>
      <text:p text:style-name="P4"/>
      <text:p text:style-name="P14"><text:span text:style-name="預設段落字型"><text:span text:style-name="T2">十四、本要點經校務會議決議並陳校長核定後，公布實施；修正亦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標楷體"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標楷體"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cm" fo:margin-right="2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columns fo:column-count="1" fo:column-gap="0cm"/>
        <style:footnote-sep style:width="0.018cm" style:line-style="solid" style:adjustment="left" style:rel-width="33%" style:color="#000000"/>
      </style:page-layout-properties>
      <style:header-style/>
      <style:footer-style>
        <style:header-footer-properties fo:min-height="0.3cm" fo:margin-left="0cm" fo:margin-right="0cm" fo:margin-top="0cm" fo:background-color="transparent" style:dynamic-spacing="true" draw:fill="none" draw:fill-color="#4472c4"/>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user</meta:initial-creator>
    <meta:creation-date>2025-01-24T06:46:00Z</meta:creation-date>
    <dc:date>2025-02-11T08:09:29.366000000</dc:date>
    <meta:print-date>2024-08-27T03:52:00Z</meta:print-date>
    <meta:editing-cycles>8</meta:editing-cycles>
    <meta:editing-duration>PT10M13S</meta:editing-duration>
    <meta:document-statistic meta:table-count="0" meta:image-count="0" meta:object-count="0" meta:page-count="4" meta:paragraph-count="65" meta:word-count="2587" meta:character-count="2623" meta:non-whitespace-character-count="2623"/>
    <meta:user-defined meta:name="FormatCheck" meta:value-type="boolean">true</meta:user-defined>
    <meta:template xlink:type="simple" xlink:actuate="onRequest" xlink:title="" xlink:href="Normal.dotm"/>
  </office:meta>
</office:document-meta>
</file>